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4">Mažeikių rajono savivaldybės<text:s/></text:p>
      <text:p text:style-name="P5">administraCIJOS DIREKTORIUS</text:p>
      <text:p text:style-name="Normal"/>
      <text:p text:style-name="P6">ĮSAKYMAS</text:p>
      <text:p text:style-name="P7">DĖL INFEKCIJŲ PLITIMĄ RIBOJANČIO REŽIMO TAIKYMO IR LEIDIMO VYKDYTI NUOTOLINĮ UGDYMĄ MAŽEIKIŲ R. VIEKŠNIŲ GIMNAZIJOS 4B KLASĖJE <text:s/></text:p>
      <text:p text:style-name="P8"/>
      <text:p text:style-name="P9">2020 m. lapkričio 30 d. Nr. A1-2652</text:p>
      <text:p text:style-name="P10">Mažeikiai</text:p>
      <text:p text:style-name="P11"/>
      <text:p text:style-name="P12"/>
      <text:p text:style-name="P13"><text:span text:style-name="T14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4 „Dėl <text:s/>pradinio ugdymo organizavimo būtinų sąlygų“ 3.1 punktu ir Nacionalinio visuomenės sveikatos centro prie Sveikatos apsaugos ministerijos Telšių departamento 2020 m. lapkričio 27 d. raštu Nr. (8-22 16.1.17 E)2-113396 „Dėl nustatyto COVID-19 ligos atvejo mokykloje ir infekcijų plitimą ribojančio rėžimo taikymo“:</text:span></text:p>
      <text:p text:style-name="P15"><text:span text:style-name="T16">1</text:span><text:span text:style-name="T17">.</text:span><text:span text:style-name="T18"><text:tab/>N u r o d a u nuo 2020 m. lapkričio 30 d. iki 2020 m. gruodžio 3 <text:s/>d. Mažeikių r. Viekšnių gimnazijos 4A <text:s/>klasėje <text:s/>taikyti infekcijų plitimą ribojantį rėžimą.</text:span></text:p>
      <text:p text:style-name="P19"><text:span text:style-name="T20">2</text:span><text:span text:style-name="T21">.</text:span><text:span text:style-name="T22"><text:tab/>L e i d ž i u vykdyti nuotolinį ugdymą Mažeikių r. Viekšnių gimnazijos <text:s/>4A klasėje 2020 m. lapkričio <text:s/>30 - gruodžio 3 dienomis.</text:span></text:p>
      <text:p text:style-name="P23"><text:span text:style-name="T24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5"/>
      <text:p text:style-name="P26"/>
      <text:p text:style-name="P27"/>
      <text:p text:style-name="P28">Administracijos direktorius<text:tab/><text:tab/><text:tab/><text:s text:c="5"/>Saulius Šiu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2-01T07:46:00Z</meta:creation-date>
    <dc:date>2020-12-01T07:46:00Z</dc:date>
    <meta:template xlink:href="Normal.dotm" xlink:type="simple"/>
    <meta:editing-cycles>2</meta:editing-cycles>
    <meta:editing-duration>PT0S</meta:editing-duration>
    <meta:document-statistic meta:page-count="1" meta:paragraph-count="20" meta:word-count="256" meta:character-count="1961" meta:row-count="61" meta:non-whitespace-character-count="1725"/>
  </office:meta>
</office:document-meta>
</file>