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ab-stops>
          <style:tab-stop style:type="left" style:position="3.5576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tab-stops>
          <style:tab-stop style:type="left" style:position="3.5576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line-height="150%" fo:text-indent="0.5in">
        <style:tab-stops>
          <style:tab-stop style:type="left" style:position="3.5576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text-transform="uppercase"/>
    </style:style>
    <style:style style:name="T2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KITEISMINIO ADMINISTRACINIŲ GINČŲ NAGRINĖJIMO TVARKOS ĮSTATYMO NR. VIII-1031 PAPILDYMO 6</text:span><text:span text:style-name="T15">1</text:span><text:span text:style-name="T16"><text:s/>STRAIPSNIU IR 7, 9, 10, 11, 20 STRAIPSNIŲ PAKEITIMO<text: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18</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 6</text:span><text:span text:style-name="T37">1</text:span><text:span text:style-name="T38"><text:s/>straipsniu<text:s/></text:span></text:p>
        <text:p text:style-name="P39"><text:span text:style-name="T40">Papildyti Įstatymą 6</text:span><text:span text:style-name="T41">1<text:s/></text:span><text:span text:style-name="T42">straipsniu:</text:span></text:p>
        <text:p text:style-name="P43"><text:span text:style-name="T44">„</text:span><text:span text:style-name="T45">6</text:span><text:span text:style-name="T46">1</text:span><text:span text:style-name="T47"><text:s/></text:span><text:span text:style-name="T48">straipsnis.</text:span><text:span text:style-name="T49"><text:s/></text:span><text:span text:style-name="T50">Informacinių ir<text:s/></text:span><text:span text:style-name="T51">elektroninių ryšių technologijų naudojimas</text:span></text:p>
        <text:p text:style-name="P52"><text:span text:style-name="T53">1</text:span><text:span text:style-name="T54">. Lietuvos administracinių ginčų komisija ir jos teritoriniai padaliniai rengia oficialius elektroninius dokumentus, juos siunčia ir iš kitų asmenų gauna per Nacionalinę elektroninių siuntų pristatymo naudoja</text:span><text:span text:style-name="T55">nt pašto tinklą informacinę sistemą (toliau – E. pristatymo sistema).<text:s/></text:span><text:span text:style-name="T56">Jeigu E. pristatymo sistemos elektroninio pristatymo dėžutė yra neaktyvi, dokumentas siunčiamas per E. pristatymo sistemą, bet įteikiamas kaip pašto siunta.<text:s/></text:span><text:span text:style-name="T57">Lietuvos administracinių ginč</text:span><text:span text:style-name="T58">ų komisija ir jos teritoriniai padaliniai<text:s/></text:span><text:span text:style-name="T59">gali keistis parengtais oficialiais elektroniniais dokumentais ir informacija su kitais viešojo administravimo subjektais</text:span><text:span text:style-name="T60"><text:s/>kitais būdais</text:span><text:span text:style-name="T61">,<text:s/></text:span><text:span text:style-name="T62">jeigu keitimosi oficialiais elektroniniais dokumentais ir informacija tarp va</text:span><text:span text:style-name="T63">lstybės informacinių sistemų ir (ar) registrų funkciją užtikrina jų sąveika</text:span><text:span text:style-name="T64">.</text:span></text:p>
        <text:p text:style-name="P65"><text:span text:style-name="T66">2</text:span><text:span text:style-name="T67">. Elektroninio pristatymo paslaugos fiziniams asmenims, kai jie elektronines siuntas per E. pristatymo sistemą siunčia Lietuvos administracinių ginčų komisijai ir jos<text:s/></text:span><text:span text:style-name="T68">teritoriniams padaliniams, teikiamos neatlygintinai.“</text:span></text:p>
        <text:p text:style-name="P69"/>
        <text:p text:style-name="P70"><text:span text:style-name="T71">2</text:span><text:span text:style-name="T72"><text:s/>straipsnis.<text:s/></text:span><text:span text:style-name="T73">7</text:span><text:span text:style-name="T74"><text:s/>straipsnio pakeitimas</text:span></text:p>
        <text:p text:style-name="P75"><text:span text:style-name="T76">Pakeisti<text:s/></text:span><text:span text:style-name="T77">7 straipsnį ir jį išdėstyti taip:</text:span></text:p>
        <text:p text:style-name="P78"><text:span text:style-name="T79">„</text:span><text:span text:style-name="T80">7</text:span><text:span text:style-name="T81"><text:s/>straipsnis.<text:s/></text:span><text:span text:style-name="T82">Skundo (prašymo) padavimas administracinių ginčų komisijai</text:span></text:p>
        <text:p text:style-name="P83"><text:span text:style-name="T84">1</text:span><text:span text:style-name="T85">. Skundas (prašymas) admi</text:span><text:span text:style-name="T86">nistracinių ginčų komisijai paduodamas raštu per E. pristatymo sistemą, kitomis elektroninių ryšių priemonėmis, pašto siunta, tiesiogiai. Elektroninių ryšių priemonėmis paduodamas s</text:span><text:span text:style-name="T87">kundas (prašymas)</text:span><text:span text:style-name="T88"><text:s/></text:span><text:span text:style-name="T89">turi būti pasirašytas kvalifikuotu</text:span><text:span text:style-name="T90"><text:s/>elektroniniu parašu,</text:span><text:span text:style-name="T91"><text:s/>i</text:span><text:span text:style-name="T92">šskyrus atvejus, kai jis paduodamas per E. pristatymo sistemą.</text:span></text:p>
        <text:p text:style-name="P93"><text:span text:style-name="T94">2</text:span><text:span text:style-name="T95">. Administracinių ginčų komisijai paduodamame skunde (prašyme) turi būti nurodyti:</text:span></text:p>
        <text:p text:style-name="P96"><text:span text:style-name="T97">1</text:span><text:span text:style-name="T98">) administracinių ginčų komisijos pavadinimas;</text:span></text:p>
        <text:p text:style-name="P99"><text:span text:style-name="T100">2</text:span><text:span text:style-name="T101">) pareiškėjo vardas, pavardė (pavadinimas), asmens</text:span><text:span text:style-name="T102"><text:s/>kodas (kodas), gyvenamoji vieta (buveinė), jeigu pareiškėjas turi, – ir elektroninio pašto adresas, telefono, fakso numeriai ar kitų elektroninių ryšių priemonių adresai, taip pat pareiškėjo atstovo, jeigu šis yra, vardas, pavardė ir adresas, jeigu žinoma</text:span><text:span text:style-name="T103">, – ir pareiškėjo atstovo elektroninio pašto adresas, telefono, fakso numeriai ar kitų elektroninių ryšių priemonių adresai;</text:span></text:p>
        <text:p text:style-name="P104"><text:span text:style-name="T105">3</text:span><text:span text:style-name="T106">) pageidavimai dėl atsiliepimo į skundą (prašymą), administracinių ginčų komisijos sprendimo, kitų procesinių dokumentų gavimo</text:span><text:span text:style-name="T107"><text:s/>elektroninių ryšių priemonėmis;</text:span></text:p>
        <text:p text:style-name="P108"><text:span text:style-name="T109">4</text:span><text:span text:style-name="T110">) viešojo administravimo subjekto ar kito asmens, kurio teisės aktas arba veiksmai (neveikimas) ar vilkinimas atlikti veiksmus skundžiami, pavadinimas (vardas, pavardė), buveinė (gyvenamoji vieta), jeigu žinoma, – ir v</text:span><text:span text:style-name="T111">iešojo administravimo subjekto ar kito asmens elektroninio pašto adresas, telefono ir fakso numeriai, kitų elektroninių ryšių priemonių adresai;</text:span></text:p>
        <text:p text:style-name="P112"><text:span text:style-name="T113">5</text:span><text:span text:style-name="T114">) trečiųjų suinteresuotų asmenų vardai, pavardės (pavadinimai), asmens kodai (kodai, jeigu žinomi), gyvena</text:span><text:span text:style-name="T115">mosios vietos (buveinės) adresai, jeigu žinomi, – ir elektroninio pašto adresai, telefono ir fakso numeriai, kitų elektroninių ryšių priemonių adresai;</text:span></text:p>
        <text:p text:style-name="P116"><text:span text:style-name="T117">6</text:span><text:span text:style-name="T118">) konkretus skundžiamas veiksmas (neveikimas) ar teisės aktas, jo įvykdymo (priėmimo) data;</text:span></text:p>
        <text:p text:style-name="P119"><text:span text:style-name="T120">7</text:span><text:span text:style-name="T121">)<text:s/></text:span><text:span text:style-name="T122">aplinkybės, kuriomis pareiškėjas grindžia savo reikalavimą, ir tai patvirtinantys įrodymai, liudytojų vardai, pavardės ir gyvenamosios vietos, kitų įrodymų buvimo vieta;<text:s/></text:span></text:p>
        <text:p text:style-name="P123"><text:span text:style-name="T124">8</text:span><text:span text:style-name="T125">) pareiškėjo reikalavimas;<text:s/></text:span></text:p>
        <text:p text:style-name="P126"><text:span text:style-name="T127">9</text:span><text:span text:style-name="T128">) ar nagrinėjant skundą (prašymą)<text:s/></text:span><text:span text:style-name="T129">administracinių ginčų komisijos posėdyje bus reikalingas vertėjas;</text:span></text:p>
        <text:p text:style-name="P130"><text:span text:style-name="T131">10</text:span><text:span text:style-name="T132">) prie skundo (prašymo) pridedamų dokumentų sąrašas;</text:span></text:p>
        <text:p text:style-name="P133"><text:span text:style-name="T134">11</text:span><text:span text:style-name="T135">) skundo (prašymo) surašymo data ir vieta.</text:span></text:p>
        <text:p text:style-name="P136"><text:span text:style-name="T137">3</text:span><text:span text:style-name="T138">.</text:span><text:span text:style-name="T139"><text:s/>Administracinių ginčų komisijai duodamas skundas (prašymas) turi būti su</text:span><text:span text:style-name="T140">rašytas valstybine kalba, o jeigu jis surašytas kita kalba, turi būti pridedamas įstatymų nustatyta tvarka patvirtintas skundo (prašymo) vertimas į valstybinę kalbą. Šioje dalyje nustatytas reikalavimas taikomas ir skundo (prašymo) priedams.</text:span></text:p>
        <text:p text:style-name="P141"><text:span text:style-name="T142">4</text:span><text:span text:style-name="T143">.</text:span><text:span text:style-name="T144"><text:s/>Prie sk</text:span><text:span text:style-name="T145">undo (prašymo) pridedami šie priedai:</text:span></text:p>
        <text:p text:style-name="P146"><text:span text:style-name="T147">1</text:span><text:span text:style-name="T148">) skundžiamas individualus administracinis aktas;</text:span></text:p>
        <text:p text:style-name="P149"><text:span text:style-name="T150">2</text:span><text:span text:style-name="T151">) jeigu būtina, – dokumentas, patvirtinantis reikalavimų ar prieštaravimų įteikimo skundžiamai institucijai, įstaigai datą;</text:span></text:p>
        <text:p text:style-name="P152"><text:span text:style-name="T153">3</text:span><text:span text:style-name="T154">) dokumentai ir kiti įrodymai,<text:s/></text:span><text:span text:style-name="T155">kuriais pareiškėjas grindžia savo reikalavimus.</text:span></text:p>
        <text:p text:style-name="P156"><text:span text:style-name="T157">5</text:span><text:span text:style-name="T158">. Skundo (prašymo) su priedais egzempliorių (kopijų) turi būti tiek, kad juos būtų galima įteikti kiekvienai bylos šaliai ir vienas egzempliorius liktų administracinių ginčų<text:s/></text:span><text:soft-page-break/><text:span text:style-name="T159">komisijoje, išskyrus atveju</text:span><text:span text:style-name="T160">s, kai skundas (prašymas) paduodamas elektroninių ryšių priemonėmis. Kai skundas (prašymas) paduodamas per E. pristatymo sistemą arba kitomis elektroninių ryšių priemonėmis, prie jo turi būti pridedamos ir priedų skaitmeninės kopijos.</text:span></text:p>
        <text:p text:style-name="P161"><text:span text:style-name="T162">6</text:span><text:span text:style-name="T163">. Skundą (prašym</text:span><text:span text:style-name="T164">ą) pasirašo pareiškėjas ar jo atstovas. Prie pareiškėjo atstovo paduodamo skundo (prašymo) turi būti pridedamas įgaliojimas ar kitoks dokumentas, patvirtinantis atstovo įgaliojimus.</text:span><text:span text:style-name="T165">“</text:span></text:p>
        <text:p text:style-name="P166"/>
        <text:p text:style-name="P167"><text:span text:style-name="T168">3</text:span><text:span text:style-name="T169"><text:s/>straipsnis.<text:s/></text:span><text:span text:style-name="T170">9</text:span><text:span text:style-name="T171"><text:s/>straipsnio pakeitimas</text:span></text:p>
        <text:p text:style-name="P172"><text:span text:style-name="T173">Pakeisti<text:s/></text:span><text:span text:style-name="T174">9 straipsni</text:span><text:span text:style-name="T175">o 2 dalį ir ją išdėstyti taip:</text:span></text:p>
        <text:p text:style-name="P176"><text:span text:style-name="T177">„</text:span><text:span text:style-name="T178">2</text:span><text:span text:style-name="T179">. Prašyme atnaujinti skundo (prašymo) padavimo</text:span><text:span text:style-name="T180"><text:s/></text:span><text:span text:style-name="T181">terminą nurodomos termino praleidimo priežastys ir pateikiami praleidimo priežastis patvirtinantys įrodymai. Kartu su prašymu atnaujinti skundo (prašymo) padavimo terminą adm</text:span><text:span text:style-name="T182">inistracinių ginčų komisijai turi būti paduotas skundas (prašymas). Kai prašymas atnaujinti skundo (prašymo) padavimo terminą paduodamas per E. pristatymo sistemą, skundas (prašymas) taip pat paduodamas per E. pristatymo sistemą. Kai prašymas atnaujinti sk</text:span><text:span text:style-name="T183">undo (prašymo) padavimo terminą paduodamas kitomis elektroninių ryšių priemonėmis, skundas (prašymas) taip pat paduodamas kitomis elektroninių ryšių priemonėmis.“</text:span></text:p>
        <text:p text:style-name="P184"/>
        <text:p text:style-name="P185"><text:span text:style-name="T186">4</text:span><text:span text:style-name="T187"><text:s/>straipsnis.<text:s/></text:span><text:span text:style-name="T188">10</text:span><text:span text:style-name="T189"><text:s/>straipsnio pakeitimas</text:span></text:p>
        <text:p text:style-name="P190"><text:span text:style-name="T191">Pakeisti 10 straipsnio 3 dalį ir ją išdėstyti taip:<text:s/></text:span></text:p>
        <text:p text:style-name="P192"><text:span text:style-name="T193">„</text:span><text:span text:style-name="T194">3</text:span><text:span text:style-name="T195">. Lietuvos administracinių ginčų komisijos pirmininkas (komisijos pirmininko pavaduotojas teritoriniame padalinyje) ar komisijos pirmininko (komisijos pirmininko pavaduotojo teritoriniame padalinyje)</text:span><text:span text:style-name="T196"><text:s/>paskirtas kitas administracinių ginčų komisijos narys priima sprendimą nustatyti pareiškėjui 14 dienų terminą skundo (prašymo) trūkumams pašalinti, jeigu:</text:span></text:p>
        <text:p text:style-name="P197"><text:span text:style-name="T198">1</text:span><text:span text:style-name="T199">) skundas (prašymas) neatitinka šio įstatymo 7 straipsnio 2</text:span><text:span text:style-name="T200">, 3 ar 6<text:s/></text:span><text:span text:style-name="T201">dalyje nustatytų reikalavimų;</text:span></text:p>
        <text:p text:style-name="P202"><text:span text:style-name="T203">2</text:span><text:span text:style-name="T204">) prie skundo (prašymo) nepridėti šio įstatymo 7 straipsnio<text:s/></text:span><text:span text:style-name="T205">4<text:s/></text:span><text:span text:style-name="T206">dalyje nurodyti priedai</text:span><text:span text:style-name="T207">.</text:span><text:span text:style-name="T208">“</text:span></text:p>
        <text:p text:style-name="P209"/>
        <text:p text:style-name="P210"><text:span text:style-name="T211">5</text:span><text:span text:style-name="T212"><text:s/>straipsnis.<text:s/></text:span><text:span text:style-name="T213">11</text:span><text:span text:style-name="T214"><text:s/>straipsnio pakeitimas</text:span></text:p>
        <text:p text:style-name="P215"><text:span text:style-name="T216">1</text:span><text:span text:style-name="T217">.<text:s/></text:span><text:span text:style-name="T218">Pakeisti<text:s/></text:span><text:span text:style-name="T219">11 straipsnio 1 dalies 2 punktą ir jį išdėstyti taip:</text:span></text:p>
        <text:p text:style-name="P220"><text:span text:style-name="T221">„</text:span><text:span text:style-name="T222">2</text:span><text:span text:style-name="T223">) per E. pristatymo sistemą, kitomis elektroninių ryšių priemonėmis arba registruotąja pašto siunta išsiunčia atsakovui, tretiesiems suinteresuotiems asmenims skundo (prašymo) nuorašus ir paprašo per šio straipsnio 3 dalyje nurodytą terminą pateikti atsili</text:span><text:span text:style-name="T224">epimą į skundą (prašymą) ir su skundu (prašymu) susijusią medžiagą (įrodymus, paaiškinimus).<text:s/></text:span><text:span text:style-name="T225">J</text:span><text:span text:style-name="T226">eigu<text:s/></text:span><text:span text:style-name="T227">atsakovo,<text:s/></text:span><text:soft-page-break/><text:span text:style-name="T228">trečiųjų suinteresuotų asmenų E. pristatymo sistemos elektroninio pristatymo<text:s/></text:span><text:span text:style-name="T229">dėžutė<text:s/></text:span><text:span text:style-name="T230">yra neaktyvi,<text:s/></text:span><text:span text:style-name="T231">skundo (prašymo) nuorašai<text:s/></text:span><text:span text:style-name="T232">siunčiami per E. prista</text:span><text:span text:style-name="T233">tymo sistemą, bet įteikiami kaip registruotoji pašto siunta.<text:s/></text:span><text:span text:style-name="T234">Kai asmuo yra nurodęs pageidaujamą informacijos gavimo būdą ir reikalingus kontaktinius duomenis,<text:s/></text:span><text:span text:style-name="T235">skundo (prašymo) nuorašas</text:span><text:span text:style-name="T236"><text:s/>jam siunčiamas šiuo būdu</text:span><text:span text:style-name="T237">. Dokumento, siunčiamo per E. pristatymo sistem</text:span><text:span text:style-name="T238">ą, kai elektroninio pristatymo dėžutė yra aktyvi, arba kitomis elektroninių ryšių priemonėmis, įteikimo diena laikoma po dokumento išsiuntimo dienos einanti darbo diena;</text:span><text:span text:style-name="T239">“.<text:s/></text:span></text:p>
        <text:p text:style-name="P240"><text:span text:style-name="T241">2</text:span><text:span text:style-name="T242">.<text:s/></text:span><text:span text:style-name="T243">Pakeisti<text:s/></text:span><text:span text:style-name="T244">11 straipsnio 1 dalies 3 punktą ir jį išdėstyti taip:</text:span></text:p>
        <text:p text:style-name="P245"><text:span text:style-name="T246">„</text:span><text:span text:style-name="T247">3</text:span><text:span text:style-name="T248">) sud</text:span><text:span text:style-name="T249">erina su Lietuvos administracinių ginčų komisijos pirmininku (komisijos pirmininko pavaduotoju teritoriniame padalinyje) bylos nagrinėjimo administracinių ginčų komisijos posėdyje datą ir laiką; šio straipsnio 1 dalies 2 punkte nustatytais būdais išsiunčia</text:span><text:span text:style-name="T250"><text:s/>bylos šalims ir jų atstovams pranešimus apie posėdžio vietą, datą ir laiką, kartu pasiūlo ginčo šalims išspręsti ginčą taikiai arba pasinaudoti galimybe spręsti ginčą neteisminės mediacijos būdu;“.<text:s/></text:span></text:p>
        <text:p text:style-name="P251"><text:span text:style-name="T252">3</text:span><text:span text:style-name="T253">. Pakeisti<text:s/></text:span><text:span text:style-name="T254">11 straipsnio 3 dalį ir ją išdėstyti</text:span><text:span text:style-name="T255"><text:s/>taip:</text:span></text:p>
        <text:p text:style-name="P256"><text:span text:style-name="T257">„</text:span><text:span text:style-name="T258">3</text:span><text:span text:style-name="T259">. Administracinių ginčų komisijos reikalaujama medžiaga ar dokumentų kopijos turi būti jai perduotos per E. pristatymo sistemą, siunčiant registruotąja pašto siunta arba tiesiogiai ne vėliau kaip per 5 darbo dienas nuo reikalavimo gavimo dienos.</text:span><text:span text:style-name="T260"><text:s/>Prireikus administracinių ginčų komisijos narys, paskirtas pranešėju byloje, šį terminą gali pratęsti.“</text:span></text:p>
        <text:p text:style-name="P261"/>
        <text:p text:style-name="P262"><text:span text:style-name="T263">6</text:span><text:span text:style-name="T264"><text:s/>straipsnis. <text:s/></text:span><text:span text:style-name="T265">20 straipsnio pakeitimas<text:s/></text:span></text:p>
        <text:p text:style-name="P266"><text:span text:style-name="T267">Pakeisti 20 <text:s/>straipsnio 9 dalį ir ją išdėstyti taip:</text:span></text:p>
        <text:p text:style-name="P268"><text:span text:style-name="T269">„</text:span><text:span text:style-name="T270">9</text:span><text:span text:style-name="T271">. Administracinių ginčų komisijos sprend</text:span><text:span text:style-name="T272">imo patvirtinta kopija bylos šalims išsiunčiama šio įstatymo 11 straipsnio 1 dalies 2 punkte nustatytais būdais ne vėliau kaip kitą darbo dieną po sprendimo priėmimo.“</text:span></text:p>
        <text:p text:style-name="P273"/>
        <text:p text:style-name="P274"><text:span text:style-name="T275">7</text:span><text:span text:style-name="T276"><text:s/>straipsnis.<text:s/></text:span><text:span text:style-name="T277">Įstatymo įsigaliojimas</text:span></text:p>
        <text:p text:style-name="P278"><text:span text:style-name="T279">Šis įstatymas įsigalioja 2022 m. sausi</text:span><text:span text:style-name="T280">o 1 d.</text:span></text:p>
        <text:p text:style-name="P281"/>
        <text:p text:style-name="P282"><text:span text:style-name="T283">Skelbiu šį Lietuvos Respublikos Seimo priimtą įstatymą.</text:span></text:p>
        <text:p text:style-name="P284"/>
        <text:p text:style-name="P285"/>
        <text:p text:style-name="P286"/>
        <text:p text:style-name="P287"><text:span text:style-name="T288">Respublikos Prezidentas</text:span><text:span text:style-name="T289"><text:tab/></text:span><text:span text:style-name="T2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2:55:00Z</meta:creation-date>
    <dc:date>2021-06-29T12:55:00Z</dc:date>
    <meta:print-date>2021-06-15T12:36:00Z</meta:print-date>
    <meta:template xlink:href="Normal.dotm" xlink:type="simple"/>
    <meta:editing-cycles>2</meta:editing-cycles>
    <meta:editing-duration>PT0S</meta:editing-duration>
    <meta:document-statistic meta:page-count="4" meta:paragraph-count="96" meta:word-count="1209" meta:character-count="8974" meta:row-count="196" meta:non-whitespace-character-count="7861"/>
  </office:meta>
</office:document-meta>
</file>