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fo:letter-spacing="0.0694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style="italic" style:font-style-asian="italic"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font-style="italic" style:font-style-asian="italic"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style="italic" style:font-style-asian="italic"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font-style="italic" style:font-style-asian="italic" style:font-style-complex="italic"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9 M. RUGSĖJO 25 D. NUTARIMO NR. 974 „</text:span><text:span text:style-name="T18">DĖL VALSTYBĖS PAGALBOS, TENKANČIOS ŪKINĘ VEIKLĄ VYKDANČIAM BUTO AR KITOS PATALPOS SAVININKUI, ĮGYVENDINANČIAM DAUGIABUČIO NAMO ATNAUJINIMO (MODERNIZAVIMO) PROJEKTĄ, APSKAIČIAVIMO TVARKOS APRAŠO PATVIRTINIMO</text:span><text:span text:style-name="T19">“ PAKEITIMO</text:span></text:p>
      <text:p text:style-name="P20"/>
      <text:p text:style-name="P21">2021 m. rugsėjo 15 d. Nr. 75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Valstybės pagalbos, tenkančios ūkinę veiklą vykdančiam buto ar kitos patalpos savininkui, įgyvendinančiam daugiabučio namo atnaujinimo (modernizavimo) projektą, apskaičiavimo tvarkos aprašą, patvirtintą<text:s/><text:span text:style-name="T31">Lietuvos Respublikos Vyriausybės 2019 m. rugsėjo 25 d. nutarimu Nr. 974 „</text:span>Dėl Valstybės pagalbos, tenkančios ūkinę veiklą vykdančiam buto ar kitos patalpos savininkui, įgyvendinančiam daugiabučio namo atnaujinimo (modernizavimo) projektą, apskaičiavimo tvarkos aprašo patvirtinimo<text:span text:style-name="T32">“:</text:span></text:p>
      <text:p text:style-name="P33"><text:span text:style-name="T34">1.1</text:span><text:span text:style-name="T35">. Pakeisti 2 punktą ir jį išdėstyti taip:</text:span></text:p>
      <text:p text:style-name="P36"><text:span text:style-name="T37">„</text:span><text:span text:style-name="T38">2</text:span><text:span text:style-name="T39">. Apraše vartojamos sąvokos apibrėžtos 2013 m. gruodžio 18 d. Komisijos reglamente (ES) Nr. 1407/2013 dėl Sutarties dėl Europos Sąjungos veikimo 107 ir 108 straipsnių taikymo<text:s/></text:span><text:span text:style-name="T40">de minimis</text:span><text:span text:style-name="T41"><text:s/>pagalbai (toliau – Reglamentas (ES) Nr. 1407/2013), 2013 m. gruodžio 18 d. Komisijos reglamente (ES) Nr. 1408/2013 dėl Sutarties dėl Europos Sąjungos veikimo 107 ir 108 straipsnių taikymo<text:s/></text:span><text:span text:style-name="T42">de minimis</text:span><text:span text:style-name="T43"><text:s/>pagalbai žemės ūkio sektoriuje (toliau – Reglamentas (ES) Nr. 1408/2013), 2014 m. birželio 27 d. Komisijos reglamente (ES) Nr. 717/2014 dėl Sutarties dėl Europos Sąjungos veikimo 107 ir 108 straipsnių taikymo<text:s/></text:span><text:span text:style-name="T44">de minimis</text:span><text:span text:style-name="T45"><text:s/>pagalbai žuvininkystės ir akvakultūros sektoriuje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aisyklės), Suteiktos valstybės pagalbos ir nereikšmingos (</text:span><text:span text:style-name="T46">de minimis</text:span><text:span text:style-name="T47">) pagalbos registro nuostatuose, patvirtintuose Lietuvos Respublikos Vyriausybės 2005 m. sausio 19 d. nutarimu Nr. 35 „Dėl Suteiktos valstybės<text:s/></text:span><text:soft-page-break/><text:span text:style-name="T48">pagalbos ir nereikšmingos (</text:span><text:span text:style-name="T49">de minimis</text:span><text:span text:style-name="T50">) pagalbos registro nuostatų patvirtinimo“ (toliau – Registro nuostatai).“</text:span></text:p>
      <text:p text:style-name="P51"><text:span text:style-name="T52">1.2</text:span><text:span text:style-name="T53">. Pakeisti 3 punktą ir jį išdėstyti taip:</text:span></text:p>
      <text:p text:style-name="P54"><text:span text:style-name="T55">„</text:span><text:span text:style-name="T56">3</text:span><text:span text:style-name="T57">. Nereikšmingos (</text:span><text:span text:style-name="T58">de minimis</text:span><text:span text:style-name="T59">) pagalbos dydį kiekvienam daugiabučio namo, kurį numatoma atnaujinti (modernizuoti) pagal Daugiabučių namų atnaujinimo (modernizavimo) programą, patvirtintą Lietuvos Respublikos Vyriausybės 2004 m. rugsėjo 23 d. nutarimu Nr. 1213 „Dėl Daugiabučių namų atnaujinimo (modernizavimo) programos patvirtinimo“ (toliau – Programa), buto ar kitos patalpos savininkui, vykdančiam ūkinę veiklą, apskaičiuoja</text:span><text:span text:style-name="T60"><text:s/></text:span>Lietuvos Respublikos aplinkos ministerijos Aplinkos projektų valdymo agentūra<text:s/><text:span text:style-name="T61">(toliau – Agentūra).</text:span>“</text:p>
      <text:p text:style-name="P62">1.3.<text:span text:style-name="T63"><text:s/>Pakeisti 14 punktą ir jį išdėstyti taip:</text:span></text:p>
      <text:p text:style-name="P64"><text:span text:style-name="T65">„</text:span><text:span text:style-name="T66">14</text:span><text:span text:style-name="T67">. Lengvatiniu kreditu teikiama nereikšminga (</text:span><text:span text:style-name="T68">de minimis</text:span><text:span text:style-name="T69">) pagalba, išreikšta bendruoju subsidijos ekvivalentu (toliau – BSE), apskaičiuojama kaip skirtumas tarp lengvatinio kredito palūkanų normos ir pagal Europos Komisijos komunikate dėl orientacinių ir diskonto normų nustatymo metodo pakeitimo (toliau – Komunikatas) Lietuvai nustatytos palūkanų normos, kai lengvatinis kreditas teikiamas taikant finansines priemones, arba kaip skirtumas tarp lengvatinio kredito palūkanų normos ir finansuotojo nurodytos ūkio subjektams taikomos kredito palūkanų normos rinkos sąlygomis, kai lengvatinis kreditas teikiamas taikant garantines priemones.“</text:span></text:p>
      <text:p text:style-name="P70"><text:span text:style-name="T71">2</text:span><text:span text:style-name="T72">. Nustatyti, kad:</text:span></text:p>
      <text:p text:style-name="P73"><text:span text:style-name="T74">2.1</text:span><text:span text:style-name="T75">. Iki šio nutarimo įsigaliojimo dienos viešosios įstaigos<text:s/></text:span>Būsto energijos taupymo agentūros g<text:span text:style-name="T76">autus ir neišnagrinėtus prašymus dėl nereikšmingos (</text:span><text:span text:style-name="T77">de minimis</text:span><text:span text:style-name="T78">) pagalbos dydžio apskaičiavimo ir pažymų išdavimo nustatyta tvarka nagrinėja Lietuvos Respublikos aplinkos ministerijos Aplinkos projektų valdymo agentūra. Pažymos, išduotos viešosios įstaigos<text:s/></text:span>Būsto energijos taupymo agentūros iki šio nutarimo įsigaliojimo dienos, laikomos galiojančiomis.</text:p>
      <text:p text:style-name="P79"><text:span text:style-name="T80">2.2</text:span><text:span text:style-name="T81">. Šis nutarimas įsigalioja 2021 m. lapkričio 1 d.</text:span></text:p>
      <text:p text:style-name="P82"/>
      <text:p text:style-name="P83"/>
      <text:p text:style-name="P84"/>
      <text:p text:style-name="P85">Ministrė Pirmininkė<text:tab/><text:s text:c="17"/>Ingrida Šimonytė</text:p>
      <text:p text:style-name="P86"/>
      <text:p text:style-name="P87"/>
      <text:p text:style-name="P88"><text:span text:style-name="T89">Aplinkos ministras <text:s text:c="89"/>Simonas Gentvilas</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3T06:53:00Z</meta:creation-date>
    <dc:date>2021-09-23T06:53: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36" meta:word-count="651" meta:character-count="4880" meta:row-count="164" meta:non-whitespace-character-count="4265"/>
  </office:meta>
</office:document-meta>
</file>