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DARIAUS VALIO ATLEIDIMUI IŠ LIETUVOS RESPUBLIKOS GENERALINIO PROKURORO PAREIGŲ</text:span></text:p>
      <text:p text:style-name="P18"/>
      <text:p text:style-name="P19">2015 m. birželio 5 d. Nr. 1K-34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8 straipsnio 5 dalimi, Lietuvos Respublikos prokuratūros įstatymo 22 straipsnio 2 dalimi ir 5 dalies 1 punktu,</text:span></text:p>
      <text:p text:style-name="P27"><text:span text:style-name="T28">t e i k i u <text:s/>Lietuvos Respublikos Seimui pritarti Dariaus VALIO atleidimui iš Lietuvos Respublikos generalinio prokuroro pareigų pasibaigus įgaliojimų laikui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Rasai Svetikaitei šį dekretą pateikti Lietuvos Respublikos Seimui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5T11:25:00Z</meta:creation-date>
    <dc:date>2015-06-05T11:25:00Z</dc:date>
    <meta:print-date>2015-06-05T08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4" meta:character-count="778" meta:row-count="14" meta:non-whitespace-character-count="688"/>
  </office:meta>
</office:document-meta>
</file>