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2.884in"/>
          <style:tab-stop style:type="right" style:position="5.768in"/>
        </style:tab-stops>
      </style:paragraph-properties>
    </style:style>
    <style:style style:name="T9" style:parent-style-name="DefaultParagraphFont" style:family="text">
      <style:text-properties fo:font-style="italic" style:font-style-asian="italic" fo:font-size="11pt" style:font-size-asian="11pt"/>
    </style:style>
    <style:style style:name="P10" style:parent-style-name="Normal" style:family="paragraph">
      <style:paragraph-properties fo:text-align="end">
        <style:tab-stops>
          <style:tab-stop style:type="center" style:position="2.884in"/>
          <style:tab-stop style:type="right" style:position="5.768in"/>
        </style:tab-stops>
      </style:paragraph-properties>
      <style:text-properties fo:font-style="italic" style:font-style-asian="italic" fo:font-size="11pt" style:font-size-asian="11pt"/>
    </style:style>
    <style:style style:name="P11" style:parent-style-name="Normal" style:family="paragraph">
      <style:paragraph-properties fo:text-align="end">
        <style:tab-stops>
          <style:tab-stop style:type="center" style:position="2.884in"/>
          <style:tab-stop style:type="right" style:position="5.768in"/>
        </style:tab-stops>
      </style:paragraph-properties>
    </style:style>
    <style:style style:name="T12" style:parent-style-name="DefaultParagraphFont" style:family="text">
      <style:text-properties fo:font-style="italic" style:font-style-asian="italic" fo:font-size="11pt" style:font-size-asian="11pt"/>
    </style:style>
    <style:style style:name="P13" style:parent-style-name="Normal" style:family="paragraph">
      <style:paragraph-properties fo:text-align="end">
        <style:tab-stops>
          <style:tab-stop style:type="center" style:position="2.884in"/>
          <style:tab-stop style:type="right" style:position="5.768in"/>
        </style:tab-stops>
      </style:paragraph-properties>
      <style:text-properties fo:font-style="italic" style:font-style-asian="italic" fo:font-size="11pt" style:font-size-asian="11pt"/>
    </style:style>
    <style:style style:name="P14" style:parent-style-name="Normal" style:family="paragraph">
      <style:paragraph-properties fo:text-align="end">
        <style:tab-stops>
          <style:tab-stop style:type="center" style:position="2.884in"/>
          <style:tab-stop style:type="right" style:position="5.768in"/>
        </style:tab-stops>
      </style:paragraph-properties>
      <style:text-properties fo:font-style="italic" style:font-style-asian="italic" fo:font-size="11pt" style:font-size-asian="11pt"/>
    </style:style>
    <style:style style:name="P15" style:parent-style-name="Normal" style:family="paragraph">
      <style:paragraph-properties fo:text-align="end">
        <style:tab-stops>
          <style:tab-stop style:type="center" style:position="2.884in"/>
          <style:tab-stop style:type="right" style:position="5.768in"/>
        </style:tab-stops>
      </style:paragraph-properties>
      <style:text-properties fo:font-style="italic" style:font-style-asian="italic" fo:font-size="11pt" style:font-size-asian="11pt"/>
    </style:style>
    <style:style style:name="P16" style:parent-style-name="Normal" style:family="paragraph">
      <style:text-properties fo:font-size="5pt" style:font-size-asian="5pt" style:font-size-complex="5pt"/>
    </style:style>
    <style:style style:name="P17" style:parent-style-name="Normal" style:family="paragraph">
      <style:paragraph-properties style:snap-to-layout-grid="false" fo:text-align="center" style:line-height-at-least="0.2083in"/>
    </style:style>
    <style:style style:name="T18" style:parent-style-name="DefaultParagraphFont" style:family="text">
      <style:text-properties fo:font-weight="bold" style:font-weight-asian="bold" style:font-weight-complex="bold" fo:text-transform="uppercase" fo:color="#000000" style:language-asian="lt" style:country-asian="LT"/>
    </style:style>
    <style:style style:name="T19" style:parent-style-name="DefaultParagraphFont" style:family="text">
      <style:text-properties fo:font-weight="bold" style:font-weight-asian="bold" style:font-weight-complex="bold" fo:text-transform="uppercase" fo:color="#000000" style:language-asian="lt" style:country-asian="LT"/>
    </style:style>
    <style:style style:name="P20" style:parent-style-name="Normal" style:family="paragraph">
      <style:text-properties fo:font-size="5pt" style:font-size-asian="5pt" style:font-size-complex="5pt"/>
    </style:style>
    <style:style style:name="P21" style:parent-style-name="Normal" style:family="paragraph">
      <style:paragraph-properties style:snap-to-layout-grid="false" fo:text-align="center" style:line-height-at-least="0.2083in" fo:text-indent="0.4923in"/>
      <style:text-properties fo:color="#000000" style:font-size-complex="6pt" style:language-asian="lt" style:country-asian="LT"/>
    </style:style>
    <style:style style:name="P22" style:parent-style-name="Normal" style:family="paragraph">
      <style:paragraph-properties style:snap-to-layout-grid="false" fo:text-align="end" style:line-height-at-least="0.2083in" fo:text-indent="0.4923in"/>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text-properties fo:font-size="5pt" style:font-size-asian="5pt" style:font-size-complex="5pt"/>
    </style:style>
    <style:style style:name="P25" style:parent-style-name="Normal" style:family="paragraph">
      <style:paragraph-properties style:snap-to-layout-grid="false" fo:text-align="justify" style:line-height-at-least="0.2083in" fo:text-indent="0.4923in"/>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text-properties fo:font-size="5pt" style:font-size-asian="5pt" style:font-size-complex="5pt"/>
    </style:style>
    <style:style style:name="P28" style:parent-style-name="Normal" style:family="paragraph">
      <style:paragraph-properties style:snap-to-layout-grid="false" fo:text-align="justify" style:line-height-at-least="0.2083in"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text-properties fo:font-size="5pt" style:font-size-asian="5pt" style:font-size-complex="5pt"/>
    </style:style>
    <style:style style:name="P32" style:parent-style-name="Normal" style:family="paragraph">
      <style:paragraph-properties style:snap-to-layout-grid="false" fo:text-align="justify" style:line-height-at-least="0.2083in"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style:snap-to-layout-grid="false" fo:text-align="justify" style:line-height-at-least="0.2083in"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style:snap-to-layout-grid="false" fo:text-align="justify" style:line-height-at-least="0.2083in" fo:text-indent="0.4923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style:snap-to-layout-grid="false" fo:text-align="end" style:line-height-at-least="0.2083in" fo:text-indent="0.4923in"/>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text-properties fo:font-size="5pt" style:font-size-asian="5pt" style:font-size-complex="5pt"/>
    </style:style>
    <style:style style:name="P46" style:parent-style-name="Normal" style:family="paragraph">
      <style:paragraph-properties style:snap-to-layout-grid="false" fo:text-align="center" style:line-height-at-least="0.2083in" fo:text-indent="0.4923in"/>
      <style:text-properties fo:color="#000000" style:language-asian="lt" style:country-asian="LT"/>
    </style:style>
    <style:style style:name="P47" style:parent-style-name="Normal" style:family="paragraph">
      <style:text-properties fo:font-size="5pt" style:font-size-asian="5pt" style:font-size-complex="5pt"/>
    </style:style>
    <style:style style:name="P48" style:parent-style-name="Normal" style:family="paragraph">
      <style:paragraph-properties style:snap-to-layout-grid="false" fo:text-align="center" style:line-height-at-least="0.2083in"/>
    </style:style>
    <style:style style:name="T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1" style:parent-style-name="Normal" style:family="paragraph">
      <style:text-properties fo:font-size="5pt" style:font-size-asian="5pt" style:font-size-complex="5pt"/>
    </style:style>
    <style:style style:name="P52" style:parent-style-name="Normal" style:family="paragraph">
      <style:paragraph-properties style:snap-to-layout-grid="false" fo:text-align="justify" style:line-height-at-least="0.2083in"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style:snap-to-layout-grid="false" fo:text-align="justify" style:line-height-at-least="0.2083in" fo:text-indent="0.4923in"/>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text-properties fo:font-size="5pt" style:font-size-asian="5pt" style:font-size-complex="5pt"/>
    </style:style>
    <style:style style:name="P61" style:parent-style-name="Normal" style:family="paragraph">
      <style:paragraph-properties style:snap-to-layout-grid="false" fo:text-align="justify" style:line-height-at-least="0.2083in"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style:snap-to-layout-grid="false" fo:text-align="justify" style:line-height-at-least="0.2083in" fo:text-indent="0.4923in"/>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style:snap-to-layout-grid="false" fo:text-align="justify" style:line-height-at-least="0.2083in"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style:snap-to-layout-grid="false" fo:text-align="justify" style:line-height-at-least="0.2083in"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style:snap-to-layout-grid="false" fo:text-align="justify" style:line-height-at-least="0.2083in"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style:snap-to-layout-grid="false" fo:text-align="justify" style:line-height-at-least="0.2083in"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style:snap-to-layout-grid="false" fo:text-align="justify" style:line-height-at-least="0.2083in"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style:snap-to-layout-grid="false" fo:text-align="justify" style:line-height-at-least="0.2083in"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style:snap-to-layout-grid="false" fo:text-align="justify" style:line-height-at-least="0.2083in" fo:text-indent="0.4923in"/>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style:snap-to-layout-grid="false" fo:text-align="justify" style:line-height-at-least="0.2083in"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text-properties fo:font-size="5pt" style:font-size-asian="5pt" style:font-size-complex="5pt"/>
    </style:style>
    <style:style style:name="P101" style:parent-style-name="Normal" style:family="paragraph">
      <style:paragraph-properties style:snap-to-layout-grid="false" fo:text-align="justify" style:line-height-at-least="0.2083in"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style:snap-to-layout-grid="false" fo:text-align="justify" style:line-height-at-least="0.2083in"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style:snap-to-layout-grid="false" fo:text-align="justify" style:line-height-at-least="0.2083in"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style:snap-to-layout-grid="false" fo:text-align="justify" style:line-height-at-least="0.2083in"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style:snap-to-layout-grid="false" fo:text-align="justify" style:line-height-at-least="0.2083in"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style:snap-to-layout-grid="false" fo:text-align="justify" style:line-height-at-least="0.2083in" fo:text-indent="0.4923in"/>
    </style:style>
    <style:style style:name="T123" style:parent-style-name="DefaultParagraphFont" style:family="text">
      <style:text-properties style:font-name="TimesLT" style:font-size-complex="12pt" style:language-asian="lt" style:country-asian="LT"/>
    </style:style>
    <style:style style:name="T124" style:parent-style-name="DefaultParagraphFont" style:family="text">
      <style:text-properties style:font-name="TimesLT" style:font-size-complex="12pt" style:language-asian="lt" style:country-asian="LT"/>
    </style:style>
    <style:style style:name="P125" style:parent-style-name="Normal" style:family="paragraph">
      <style:text-properties fo:font-size="5pt" style:font-size-asian="5pt" style:font-size-complex="5pt"/>
    </style:style>
    <style:style style:name="P126" style:parent-style-name="Normal" style:family="paragraph">
      <style:paragraph-properties style:snap-to-layout-grid="false" fo:text-align="justify" style:line-height-at-least="0.2083in"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style:snap-to-layout-grid="false" fo:text-align="justify" style:line-height-at-least="0.2083in" fo:text-indent="0.4923in"/>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style:snap-to-layout-grid="false" fo:text-align="justify" style:line-height-at-least="0.2083in"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style:snap-to-layout-grid="false" fo:text-align="justify" style:line-height-at-least="0.2083in"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text-properties fo:font-size="5pt" style:font-size-asian="5pt" style:font-size-complex="5pt"/>
    </style:style>
    <style:style style:name="P146" style:parent-style-name="Normal" style:family="paragraph">
      <style:paragraph-properties style:snap-to-layout-grid="false" fo:text-align="center" style:line-height-at-least="0.2083in"/>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text-properties fo:font-size="5pt" style:font-size-asian="5pt" style:font-size-complex="5pt"/>
    </style:style>
    <style:style style:name="P149" style:parent-style-name="Normal" style:family="paragraph">
      <style:paragraph-properties style:line-height-at-least="0.2083in" fo:text-indent="0.4923in"/>
    </style:style>
  </office:automatic-styles>
  <office:body>
    <office:text text:use-soft-page-breaks="true">
      <text:p text:style-name="P1"><text:span text:style-name="T9">Autentiškas vertimas</text:span></text:p>
      <text:p text:style-name="P10">Vyriausybės kanceliarijos</text:p>
      <text:p text:style-name="P11"><text:span text:style-name="T12">Dokumentų valdymo skyrius</text:span></text:p>
      <text:p text:style-name="P13">2017 10 13</text:p>
      <text:p text:style-name="P14"/>
      <text:p text:style-name="P15"/>
      <text:p text:style-name="P16"/>
      <text:p text:style-name="P17"><text:span text:style-name="T18"/><text:span text:style-name="T19">Siūlomas Tarptautinio valiutos fondo steigimo sutarties ketvirtasis pakeitimas</text:span></text:p>
      <text:p text:style-name="P20"/>
      <text:p text:style-name="P21"/>
      <text:p text:style-name="Normal"/>
      <text:p text:style-name="P22"><text:span text:style-name="T23">I priedas</text:span></text:p>
      <text:p text:style-name="P24"/>
      <text:p text:style-name="P25"><text:span text:style-name="T26">Vyriausybės, kurių vardu pasirašoma ši Sutartis, susitaria:</text:span></text:p>
      <text:p text:style-name="P27"/>
      <text:p text:style-name="P28"><text:span text:style-name="T29">1</text:span><text:span text:style-name="T30">. Pakeisti XV straipsnio 1 dalį ir išdėstyti taip:</text:span></text:p>
      <text:p text:style-name="P31"/>
      <text:p text:style-name="P32"><text:span text:style-name="T33">a</text:span><text:span text:style-name="T34">)</text:span><text:span text:style-name="T35"><text:s/>kad patenkintų poreikį papildyti turimas atsargas, jeigu šis poreikis kyla, ir tuo metu, kai jis kyla, Fondas turi įgaliojimus pagal XVIII straipsnį paskirstyti specialiąsias skolinimosi teises narėms, priklausančioms Specialiųjų skolinimosi teisių depart</text:span><text:span text:style-name="T36">amentui;</text:span></text:p>
      <text:p text:style-name="Normal"/>
      <text:p text:style-name="P37"><text:span text:style-name="T38">b</text:span><text:span text:style-name="T39">) be to, Fondas taip pat paskirsto specialiąsias skolinimosi teises narėms, priklausančioms Specialiųjų skolinimosi teisių departamentui, pagal M priedo nuostatas.</text:span></text:p>
      <text:p text:style-name="Normal"/>
      <text:p text:style-name="P40"><text:span text:style-name="T41">2</text:span><text:span text:style-name="T42">. Sutartis papildoma tokiu M priedu:</text:span></text:p>
      <text:p text:style-name="Normal"/>
      <text:p text:style-name="P43"><text:span text:style-name="T44">M Priedas</text:span></text:p>
      <text:p text:style-name="P45"/>
      <text:p text:style-name="P46"/>
      <text:p text:style-name="P47"/>
      <text:p text:style-name="P48"><text:span text:style-name="T49">Specialusis<text:s/></text:span><text:span text:style-name="T50">vienkartis specialiųjų skolinimosi teisių paskirstymas</text:span></text:p>
      <text:p text:style-name="P51"/>
      <text:p text:style-name="P52"><text:span text:style-name="T53">1</text:span><text:span text:style-name="T54">. Pagal šio priedo 4 dalies nuostatas kiekvienai narei, kuri 1997 m. rugsėjo 19 d. priklausė Specialiųjų skolinimosi teisių departamentui, Sutarties ketvirtojo pakeitimo galiojimo 30-ą dieną skir</text:span><text:span text:style-name="T55">iama tokia specialiųjų skolinimosi teisių suma, kurią gavus grynoji visų jai paskirtų specialiųjų skolinimosi teisių suma sudarys 29,315788813 procento šios narės kvotos, buvusios 1997 m. rugsėjo 19 d., numatant, kad narių, kurių kvotos nebuvo pakoreguotos</text:span><text:span text:style-name="T56">, kaip siūlyta Valdytojų valdybos rezoliucijoje Nr. 45-2, kvotos bus apskaičiuojamos pagal kvotas, siūlomas šioje rezoliucijoje.</text:span></text:p>
      <text:p text:style-name="Normal"/>
      <text:p text:style-name="P57"><text:span text:style-name="T58">2</text:span><text:span text:style-name="T59">.</text:span></text:p>
      <text:p text:style-name="P60"/>
      <text:p text:style-name="P61"><text:span text:style-name="T62">a</text:span><text:span text:style-name="T63">) pagal 4 dalies nuostatas visoms narėms, kurios priklauso Specialiųjų skolinimosi teisių departamentui, nuo datos,</text:span><text:span text:style-name="T64"><text:s/>vėlesnės nei 1997 m. rugsėjo 19 d., tačiau nuo laikotarpio, neviršijančio trijų mėnesių nuo datos, kai jos tapo Fondo narėmis, skiriama specialiųjų skolinimosi teisių, kurių suma apskaičiuojama pagal b ir c punktuose išdėstytas sąlygas, 30-ą dieną po vėle</text:span><text:span text:style-name="T65">snio iš šių dviejų įvykių:</text:span></text:p>
      <text:p text:style-name="Normal"/>
      <text:p text:style-name="P66"><text:span text:style-name="T67">i</text:span><text:span text:style-name="T68">) datos, nuo kurios nauja narė priklauso Specialiųjų skolinimosi teisių departamentui;</text:span></text:p>
      <text:p text:style-name="Normal"/>
      <text:p text:style-name="P69"><text:span text:style-name="T70">ii</text:span><text:span text:style-name="T71">) datos, nuo kurios įsigalioja šios Sutarties ketvirtasis pakeitimas;</text:span></text:p>
      <text:p text:style-name="Normal"/>
      <text:p text:style-name="P72"><text:span text:style-name="T73">b</text:span><text:span text:style-name="T74">) įgyvendinant a punktą, kiekvienai narei skiriama to</text:span><text:span text:style-name="T75">kia specialiųjų skolinimosi teisių suma, kurią gavus grynoji visų jai paskirtų specialiųjų skolinimosi teisių suma sudarys 29,315788813 procento šios narės kvotos, buvusios tą datą, nuo kurios narė priklauso Specialiųjų skolinimosi teisių departamentui, pa</text:span><text:span text:style-name="T76">koreguota pagal šią tvarką:</text:span></text:p>
      <text:p text:style-name="Normal"/>
      <text:p text:style-name="P77"><text:span text:style-name="T78">i</text:span><text:span text:style-name="T79">) pirma, dauginant 29,315788813 procento iš santykio, kurį sudaro narių, apibūdintų c punkte, kvotų, apskaičiuotų pagal 1 dalį, suma ir šių narių kvotų, joms tekusių tą dieną, kai jos pradėjo priklausyti Specialiųjų skolin</text:span><text:span text:style-name="T80">imosi teisių departamentui, suma;</text:span></text:p>
      <text:p text:style-name="Normal"/>
      <text:p text:style-name="P81"><text:span text:style-name="T82">ii</text:span><text:span text:style-name="T83">) antra, dauginant pagal i punktą gautą sandaugą iš santykio, kurio vieną dalį sudaro grynosios bendros specialiųjų skolinimosi teisių sumos, paskirtos narėms, priklausančioms Specialiųjų skolinimosi teisių<text:s/></text:span><text:span text:style-name="T84">departamentui (apibūdintoms c punkte) pagal XVIII straipsnį tą dieną, nuo kurios jos pradeda priklausyti šiam departamentui, ir paskirtų specialiųjų skolinimosi teisių, kurias minėtos narės gauna pagal 1 dalį, suma, o kitą dalį – grynųjų bendrųjų specialių</text:span><text:span text:style-name="T85">jų skolinimosi teisių, gautų pagal XVIII straipsnį iki 1997 m. rugsėjo 19 d., ir specialiųjų skolinimosi teisių, paskirtų pagal 1 dalį, suma;</text:span></text:p>
      <text:p text:style-name="Normal"/>
      <text:p text:style-name="P86"><text:span text:style-name="T87">c</text:span><text:span text:style-name="T88">) korekcijų, kurias reikia atlikti pagal b punktą, tikslu narėmis, priklausančiomis Specialiųjų skolinimosi<text:s/></text:span><text:span text:style-name="T89">teisių departamentui, laikomos Fondo narės, kurios jam priklausė 1997 m. rugsėjo 19 d. ir kurios:</text:span></text:p>
      <text:p text:style-name="Normal"/>
      <text:p text:style-name="P90"><text:span text:style-name="T91">i</text:span><text:span text:style-name="T92">) priklauso Specialiųjų skolinimosi teisių departamentui nuo to laiko, kai pradėjo jam priklausyti;</text:span></text:p>
      <text:p text:style-name="Normal"/>
      <text:p text:style-name="P93"><text:span text:style-name="T94">ii</text:span><text:span text:style-name="T95">) yra gavusios visas Fondo paskirtas speciali</text:span><text:span text:style-name="T96">ąsias skolinimosi teises po 1997 m. rugsėjo 19 dienos.</text:span></text:p>
      <text:p text:style-name="Normal"/>
      <text:p text:style-name="P97"><text:span text:style-name="T98">3</text:span><text:span text:style-name="T99">.</text:span></text:p>
      <text:p text:style-name="P100"/>
      <text:p text:style-name="P101"><text:span text:style-name="T102">a</text:span><text:span text:style-name="T103">) pagal 4 dalies nuostatas, jeigu Jugoslavijos Federacinė Respublika (Serbija ir Juodkalnija) perima buvusios Jugoslavijos Socialistinės Federacinės Respublikos narystę Fonde ir<text:s/></text:span><text:span text:style-name="T104">priklausymą Specialiųjų skolinimosi teisių departamentui pagal Vykdomosios valdybos sprendimo Nr. 10237-(92/150), priimto 1992 m. gruodžio 14 d., nuostatas ir sąlygas, jai skiriama specialiųjų skolinimosi teisių suma, apskaičiuojama pagal šios dalies b pun</text:span><text:span text:style-name="T105">ktą 30-ą dieną po vėlesnio iš šių dviejų įvykių:</text:span></text:p>
      <text:p text:style-name="Normal"/>
      <text:p text:style-name="P106"><text:span text:style-name="T107">i</text:span><text:span text:style-name="T108">) datos, kada Jugoslavijos Federacinė Respublika (Serbija ir Juodkalnija) perima narystę Fonde pagal Vykdomosios valdybos sprendimo Nr. 10237 – (92/150) nuostatas ir sąlygas; arba</text:span></text:p>
      <text:p text:style-name="Normal"/>
      <text:p text:style-name="P109"><text:span text:style-name="T110">ii</text:span><text:span text:style-name="T111">) datos, kada<text:s/></text:span><text:span text:style-name="T112">įsigalioja šios Sutarties ketvirtasis pakeitimas;</text:span></text:p>
      <text:p text:style-name="Normal"/>
      <text:p text:style-name="P113"><text:span text:style-name="T114">b</text:span><text:span text:style-name="T115">) įgyvendinant a punkto nuostatas, Jugoslavijos Federacinei Respublikai (Serbijai ir Juodkalnijai) skiriama tokia specialiųjų skolinimosi teisių suma, kurią gavus grynoji visų jai paskirtų specialiųjų</text:span><text:span text:style-name="T116"><text:s/>skolinimosi teisių suma sudarys 29,315788813 procento kvotos, siūlomos jai pagal Vykdomosios valdybos sprendimo Nr. 10237-(92/150) 3 dalies c punktą, pakoreguotos pagal 2 dalies b punkto ii papunktį ir c punktą tą dieną, kai Jugoslavijos Federacinė Respub</text:span><text:span text:style-name="T117">lika (Serbija ir Juodkalnija) įgyja teisę gauti kvotą pagal šios dalies a punktą.</text:span></text:p>
      <text:p text:style-name="Normal"/>
      <text:p text:style-name="P118"><text:span text:style-name="T119">4</text:span><text:span text:style-name="T120">. Fondas neskiria specialiųjų skolinimosi teisių pagal šio priedo nuostatas narėms, priklausančioms Specialiųjų skolinimo teisių departamentui, jeigu jos iki šių teis</text:span><text:span text:style-name="T121">ių skyrimo dienos raštu informuoja Fondą, kad nenori, jog joms būtų skiriamos minėtos teisės.</text:span></text:p>
      <text:p text:style-name="Normal"/>
      <text:p text:style-name="P122"><text:span text:style-name="T123">5</text:span><text:span text:style-name="T124">.</text:span></text:p>
      <text:p text:style-name="P125"/>
      <text:p text:style-name="P126"><text:span text:style-name="T127">a</text:span><text:span text:style-name="T128">) jeigu tuo metu, kai pagal 1, 2 ar 3 dalis specialiosios skolinimosi teisės skiriamos narei, priklausančiai Specialiųjų skolinimosi teisių departamen</text:span><text:span text:style-name="T129">tui, narė turi neįvykdytų įsipareigojimų Fondui, paskirtos specialiosios skolinimosi teisės deponuojamos ir laikomos sąlyginio deponavimo sąskaitoje, esančioje Specialiųjų skolinimosi teisių departamente; narė, priklausanti Specialiųjų skolinimosi teisių d</text:span><text:span text:style-name="T130">epartamentui, įgyja teisę naudotis jomis tada, kai įvykdo visus įsipareigojimus Fondui;</text:span></text:p>
      <text:p text:style-name="Normal"/>
      <text:p text:style-name="P131"><text:span text:style-name="T132">b</text:span><text:span text:style-name="T133">) naudotis specialiosiomis skolinimosi teisėmis, kurios laikomos sąlyginio deponavimo sąskaitoje, nesudaroma jokių galimybių; jos taip pat neįtraukiamos pagal Sut</text:span><text:span text:style-name="T134">arties sąlygas skaičiuojant paskiriamas specialiųjų skolinimosi teisių sumas ar jų atsargas, išskyrus skaičiavimus, atliekamus vadovaujantis šiuo priedu. Jeigu specialiosios skolinimosi teisės, skirtos narei, priklausančiai Specialiųjų skolinimosi teisių d</text:span><text:span text:style-name="T135">epartamentui, laikomos sąlyginio deponavimo sąskaitoje tuo metu, kai narė nutraukia priklausymą Specialiųjų skolinimosi teisių departamentui, arba kai nusprendžiama likviduoti Specialiųjų skolinimosi teisių departamentą, šios specialiosios skolinimosi teis</text:span><text:span text:style-name="T136">ės atšaukiamos;</text:span></text:p>
      <text:p text:style-name="Normal"/>
      <text:p text:style-name="P137"><text:span text:style-name="T138">c</text:span><text:span text:style-name="T139">) šiame punkte neįvykdytais įsipareigojimais Fondui laikomi neatlikti atpirkimai iš Bendrųjų išteklių sąskaitos ir į ją neįmokėti mokesčiai, negrąžinta pagrindinė paskolų suma ir nesumokėtos palūkanos į Specialiųjų išmokų sąskaitą, ne</text:span><text:span text:style-name="T140">sumokėtas kompensavimo mokestis ir kiti mokesčiai į Specialiųjų skolinimosi teisių sąskaitą ir neįvykdyti įsipareigojimai Fondui, kaip patikėto turto saugotojui;</text:span></text:p>
      <text:p text:style-name="Normal"/>
      <text:p text:style-name="P141"><text:span text:style-name="T142">d</text:span><text:span text:style-name="T143">) išskyrus šio punkto nuostatas, išlaikomas Bendrojo departamento atskyrimo, Specialiųjų</text:span><text:span text:style-name="T144"><text:s/>skolinimosi teisių departamento ir specialiųjų skolinimosi teisių, kaip rezervinio turto, turinčio ypatingų savybių, atskyrimo principas.</text:span></text:p>
      <text:p text:style-name="P145"/>
      <text:p text:style-name="P146"><text:span text:style-name="T147">______________</text:span></text:p>
      <text:p text:style-name="P148"/>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19T11:05:00Z</meta:creation-date>
    <dc:date>2017-10-19T11:05:00Z</dc:date>
    <meta:template xlink:href="Normal.dotm" xlink:type="simple"/>
    <meta:editing-cycles>2</meta:editing-cycles>
    <meta:editing-duration>PT0S</meta:editing-duration>
    <meta:document-statistic meta:page-count="3" meta:paragraph-count="69" meta:word-count="909" meta:character-count="7040" meta:row-count="248" meta:non-whitespace-character-count="6200"/>
  </office:meta>
</office:document-meta>
</file>