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0833in"/>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1" style:family="paragraph">
      <style:paragraph-properties fo:break-before="page" fo:border="0in solid #FFFFFF" fo:padding="0.4305in" style:shadow="#000000 0in 0in" fo:text-indent="6.6937in" style:page-number="1"/>
      <style:text-properties fo:color="#000000" fo:font-size="11pt" style:font-size-asian="11pt" style:font-size-complex="11pt" style:language-asian="lt" style:country-asian="LT"/>
    </style:style>
    <style:style style:name="P62" style:parent-style-name="Normal" style:family="paragraph">
      <style:paragraph-properties fo:border="0in solid #FFFFFF" fo:padding="0.4305in" style:shadow="#000000 0in 0in" fo:text-indent="6.6937in"/>
      <style:text-properties fo:color="#000000" fo:font-size="11pt" style:font-size-asian="11pt" style:font-size-complex="11pt" style:language-asian="lt" style:country-asian="LT"/>
    </style:style>
    <style:style style:name="P63" style:parent-style-name="Normal" style:family="paragraph">
      <style:paragraph-properties fo:text-indent="6.6937in"/>
      <style:text-properties fo:color="#000000" fo:font-size="11pt" style:font-size-asian="11pt" style:font-size-complex="11pt" style:language-asian="lt" style:country-asian="LT"/>
    </style:style>
    <style:style style:name="P64" style:parent-style-name="Normal" style:family="paragraph">
      <style:paragraph-properties fo:text-indent="6.6937in"/>
      <style:text-properties fo:color="#000000" fo:font-size="11pt" style:font-size-asian="11pt" style:font-size-complex="11pt" style:language-asian="lt" style:country-asian="LT"/>
    </style:style>
    <style:style style:name="P65" style:parent-style-name="Normal" style:family="paragraph">
      <style:paragraph-properties fo:margin-left="5.4in" fo:text-indent="0.9in">
        <style:tab-stops/>
      </style:paragraph-properties>
      <style:text-properties fo:color="#000000" fo:font-size="11pt" style:font-size-asian="11pt"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68" style:parent-style-name="Normal" style:family="paragraph">
      <style:paragraph-properties fo:margin-left="5.4in" fo:text-indent="1.0979in">
        <style:tab-stops/>
      </style:paragraph-properties>
      <style:text-properties fo:color="#000000" fo:font-size="11pt" style:font-size-asian="11pt" style:font-size-complex="11pt" style:language-asian="lt" style:country-asian="LT"/>
    </style:style>
    <style:style style:name="TableColumn70" style:family="table-column">
      <style:table-column-properties style:column-width="0.6895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2.559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3.7409in" style:use-optimal-column-width="false"/>
    </style:style>
    <style:style style:name="Table69" style:family="table">
      <style:table-properties style:width="10.1395in" fo:margin-left="-0.0034in" table:align="left"/>
    </style:style>
    <style:style style:name="TableRow75" style:family="table-row">
      <style:table-row-properties style:min-row-height="0.627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weight-complex="bold" style:font-style-complex="italic" fo:font-size="11pt" style:font-size-asian="11pt" style:font-size-complex="11pt" style:language-asian="lt" style:country-asian="LT"/>
    </style:style>
    <style:style style:name="TableRow88" style:family="table-row">
      <style:table-row-properties style:min-row-height="0.1562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Row99" style:family="table-row">
      <style:table-row-properties style:min-row-height="0.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name-asian="Times"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P120" style:parent-style-name="Normal" style:family="paragraph">
      <style:text-properties fo:font-size="11pt" style:font-size-asian="11pt" style:font-size-complex="11pt" style:language-asian="lt" style:country-asian="LT"/>
    </style:style>
    <style:style style:name="P121" style:parent-style-name="Normal" style:family="paragraph">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name-asian="Times" style:font-weight-complex="bold"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style:font-style-complex="italic" fo:font-size="11pt" style:font-size-asian="11pt" style:font-size-complex="11pt" style:language-asian="lt" style:country-asian="LT"/>
    </style:style>
    <style:style style:name="T1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P133" style:parent-style-name="Normal" style:family="paragraph">
      <style:text-properties fo:font-size="11pt" style:font-size-asian="11pt" style:font-size-complex="11pt" fo:language="en" fo:country="US" style:language-asian="lt" style:country-asian="LT"/>
    </style:style>
    <style:style style:name="P134" style:parent-style-name="Normal" style:family="paragraph">
      <style:paragraph-properties fo:text-align="justify" fo:text-indent="0.677in">
        <style:tab-stops>
          <style:tab-stop style:type="left" style:position="0.677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37" style:parent-style-name="DefaultParagraphFont" style:family="text">
      <style:text-properties fo:color="#000000" fo:font-size="11pt" style:font-size-asian="11pt" style:font-size-complex="11pt" fo:background-color="#FFFFFF" style:language-asian="lt" style:country-asian="LT"/>
    </style:style>
    <style:style style:name="T138" style:parent-style-name="DefaultParagraphFont" style:family="text">
      <style:text-properties fo:color="#000000" fo:font-size="11pt" style:font-size-asian="11pt" style:font-size-complex="11pt" fo:background-color="#FFFFFF"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4.2333in">
        <style:tab-stops>
          <style:tab-stop style:type="left" style:position="0.677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center">
        <style:tab-stops>
          <style:tab-stop style:type="left" style:position="0.6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text:s/></text:span><text:span text:style-name="T12">LIETUVOS RESPUBLIKOS SVEIKATOS APSAUGOS MINISTRO<text:s/></text:span></text:p>
      <text:p text:style-name="P13"><text:span text:style-name="T14">2022 M. KOVO 21 D. ĮSAKYMO NR. V-570 „</text:span><text:span text:style-name="T15">DĖL SUAUGUSIŲJŲ PSICHOTERAPIJOS DIENOS STACIONARO PASLAUGŲ TEIKIMO IR JŲ IŠLAIDŲ APMOKĖJIMO TVARKOS APRAŠO PATVIRTINIMO</text:span><text:span text:style-name="T16">“<text:s/></text:span><text:span text:style-name="T17">PAKEITIMO</text:span></text:p>
      <text:p text:style-name="P18"/>
      <text:p text:style-name="P19"><text:span text:style-name="T20">2022 m. gruodžio<text:s/></text:span><text:span text:style-name="T21">22</text:span><text:span text:style-name="T22"><text:s/>d. Nr. V-</text:span><text:span text:style-name="T23">1923</text:span></text:p>
      <text:p text:style-name="P24">Vilnius</text:p>
      <text:p text:style-name="P25"/>
      <text:p text:style-name="P26"/>
      <text:p text:style-name="P27"><text:span text:style-name="T28">1</text:span><text:span text:style-name="T29">. P a k e i č i u<text:s/></text:span><text:span text:style-name="T30">Lietuvos Respublikos sveikatos apsaugos ministro 2022 m. kovo 21 d. įsakymą Nr. V-570 „Dėl Suaugusiųjų psichoterapijos dienos stacionaro paslaugų teikimo ir jų išlaidų apmokėjimo tvarkos aprašo patvirtinimo“</text:span><text:span text:style-name="T31">:</text:span></text:p>
      <text:p text:style-name="P32"><text:span text:style-name="T33">1.1</text:span><text:span text:style-name="T34">. Pakeičiu preambulę ir ją išdėstau taip:<text:s/></text:span></text:p>
      <text:p text:style-name="P35"><text:span text:style-name="T36">„Vadovaudamasis Lietuvos Respublikos sveikatos priežiūros įstaigų įstatymo 9 straipsnio 1 dalies 3 punktu:“.</text:span></text:p>
      <text:p text:style-name="P37"><text:span text:style-name="T38">1.2</text:span><text:span text:style-name="T39">. Pakeičiu nurodytu įsakymu patvirtintą<text:s/></text:span><text:span text:style-name="T40">Suaugusiųjų psichoterapijos dienos stacionaro paslaugų teikimo ir jų išlaidų apmokėjimo tvarkos aprašą:</text:span></text:p>
      <text:p text:style-name="P41"><text:span text:style-name="T42">1.2.1</text:span><text:span text:style-name="T43">. Pakeičiu<text:s/></text:span><text:span text:style-name="T44">21 punktą ir jį išdėstau taip:</text:span></text:p>
      <text:p text:style-name="P45"><text:span text:style-name="T46">„</text:span><text:span text:style-name="T47">21</text:span><text:span text:style-name="T48">. Psichoterapijos dienos stacionaro paslaugų, atitinkančių Apraše nustatytus reikalavimus, išlaidos apmokamos PSDF biudžeto lėšomis pagal Asmens sveikatos priežiūros<text:s/></text:span><text:soft-page-break/><text:span text:style-name="T49">paslaugų (išskyrus aktyviojo gydymo), apmokamų Privalomojo sveikatos draudimo fondo biudžeto lėšomis, ir jų bazinių kainų sąraše, patvirtintame Lietuvos Respublikos sveikatos apsaugos<text:s/></text:span>ministro 2022 m. lapkričio 3 d. įsakymu Nr. V-1630 „Dėl asmens sveikatos priežiūros paslaugų ir jų bazinių kainų sąrašo bei su šiomis<text:s/><text:span text:style-name="T50">paslaugomis susijusių priemokų, mokamų Privalomojo sveikatos draudimo fondo biudžeto lėšomis, sąrašų patvirtinimo“, nustatytas bazines kainas.“</text:span></text:p>
      <text:p text:style-name="P51"><text:span text:style-name="T52">1.2.2</text:span><text:span text:style-name="T53">. Pakeičiu<text:s/></text:span><text:span text:style-name="T54">priedą ir jį išdėstau nauja redakcija (pridedama).</text:span></text:p>
      <text:p text:style-name="P55"><text:span text:style-name="T56">2</text:span><text:span text:style-name="T57">.<text:s/></text:span><text:span text:style-name="T58">N u s t a t a u, kad šis įsakymas įsigalioja 2023 m. sausio 1 d.</text:span></text:p>
      <text:p text:style-name="Normal"/>
      <text:p text:style-name="Normal"/>
      <text:p text:style-name="Normal"/>
      <text:p text:style-name="Normal">Sveikatos apsaugos ministras<text:s/><text:tab/><text:tab/><text:tab/><text:tab/><text:tab/><text:tab/><text:tab/>Arūnas Dulkys</text:p>
      <text:p text:style-name="Normal"/>
      <text:soft-page-break/>
      <text:p text:style-name="P59">Suaugusiųjų psichoterapijos dienos stacionaro<text:s/></text:p>
      <text:p text:style-name="P62">paslaugų teikimo ir jų išlaidų apmokėjimo<text:s/></text:p>
      <text:p text:style-name="P63">tvarkos aprašo<text:s/></text:p>
      <text:p text:style-name="P64">priedas</text:p>
      <text:p text:style-name="P65"/>
      <text:p text:style-name="P66"><text:span text:style-name="T67">REIKALAVIMŲ, TAIKOMŲ DĖL PSICHIKOS IR ELGESIO SUTRIKIMŲ ATLIEKAMOMS PROCEDŪROMS, TYRIMAMS IR VEIKSMAMS,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Psichikos ir elgesio sutrikimo kodas pagal TLK-10-AM*<text:s/></text:p>
          </table:table-cell>
          <table:table-cell table:style-name="TableCell80">
            <text:p text:style-name="P81">Privalomosios procedūros, tyrimai ir veiksmai</text:p>
          </table:table-cell>
          <table:table-cell table:style-name="TableCell82">
            <text:p text:style-name="P83">Papildomos galimos procedūros</text:p>
          </table:table-cell>
          <table:table-cell table:style-name="TableCell84">
            <text:p text:style-name="P85">Reikalingi</text:p>
            <text:p text:style-name="P86"><text:span text:style-name="T87">specialistai</text:span></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row>
        <table:table-row table:style-name="TableRow99">
          <table:table-cell table:style-name="TableCell100">
            <text:p text:style-name="P101"/>
          </table:table-cell>
          <table:table-cell table:style-name="TableCell102">
            <text:p text:style-name="P103"/>
            <text:p text:style-name="P104">F32.1;<text:s/></text:p>
            <text:p text:style-name="P105">F32.2;</text:p>
            <text:p text:style-name="P106">F33.1;</text:p>
            <text:p text:style-name="P107">F33.2;</text:p>
            <text:p text:style-name="P108">F50 (jei geba adekvačiai maitintis ir palaikyti svorį)</text:p>
            <text:p text:style-name="Normal"><text:span text:style-name="T109">F60</text:span><text:span text:style-name="T110">–</text:span><text:span text:style-name="T111">62</text:span></text:p>
            <text:p text:style-name="P112"/>
            <text:p text:style-name="P113"/>
          </table:table-cell>
          <table:table-cell table:style-name="TableCell114">
            <text:p text:style-name="P115">1. Ne trumpesnis kaip 2 valandų per dieną psichoterapinių metodų taikymas (individuali psichoterapija ir (arba) grupinė psichoterapija, ir (arba) šeimos ar grupės psichoterapija) ir (arba) psichoterapinis konsultavimas.</text:p>
            <text:p text:style-name="P116">2. Ne trumpesnės kaip 3 valandų per dieną kitos palaikomosios terapinės intervencijos (meno terapija ir (arba) relaksaciniai užsiėmimai, ir (arba) filmų terapija, ir (arba) biblioterapija bei kt. užsiėmimai); kartu atliekama ne rečiau kaip kartą per savaitę 1 valandos trukmės psichoedukacija.</text:p>
            <text:p text:style-name="P117">3. Ne rečiau kaip 2 kartus per savaitę atliekamas paciento būklės stebėsenos ir gydymo plano vertinimas bei aptarimas.<text:s/></text:p>
          </table:table-cell>
          <table:table-cell table:style-name="TableCell118">
            <text:p text:style-name="P119">1. Psichofarmakoterapija pagal klinikinį poreikį.</text:p>
            <text:p text:style-name="P120">2. Psichologinis įvertinimas.</text:p>
            <text:p text:style-name="P121">3. Socialinio darbuotojo konsultacija.</text:p>
            <text:p text:style-name="P122">4. Šeimos konsultavimas.</text:p>
            <text:p text:style-name="P123">5. Savipagalbos grupių veiklos koordinavimas.</text:p>
            <text:p text:style-name="P124"/>
            <text:p text:style-name="P125"/>
          </table:table-cell>
          <table:table-cell table:style-name="TableCell126">
            <text:p text:style-name="Normal"><text:span text:style-name="T127">Psichoterapijos dienos stacionaro paslaugą teikia psichikos sveikatos priežiūros specialistų komanda, kuriai vadovauja gydytojas psichiatras psichoterapeutas – specialistų komandos koordinatorius (toliau<text:s/></text:span><text:span text:style-name="T128">–</text:span><text:span text:style-name="T129"><text:s/>vadovas). Komandoje be vadovo turi būti gydytojas psichiatras (ne mažiau kaip vienas etatas), asmens sveikatos priežiūros specialistai, teisės aktų nustatyta tvarka įgiję teisę taikyti psichoterapijos metodą (bent vienas iš jų privalo turėti medicinos psichologo licenciją) (ne mažiau kaip du etatai), bendrosios praktikos ar psichikos sveikatos slaugytojas (vienas etatas).<text:s/></text:span><text:span text:style-name="T130">Į komandą</text:span><text:span text:style-name="T131"><text:s/></text:span><text:span text:style-name="T132">prireikus gali būti įtraukiami: socialinis darbuotojas, meno terapeutas; užimtumo specialistas, kineziterapeutas, ergoterapeutas ar kiti specialistai.</text:span></text:p>
            <text:p text:style-name="P133"/>
          </table:table-cell>
        </table:table-row>
      </table:table>
      <text:p text:style-name="P134"><text:span text:style-name="T135">*Tarptautinės statistinės ligų ir sveikatos sutrikimų klasifikacijos dešimtasis pataisytas ir papildytas leidimas „Sisteminis ligų sąrašas“ (Australijos modifikacija, TLK-10-AM),</text:span><text:span text:style-name="T136"><text:s/></text:span><text:span text:style-name="T137">patvirtintas Lietuvos Respublikos sveikatos apsaugos ministro 2011 m. vasario 23 d. įsakymu Nr. V</text:span><text:span text:style-name="T138">‑164 „Dėl Tarptautinės statistinės ligų ir sveikatos sutrikimų klasifikacijos dešimtojo pataisyto ir papildyto leidimo „Sisteminis ligų sąrašas“ (Australijos modifikacija, TLK-10-AM) įdiegimo“</text:span><text:span text:style-name="T139">.</text:span></text:p>
      <text:p text:style-name="P140"><text:span text:style-name="T141">_______________</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D</meta:initial-creator>
    <dc:creator>adlibuser</dc:creator>
    <meta:creation-date>2023-01-02T13:53:00Z</meta:creation-date>
    <dc:date>2023-01-02T13:53:00Z</dc:date>
    <meta:print-date>2021-06-15T14:10:00Z</meta:print-date>
    <meta:template xlink:href="Normal.dotm" xlink:type="simple"/>
    <meta:editing-cycles>2</meta:editing-cycles>
    <meta:editing-duration>PT0S</meta:editing-duration>
    <meta:user-defined meta:name="ContentTypeId">0x010100B168CDDCDEFBEA4C8E38340A8D90E797</meta:user-defined>
    <meta:user-defined meta:name="TaxCatchAll">
    </meta:user-defined>
    <meta:document-statistic meta:page-count="4" meta:paragraph-count="29" meta:word-count="546" meta:character-count="4323" meta:row-count="66" meta:non-whitespace-character-count="3806"/>
  </office:meta>
</office:document-meta>
</file>