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 fo:language="en" fo:country="US"/>
    </style:style>
    <style:style style:name="P10" style:parent-style-name="Normal" style:family="paragraph">
      <style:paragraph-properties fo:text-align="justify" fo:text-indent="0.2166in"/>
      <style:text-properties style:font-size-complex="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15%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886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8861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2.1659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3.3423in"/>
    </style:style>
    <style:style style:name="Table28" style:family="table">
      <style:table-properties style:width="5.8034in" fo:margin-left="0.882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 fo:margin-left="-0.0701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 fo:margin-left="-0.0701in">
        <style:tab-stops/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P84" style:parent-style-name="Normal" style:family="paragraph">
      <style:paragraph-properties fo:text-align="justify" fo:line-height="115%" fo:text-indent="0.9291in"/>
      <style:text-properties style:font-size-complex="12pt"/>
    </style:style>
    <style:style style:name="P85" style:parent-style-name="Normal" style:family="paragraph">
      <style:paragraph-properties fo:text-align="justify" fo:line-height="115%" fo:text-indent="0.8861in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<text:s/></text:span><text:span text:style-name="T9">TEISINGUMO MINISTRO 2018 M. BIRŽELIO 21 D. ĮSAKYMO NR. 1R-105 „DĖL PATENTINIŲ PATIKĖTINIŲ KVALIFIKACIJOS EGZAMINO KOMISIJOS SUDARYMO“ PAKEITIMO</text:span></text:p>
      <text:p text:style-name="P10"/>
      <text:p text:style-name="P11">2022 m. gruodžio 2 d. Nr.<text:s/>1R-391<text:s text:c="2"/></text:p>
      <text:p text:style-name="P12">Vilnius</text:p>
      <text:p text:style-name="P13"/>
      <text:p text:style-name="P14"/>
      <text:p text:style-name="P15"><text:span text:style-name="T16">Pakeičiu</text:span><text:s/>Lietuvos Respublikos teisingumo ministro 2018 m. birželio 21 d. įsakymą Nr. 1R-105 „Dėl Patentinių patikėtinių kvalifikacijos egzamino komisijos sudarymo“ ir jį išdėstau nauja redakcija:<text:s/></text:p>
      <text:p text:style-name="P17">„<text:span text:style-name="T18">LIETUVOS RESPUBLIKOS TEISINGUMO MINISTRAS</text:span></text:p>
      <text:p text:style-name="P19"/>
      <text:p text:style-name="P20">ĮSAKYMAS<text:s/></text:p>
      <text:p text:style-name="P21">DĖL PATENTINIŲ PATIKĖTINIŲ KVALIFIKACIJOS EGZAMINO KOMISIJOS SUDARYMO</text:p>
      <text:p text:style-name="P22"/>
      <text:p text:style-name="P23"><text:span text:style-name="T24">Vadovaudamasis Lietuvos Respublikos patentinių patikėtinių įstatymo 8 straipsnio 1 ir 2 dalimis,</text:span></text:p>
      <text:p text:style-name="P25"><text:span text:style-name="T26">sudarau</text:span><text:span text:style-name="T27"><text:s/>šios sudėties Patentinių patikėtinių kvalifikacinio egzamino komisiją (toliau – Komisija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da Žabolienė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patentinė patikėtinė (Komisijos pirmininkė);</text:p>
          </table:table-cell>
        </table:table-row>
        <table:table-row table:style-name="TableRow39">
          <table:table-cell table:style-name="TableCell40">
            <text:p text:style-name="P41">Liudmila Gerasimovič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patentinė patikėtinė;</text:p>
          </table:table-cell>
        </table:table-row>
        <table:table-row table:style-name="TableRow46">
          <table:table-cell table:style-name="TableCell47">
            <text:p text:style-name="P48">Vita Kiriliauskaitė</text:p>
            <text:p text:style-name="P49"/>
            <text:p text:style-name="P50">Jurga Petniūnaitė</text:p>
            <text:p text:style-name="P51"><text:span text:style-name="T52">Jolita<text:s/></text:span><text:span text:style-name="T53">Šlikienė</text:span></text:p>
          </table:table-cell>
          <table:table-cell table:style-name="TableCell54">
            <text:p text:style-name="P55">–</text:p>
            <text:p text:style-name="P56"/>
            <text:p text:style-name="P57">–</text:p>
            <text:p text:style-name="P58">–</text:p>
          </table:table-cell>
          <table:table-cell table:style-name="TableCell59">
            <text:p text:style-name="P60">Lietuvos Respublikos valstybinio patentų biuro Išradimų skyriaus vedėja;</text:p>
            <text:p text:style-name="P61">patentinė patikėtinė;</text:p>
            <text:p text:style-name="P62">Lietuvos Respublikos teisingumo ministerijos Teisėkūros politikos grupės vadovė;</text:p>
          </table:table-cell>
        </table:table-row>
        <table:table-row table:style-name="TableRow63">
          <table:table-cell table:style-name="TableCell64">
            <text:p text:style-name="P65">Asta Virbic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alstybinio patentų biuro Apeliacinio skyriaus vedėja;</text:p>
          </table:table-cell>
        </table:table-row>
        <table:table-row table:style-name="TableRow70">
          <table:table-cell table:style-name="TableCell71">
            <text:p text:style-name="P72">Digna Zinkevič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alstybinio patentų biuro Prekių ženklų ir dizaino skyriaus vedėja.“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Teisingumo ministrė<text:s/></text:span><text:span text:style-name="T88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2-12-05T09:05:00Z</meta:creation-date>
    <dc:date>2022-12-05T09:0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7" meta:character-count="1329" meta:row-count="20" meta:non-whitespace-character-count="1185"/>
  </office:meta>
</office:document-meta>
</file>