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style:line-height-at-least="0.2222in"/>
    </style:style>
    <style:style style:name="P33" style:parent-style-name="Normal" style:family="paragraph">
      <style:paragraph-properties style:punctuation-wrap="simple" style:line-height-at-least="0.2222in"/>
    </style:style>
    <style:style style:name="P34" style:parent-style-name="Normal" style:family="paragraph">
      <style:paragraph-properties style:punctuation-wrap="simple" style:line-height-at-least="0.2222in"/>
    </style:style>
    <style:style style:name="P35" style:parent-style-name="Normal" style:family="paragraph">
      <style:paragraph-properties style:punctuation-wrap="simple" style:line-height-at-least="0.22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1 M. LAPKRIČIO 25 D. ĮSAKYMO NR. 1R-271 „DĖL LIETUVOS RESPUBLIKOS TEISINGUMO MINISTERIJOS DARBO REGLAMENTO PATVIRTINIMO“</text:span><text:span text:style-name="T15"><text:s/>PAKEITIMO</text:span></text:p>
      <text:p text:style-name="P16"/>
      <text:p text:style-name="P17">2020 m. kovo 31 d. Nr.<text:s/>1R-97</text:p>
      <text:p text:style-name="P18">Vilnius</text:p>
      <text:p text:style-name="P19"/>
      <text:p text:style-name="P20"/>
      <text:p text:style-name="P21"><text:span text:style-name="T22">Pakeičiu</text:span><text:span text:style-name="T23"><text:s/>Lietuvos Respublikos teisingumo ministerijos darbo reglamentą, patvirtintą Lietuvos Respublikos teisingumo ministro 2011 m. lapkričio 25 d. įsakymu Nr. 1R-271 „Dėl Lietuvos Respublikos teisingumo ministerijos darbo reglamento patvirtinimo“, ir 28 punkto pirmąją pastraipą išdėstau taip:</text:span></text:p>
      <text:p text:style-name="P24"><text:span text:style-name="T25">„</text:span><text:span text:style-name="T26">28</text:span><text:span text:style-name="T27">.<text:s/></text:span><text:span text:style-name="T28">Viceministrai pagal ministro nustatytas veiklos sritis</text:span><text:span text:style-name="T29"> </text:span><text:span text:style-name="T30">pasirašo raštus, siunčiamus Respublikos Prezidento patarėjams, Ministro Pirmininko kancleriui, Seimo pakomitečių pirmininkams, Seimo nariams, Konstitucinio Teismo teisėjams, ministerijoms, kai atsakoma į kitų ministerijų viceministrų pasirašytus raštus, atsakymus į fizinių ir juridinių asmenų raštus, kitų valstybės institucijų ar įstaigų persiųstus ministerijai pagal kompetenciją dokumentus, taip pat kitus teisės aktų jiems priskirtus pasirašyti dokumentus. Nesant atitinkamo viceministro, šiuos dokumentus gali pasirašyti kitas viceministras, prireikus – ministerijos kancleris arba ministro pavedimu – konkretaus padalinio vadovas.</text:span><text:span text:style-name="T31">“</text:span></text:p>
      <text:p text:style-name="P32"/>
      <text:p text:style-name="P33"/>
      <text:p text:style-name="P34"/>
      <text:p text:style-name="P35"><text:span text:style-name="T36">Teisingumo ministras<text:s/></text:span><text:span text:style-name="T37"><text:tab/></text:span><text:span text:style-name="T38"><text:tab/></text:span><text:span text:style-name="T39"><text:tab/></text:span><text:span text:style-name="T40"><text:tab/><text:s text:c="18"/></text:span><text:span text:style-name="T41"><text:tab/></text:span><text:span text:style-name="T42"><text:tab/><text:s text:c="9"/>Elvinas Ja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Januškienė</meta:initial-creator>
    <dc:creator>adlibuser</dc:creator>
    <meta:creation-date>2020-03-31T10:25:00Z</meta:creation-date>
    <dc:date>2020-03-31T10:25:00Z</dc:date>
    <meta:print-date>2019-07-19T08:13:00Z</meta:print-date>
    <meta:template xlink:href="Normal.dotm" xlink:type="simple"/>
    <meta:editing-cycles>2</meta:editing-cycles>
    <meta:editing-duration>PT0S</meta:editing-duration>
    <meta:user-defined meta:name="ContentTypeId">0x01010015130072AB3E4E45975B4F25CF14FCD7</meta:user-defined>
    <meta:document-statistic meta:page-count="1" meta:paragraph-count="10" meta:word-count="175" meta:character-count="1327" meta:row-count="44" meta:non-whitespace-character-count="1162"/>
  </office:meta>
</office:document-meta>
</file>