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USLAIDININKINIŲ GAMINIŲ TOPOGRAFIJŲ TEISINĖS APSAUGOS ĮSTATYMO NR. VIII-791 13 STRAIPSNIO PAKEITIMO</text:p>
      <text:p text:style-name="P17"><text:span text:style-name="T18">ĮSTATYMAS</text:span></text:p>
      <text:p text:style-name="P19"/>
      <text:p text:style-name="P20">2017 m. kovo 30 d. Nr. XIII-2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1</text:span><text:span text:style-name="T31">. Pakeisti 13 straipsnio 2 dalį ir ją išdėstyti taip:</text:span></text:p>
        <text:p text:style-name="P32"><text:span text:style-name="T33">„</text:span><text:span text:style-name="T34">2</text:span><text:span text:style-name="T35">.<text:s/></text:span><text:span text:style-name="T36">Lietuvos Respublikos topografijų registro valdytoja yra Lietuvos Respublikos teisingumo<text:s/></text:span><text:span text:style-name="T37">ministerija, registro tvarkytojas – Valstybinis patentų biuras. Lietuvos Respublikos Vyriausybė gali skirti papildomą registro tvarkytoją.</text:span><text:span text:style-name="T38">“</text:span></text:p>
        <text:p text:style-name="P39">2. Pripažinti netekusia galios 13 straipsnio 5 dalį.<text:s/></text:p>
        <text:p text:style-name="P40"/>
        <text:p text:style-name="P41"><text:span text:style-name="T42">2</text:span><text:span text:style-name="T43"><text:s/>straipsnis.<text:s/></text:span><text:span text:style-name="T44">Įstatymo įsigaliojimas ir įgyvend</text:span><text:span text:style-name="T45">inimas</text:span></text:p>
        <text:p text:style-name="P46"><text:span text:style-name="T47">1</text:span><text:span text:style-name="T48">. Šis įstatymas, išskyrus šio straipsnio 2 dalį, įsigalioja 2017 m. liepos 1 d.</text:span></text:p>
        <text:p text:style-name="P49"><text:span text:style-name="T50">2</text:span><text:span text:style-name="T51">. Lietuvos Respublikos Vyriausybė ir Lietuvos Respublikos teisingumo ministras iki 2017 m. birželio 30 d. priima šio įstatymo įgyvendinamuosius teisės aktus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2T11:48:00Z</meta:creation-date>
    <dc:date>2017-04-12T11:48:00Z</dc:date>
    <meta:print-date>2017-03-30T13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980" meta:row-count="54" meta:non-whitespace-character-count="869"/>
  </office:meta>
</office:document-meta>
</file>