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fo:hyphenate="false"/>
    </style:style>
    <style:style style:name="P10" style:parent-style-name="Normal" style:family="paragraph">
      <style:paragraph-properties fo:keep-with-next="always" fo:text-align="center" fo:margin-left="0.7875in" fo:margin-right="0.7875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justify" fo:text-indent="0.7875in">
        <style:tab-stops>
          <style:tab-stop style:type="left" style:position="-1.2798in"/>
          <style:tab-stop style:type="left" style:position="-1.1812in"/>
        </style:tab-stops>
      </style:paragraph-properties>
      <style:text-properties fo:hyphenate="false"/>
    </style:style>
    <style:style style:name="P17" style:parent-style-name="Normal" style:family="paragraph">
      <style:paragraph-properties fo:keep-together="always" fo:widows="0" fo:orphans="0" fo:text-align="justify" fo:text-indent="0.5in"/>
      <style:text-properties fo:hyphenate="false"/>
    </style:style>
    <style:style style:name="T18" style:parent-style-name="DefaultParagraphFont" style:family="text">
      <style:text-properties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2.5%"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5.5125in"/>
        </style:tab-stops>
      </style:paragraph-properties>
      <style:text-properties fo:hyphenate="false"/>
    </style:style>
    <style:style style:name="P37" style:parent-style-name="Normal" style:family="paragraph">
      <style:paragraph-properties>
        <style:tab-stops>
          <style:tab-stop style:type="left" style:position="5.5125in"/>
        </style:tab-stops>
      </style:paragraph-properties>
      <style:text-properties fo:hyphenate="false"/>
    </style:style>
    <style:style style:name="P38" style:parent-style-name="Normal" style:family="paragraph">
      <style:paragraph-properties>
        <style:tab-stops>
          <style:tab-stop style:type="left" style:position="5.5125in"/>
        </style:tab-stops>
      </style:paragraph-properties>
      <style:text-properties fo:hyphenate="false"/>
    </style:style>
    <style:style style:name="P39" style:parent-style-name="Normal" style:family="paragraph">
      <style:paragraph-properties>
        <style:tab-stops>
          <style:tab-stop style:type="left" style:position="5.5125in"/>
        </style:tab-stops>
      </style:paragraph-properties>
      <style:text-properties fo:hyphenate="false"/>
    </style:style>
    <style:style style:name="P40" style:parent-style-name="Normal" style:family="paragraph">
      <style:paragraph-properties>
        <style:tab-stops>
          <style:tab-stop style:type="left" style:position="5.5125in"/>
        </style:tab-stops>
      </style:paragraph-properties>
      <style:text-properties fo:hyphenate="false"/>
    </style:style>
    <style:style style:name="P41" style:parent-style-name="Normal" style:master-page-name="MPF1" style:family="paragraph">
      <style:paragraph-properties fo:break-before="page" fo:margin-left="4.2333in" style:page-number="1">
        <style:tab-stops/>
      </style:paragraph-properties>
      <style:text-properties fo:color="#000000" style:font-size-complex="12pt" fo:hyphenate="false"/>
    </style:style>
    <style:style style:name="P45" style:parent-style-name="Normal" style:family="paragraph">
      <style:paragraph-properties style:line-height-at-least="0.1805in" fo:margin-left="4.2333in" fo:background-color="#FFFFFF">
        <style:tab-stops/>
      </style:paragraph-properties>
      <style:text-properties fo:color="#000000" fo:hyphenate="false"/>
    </style:style>
    <style:style style:name="P46" style:parent-style-name="Normal" style:family="paragraph">
      <style:paragraph-properties style:line-height-at-least="0.1805in" fo:margin-left="4.2333in" fo:background-color="#FFFFFF">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line-height-at-least="0.1805in" fo:margin-left="4.2333in" fo:background-color="#FFFFFF">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text-align="center" style:vertical-align="middle">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text-align="center" style:vertical-align="middle">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style:vertical-align="middle">
        <style:tab-stops>
          <style:tab-stop style:type="left" style:position="0.6895in"/>
        </style:tab-stops>
      </style:paragraph-properties>
      <style:text-properties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vertical-align="middle">
        <style:tab-stops>
          <style:tab-stop style:type="left" style:position="0.6895in"/>
        </style:tab-stops>
      </style:paragraph-properties>
      <style:text-properties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19" style:parent-style-name="Normal" style:family="paragraph">
      <style:paragraph-properties fo:keep-together="always" fo:text-align="center" style:vertical-align="middle" fo:text-indent="0.3937in">
        <style:tab-stops>
          <style:tab-stop style:type="left" style:position="0.7875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keep-together="always" fo:text-align="center" style:vertical-align="middle" fo:text-indent="0.3937in">
        <style:tab-stops>
          <style:tab-stop style:type="left" style:position="0.7875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keep-together="always" fo:text-align="center" style:vertical-align="middle" fo:text-indent="0.3937in">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master-page-name="MP2" style:family="paragraph">
      <style:paragraph-properties fo:widows="0" fo:orphans="0" fo:break-before="page" fo:text-align="justify" fo:text-indent="0.4368in" style:page-number="2"/>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6895in" fo:text-indent="-0.2958in">
        <style:tab-stops>
          <style:tab-stop style:type="left" style:position="0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1.280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name-asian="Arial Unicode MS" style:font-size-complex="12pt" style:language-asian="lt" style:country-asian="LT"/>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name-asian="Arial Unicode MS" style:font-size-complex="12pt" style:language-asian="lt" style:country-asian="LT"/>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together="always" fo:text-align="center" style:vertical-align="middle" fo:text-indent="0.3937in">
        <style:tab-stops>
          <style:tab-stop style:type="left" style:position="0.7875in"/>
        </style:tab-stops>
      </style:paragraph-properties>
      <style:text-properties fo:hyphenate="false"/>
    </style:style>
    <style:style style:name="P244" style:parent-style-name="Normal" style:family="paragraph">
      <style:paragraph-properties fo:text-align="center" fo:text-indent="0.3937in" fo:background-color="#FFFFFF">
        <style:tab-stops>
          <style:tab-stop style:type="left" style:position="0.7875in"/>
        </style:tab-stops>
      </style:paragraph-properties>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center" fo:text-indent="0.3937in" fo:background-color="#FFFFFF">
        <style:tab-stops>
          <style:tab-stop style:type="left" style:position="0.7875in"/>
        </style:tab-stops>
      </style:paragraph-properties>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center" fo:text-indent="0.3937in" fo:background-color="#FFFFFF">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P265" style:parent-style-name="Normal" style:family="paragraph">
      <style:paragraph-properties fo:keep-together="always" fo:text-align="center" style:vertical-align="middle" fo:text-indent="0.3937in">
        <style:tab-stops>
          <style:tab-stop style:type="left" style:position="0.7875in"/>
        </style:tab-stops>
      </style:paragraph-properties>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keep-together="always" fo:text-align="center" style:vertical-align="middle" fo:text-indent="0.3937in">
        <style:tab-stops>
          <style:tab-stop style:type="left" style:position="0.7875in"/>
        </style:tab-stops>
      </style:paragraph-properties>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keep-together="always" style:vertical-align="middle" fo:text-indent="0.3937in">
        <style:tab-stops>
          <style:tab-stop style:type="left" style:position="0.7875in"/>
        </style:tab-stops>
      </style:paragraph-properties>
      <style:text-properties style:font-weight-complex="bold" fo:text-transform="uppercase" fo:color="#000000" style:font-size-complex="12pt" style:language-asian="lt" style:country-asian="LT"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5.414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text-align="center" style:vertical-align="middle" fo:line-height="116%" fo:margin-left="0.5in" fo:text-indent="-0.5in">
        <style:tab-stops/>
      </style:paragraph-properties>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keep-together="always" fo:text-align="center" style:vertical-align="middle" fo:line-height="116%" fo:margin-left="0.5in" fo:text-indent="-0.5in">
        <style:tab-stops/>
      </style:paragraph-properties>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style:font-size-complex="12pt" style:language-asian="lt" style:country-asian="LT"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1.280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1.280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1.280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keep-together="always" fo:text-align="center" style:vertical-align="middle" fo:line-height="116%" fo:margin-left="0.5in" fo:text-indent="-0.5in">
        <style:tab-stops/>
      </style:paragraph-properties>
      <style:text-properties fo:hyphenate="false"/>
    </style:style>
    <style:style style:name="P319" style:parent-style-name="Normal" style:family="paragraph">
      <style:paragraph-properties fo:keep-together="always" fo:text-align="center" style:vertical-align="middle" fo:line-height="116%" fo:margin-left="0.5in" fo:text-indent="-0.5in">
        <style:tab-stops/>
      </style:paragraph-properties>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center" style:vertical-align="middle" fo:text-indent="0.3937in">
        <style:tab-stops>
          <style:tab-stop style:type="left" style:position="0.7875in"/>
        </style:tab-stops>
      </style:paragraph-properties>
      <style:text-properties fo:hyphenate="false"/>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style:vertical-align="middle" fo:text-indent="0.3937in">
        <style:tab-stops>
          <style:tab-stop style:type="left" style:position="0.7875in"/>
        </style:tab-stops>
      </style:paragraph-properties>
      <style:text-properties fo:font-weight="bold" style:font-weight-asian="bold" fo:color="#000000" style:font-size-complex="12pt" style:language-asian="lt" style:country-asian="LT"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text-transform="uppercase"/>
    </style:style>
    <style:style style:name="T358" style:parent-style-name="DefaultParagraphFont" style:family="text">
      <style:text-properties fo:text-transform="uppercase"/>
    </style:style>
    <style:style style:name="T359" style:parent-style-name="DefaultParagraphFont" style:family="text">
      <style:text-properties fo:text-transform="uppercase"/>
    </style:style>
    <style:style style:name="T360" style:parent-style-name="DefaultParagraphFont" style:family="text">
      <style:text-properties fo:text-transform="uppercase"/>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fo:hyphenate="false"/>
    </style:style>
    <style:style style:name="P363" style:parent-style-name="Normal" style:family="paragraph">
      <style:paragraph-properties fo:text-align="center" fo:text-indent="0.3937in" fo:background-color="#FFFFFF">
        <style:tab-stops>
          <style:tab-stop style:type="left" style:position="0.7875in"/>
        </style:tab-stops>
      </style:paragraph-properties>
      <style:text-properties fo:hyphenate="false"/>
    </style:style>
    <style:style style:name="P364" style:parent-style-name="Normal" style:family="paragraph">
      <style:paragraph-properties fo:text-align="center" fo:text-indent="0.3937in" fo:background-color="#FFFFFF">
        <style:tab-stops>
          <style:tab-stop style:type="left" style:position="0.7875in"/>
        </style:tab-stops>
      </style:paragraph-properties>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center" style:vertical-align="middle" fo:text-indent="0.3937in">
        <style:tab-stops>
          <style:tab-stop style:type="left" style:position="0.7875in"/>
        </style:tab-stops>
      </style:paragraph-properties>
      <style:text-properties fo:hyphenate="false"/>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vertical-align="middle" fo:line-height="116%" fo:margin-left="0.5in" fo:text-indent="-0.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6"><text:span text:style-name="T7"><draw:frame draw:z-index="2" draw:style-name="a1" draw:name="Paveikslėlis 2" text:anchor-type="paragraph" svg:x="0in" svg:y="0.00069in" svg:width="0.01042in" svg:height="0.01042in" style:rel-width="scale" style:rel-height="scale"><draw:image xlink:href="media/image2.wmf" xlink:type="simple" xlink:show="embed" xlink:actuate="onLoad"/><svg:title/><svg:desc/></draw:frame></text:span><text:span text:style-name="T8">LIETUVOS RESPUBLIKOS VIDAUS REIKALŲ MINISTRAS<text:s/></text:span></text:p>
      <text:p text:style-name="P9"/>
      <text:p text:style-name="P10"><text:span text:style-name="T11">ĮSAKYMAS</text:span></text:p>
      <text:p text:style-name="P12">DĖL INTEGRUOTOS BAUDŽIAMOJO PROCESO INFORMACINĖS SISTEMOS ELEKTRONINIŲ PASLAUGŲ PORTALO PASLAUGŲ TEIKIMO TAISYKLIŲ PATVIRTINIMO</text:p>
      <text:p text:style-name="P13"/>
      <text:p text:style-name="P14">2021 m. rugsėjo 13 d. Nr. 1V-718</text:p>
      <text:p text:style-name="P15">Vilnius</text:p>
      <text:p text:style-name="P16"/>
      <text:p text:style-name="P17">Vadovaudamasi Integruotos baudžiamojo proceso informacinės sistemos nuostatų, patvirtintų Lietuvos Respublikos vidaus reikalų ministro, Lietuvos Respublikos generalinio prokuroro ir Nacionalinės teismų administracijos direktoriaus<text:s/><text:span text:style-name="T18">2012 m. rugsėjo 27 d. įsakymu Nr. </text:span><text:span text:style-name="T19">1V-702/I-294/6P-101-(1.1)</text:span><text:span text:style-name="T20"><text:s/>„Dėl Integruotos baudžiamojo proceso informacinės sistemos <text:s/>nuostatų patvirtinimo</text:span><text:span text:style-name="T21">“</text:span><text:span text:style-name="T22"><text:s/>10.2 ir 47.5 papunkčiais ir Lietuvos Respublikos baudžiamojo proceso kodekso<text:s/></text:span><text:span text:style-name="T23">8</text:span><text:span text:style-name="T24">1</text:span><text:span text:style-name="T25"><text:s/>straipsniu</text:span>:</text:p>
      <text:p text:style-name="P26"><text:span text:style-name="T27">1</text:span><text:span text:style-name="T28">.<text:s/></text:span><text:span text:style-name="T29">Tvirtinu</text:span><text:span text:style-name="T30"><text:s/>Integruotos baudžiamojo proceso informacinės sistemos Elektroninių paslaugų portalo paslaugų teikimo taisykles (pridedama).</text:span></text:p>
      <text:p text:style-name="P31"><text:span text:style-name="T32">2</text:span><text:span text:style-name="T33">.<text:s/></text:span><text:span text:style-name="T34">Nustata</text:span><text:span text:style-name="T35">u, kad šis įsakymas įsigalioja 2021 m. rugsėjo 10 d.</text:span></text:p>
      <text:p text:style-name="P36"/>
      <text:p text:style-name="P37"/>
      <text:p text:style-name="P38"/>
      <text:p text:style-name="P39">Vidaus reikalų ministrė <text:s text:c="103"/>Agnė Bilotaitė</text:p>
      <text:p text:style-name="P40"/>
      <text:soft-page-break/>
      <text:p text:style-name="P41">PATVIRTINTA</text:p>
      <text:p text:style-name="P45">Lietuvos Respublikos vidaus reikalų<text:s/></text:p>
      <text:p text:style-name="P46"><text:span text:style-name="T47">ministro</text:span><text:span text:style-name="T48"><text:s/>2021 m. rugsėjo 13 d.<text:s/></text:span></text:p>
      <text:p text:style-name="P49">įsakymu Nr. 1V-718</text:p>
      <text:p text:style-name="P50"/>
      <text:p text:style-name="P51"/>
      <text:p text:style-name="P52"><text:span text:style-name="T53">INTEGRUOTOS BAUDŽIAMOJO PROCESO INFORMACINĖS SISTEMOS ELEKTRONINIŲ PASLAUGŲ PORTALO PASLAUGŲ TEIKIMO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Integruotos baudžiamojo proceso informacinės sistemos<text:s/></text:span><text:span text:style-name="T65">Elektroninių paslaugų portalo paslaugų teikimo<text:s/></text:span><text:span text:style-name="T66">taisyklės (toliau – Taisyklės) nustato prieigos prie Integruotos baudžiamojo proceso informacinės sistemos (toliau – IBPS) Elektroninių paslaugų portalo (toliau – EPP) ir EPP paslaugų teikimo sąlygas bei tvarką ir naudojimosi IBPS EPP tvarką.</text:span></text:p>
      <text:p text:style-name="P67"><text:span text:style-name="T68">2</text:span><text:span text:style-name="T69">. Taisyklėse vartojamos sąvokos:</text:span></text:p>
      <text:p text:style-name="P70"><text:span text:style-name="T71">2.1</text:span><text:span text:style-name="T72">.<text:s/></text:span><text:span text:style-name="T73">IBPS</text:span><text:span text:style-name="T74"><text:s/></text:span><text:span text:style-name="T75">EPP paslaugos</text:span><text:span text:style-name="T76"><text:s/>–<text:s/></text:span><text:span text:style-name="T77">viešosios elektroninės paslaugos, teikiamos EPP paslaugų gavėjams ir jų atstovams, naudojantis IBPS EPP.</text:span></text:p>
      <text:p text:style-name="P78"><text:span text:style-name="T79">2.2</text:span><text:span text:style-name="T80">.</text:span><text:span text:style-name="T81"><text:s/>IBPS</text:span><text:span text:style-name="T82"><text:s/></text:span><text:span text:style-name="T83">EPP paslaugų</text:span><text:span text:style-name="T84"><text:s/>gavėjas – ikiteisminio tyrimo proceso dalyvis: fizinis ar juridinis asmuo, kuris, vadovaudamasis teisės aktais, ikiteisminio tyrimo metu turi teisę teikti ir gauti procesinius dokumentus.<text:s/></text:span></text:p>
      <text:p text:style-name="P85"><text:span text:style-name="T86">2.3</text:span><text:span text:style-name="T87">.</text:span><text:span text:style-name="T88"><text:s/></text:span><text:span text:style-name="T89">EPP naudotojas<text:s/></text:span><text:span text:style-name="T90">–<text:s/></text:span><text:span text:style-name="T91">fizinis asmuo ar juridiniam asmeniui atstovaujantis asmuo –</text:span><text:span text:style-name="T92"><text:s/>Lietuvos Respublikos juridinių asmenų registre įregistruotas juridinio asmens vadovas ar jo įgaliotas atstovas (kai EPP paslaugų gavėjas yra juridinis asmuo), pagal suteiktus įgaliojimus turintis teisę naudoti IBPS EPP.</text:span></text:p>
      <text:p text:style-name="P93"><text:span text:style-name="T94">2.4</text:span><text:span text:style-name="T95">.</text:span><text:span text:style-name="T96"><text:s/>Autentifikavimo priemonės<text:s/></text:span><text:span text:style-name="T97">–</text:span><text:span text:style-name="T98"><text:s/></text:span><text:span text:style-name="T99">EPP naudotojo</text:span><text:span text:style-name="T100"><text:s/>tapatybę patvirtinančios priemonės, kuriomis naudodamasis jis gali prisijungti prie IBPS EPP ir pagal kurias vienareikšmiškai nustatoma jo tapatybė.</text:span></text:p>
      <text:p text:style-name="P101"><text:span text:style-name="T102">2.5</text:span><text:span text:style-name="T103">.<text:s/></text:span><text:span text:style-name="T104">VIISP<text:s/></text:span><text:span text:style-name="T105">– Valstybės informacinių išteklių sąveikumo platforma</text:span><text:span text:style-name="T106">.</text:span></text:p>
      <text:p text:style-name="P107"><text:span text:style-name="T108">2.6</text:span><text:span text:style-name="T109">. Kitos<text:s/></text:span><text:span text:style-name="T110">Taisyklėse vartojamos sąvokos atitinka sąvokas,</text:span><text:span text:style-name="T111"><text:s/></text:span><text:span text:style-name="T112">vartojamas Lietuvos Respublikos baudžiamojo proceso kodekse,</text:span><text:span text:style-name="T113"><text:s/></text:span>Lietuvos Respublikos viešojo administravimo įstatyme, Lietuvos Respublikos valstybės informacinių išteklių valdymo įstatyme,<text:span text:style-name="T114"><text:s/></text:span><text:span text:style-name="T115">Lietuvos Respublikos asmens duomenų, tvarkomų nusikalstamų veikų prevencijos, tyrimo, atskleidimo ar baudžiamojo persekiojimo už jas, bausmių vykdymo arba nacionalinio saugumo ar gynybos tikslais, teisinės apsaugos įstatyme,<text:s/></text:span><text:span text:style-name="T116">Baudžiamosios bylos duomenų tvarkymo elektronine forma ikiteisminio tyrimo metu tvarkos apraše, patvirtintame Lietuvos Respublikos vidaus reikalų ministro ir Lietuvos Respublikos generalinio prokuroro 2016 m. sausio 29 d. įsakymu Nr. 1V-67/I-31 „Dėl Baudžiamosios bylos duomenų tvarkymo elektronine forma ikiteisminio tyrimo metu tvarkos aprašo patvirtinimo“,</text:span><text:span text:style-name="T117"><text:s/>ir kituose teisės aktuose vartojamas sąvokas.</text:span></text:p>
      <text:p text:style-name="P118"/>
      <text:p text:style-name="P119"><text:span text:style-name="T120">II</text:span><text:span text:style-name="T121"><text:s/>Skyrius</text:span></text:p>
      <text:p text:style-name="P122"><text:span text:style-name="T123">IBPS EPP PASLAUGŲ teikimo SĄLYGOS</text:span></text:p>
      <text:p text:style-name="P124"/>
      <text:p text:style-name="P125"><text:span text:style-name="T126">3</text:span><text:span text:style-name="T127">. IBPS EPP paslaugos teikiamos naudojantis IBPS EPP, prie kurio jungiamasi internetiniu adresu<text:s/></text:span><text:span text:style-name="T128">https://www.e-byla.lt</text:span><text:span text:style-name="T129">.<text:s/></text:span></text:p>
      <text:p text:style-name="P130"><text:span text:style-name="T131">4</text:span><text:span text:style-name="T132">. IBPS EPP paslaugos teikiamos EPP naudotojo paskyroje (toliau – paskyra), prie kurios EPP naudotojas gali prisijungti naudodamasis<text:s/></text:span><text:span text:style-name="T133">VIISP</text:span><text:span text:style-name="T134">, suteikiančia galimybę identifikuoti EPP naudotoją per išorines sistemas, naudodamas asmens tapatybės kortelę su integruotais kvalifikuotais skaitmeniniais</text:span></text:p>
      <text:soft-page-break/>
      <text:p text:style-name="P135"><text:span text:style-name="T138">sertifikatais, komercinių bankų internetinės bankininkystės sistemą, asmeninį kvalifikuotą skaitmeninį sertifikatą.</text:span><text:span text:style-name="T139"><text:s/>EPP naudotojai – advokatai (advokatų padėjėjai) papildomai identifikuojami Advokatų registre. EPP naudotojai – užsienio šalių piliečiai gali prisijungti jiems suteiktu prisijungimo vardu ir slaptažodžiu, IBPS naudotojui ikiteisminio tyrimo metu patvirtinus užsienio šalies piliečio asmens tapatybę ir teisę gauti IBPS EPP paslaugas, gavus papildomą kodą SMS žinute (dviejų faktorių autentifikavimas).</text:span></text:p>
      <text:p text:style-name="P140"><text:span text:style-name="T141">5</text:span><text:span text:style-name="T142">. Juridinio asmens paskyrą IBPS EPP registruoja šio juridinio asmens vadovas ar kitas teisėtas atstovas, nurodytas Juridinių asmenų registre. Juridinio asmens paskyrą aktyvinęs fizinis asmuo IBPS EPP tampa EPP naudotoju bei šio juridinio asmens EPP paskyros administratoriumi.</text:span></text:p>
      <text:p text:style-name="P143"><text:span text:style-name="T144">6</text:span><text:span text:style-name="T145">. EPP naudotojas aktyvina paskyrą, kai pirmą kartą prisijungia prie IBPS EPP, autentifikuojasi Taisyklių nustatyta tvarka ir atlieka visus šiuos veiksmus:</text:span></text:p>
      <text:p text:style-name="P146"><text:span text:style-name="T147">6.1</text:span><text:span text:style-name="T148">. įveda privalomus pateikti registracijos duomenis, patvirtina IBPS EPP nurodytų duomenų tinkamumą;</text:span></text:p>
      <text:p text:style-name="P149"><text:span text:style-name="T150">6.2</text:span><text:span text:style-name="T151">. patvirtina, kad susipažino su Taisyklėmis ir sutinka laikytis Taisyklėse nurodytų sąlygų (</text:span><text:span text:style-name="T152">šis sutikimas kartu laikomas ir IBPS EPP sutikimu gauti procesinius dokumentus EPP naudotojo paskyroje</text:span><text:span text:style-name="T153">);</text:span></text:p>
      <text:p text:style-name="P154"><text:span text:style-name="T155">6.3</text:span><text:span text:style-name="T156">. pasirenka papildomą informavimo būdą.<text:s/></text:span></text:p>
      <text:p text:style-name="P157"><text:span text:style-name="T158">7</text:span><text:span text:style-name="T159">. IBPS EPP paslaugomis gali naudotis tik su Taisyklėmis sutikę EPP naudotojai. EPP naudotojų sutikimas (pažymint atitinkamame paskyros laukelyje) dėl Taisyklių nuostatų laikymosi turi tokią pačią teisinę galią kaip ir asmens parašu patvirtintas sutikimas.<text:s/></text:span></text:p>
      <text:p text:style-name="P160"><text:span text:style-name="T161">8</text:span><text:span text:style-name="T162">.<text:s/></text:span><text:span text:style-name="T163">EPP naudotojai privalo:</text:span></text:p>
      <text:p text:style-name="P164"><text:span text:style-name="T165">8.1</text:span><text:span text:style-name="T166">. susipažinti su šiomis taisyklėmis ir jų laikytis;</text:span></text:p>
      <text:p text:style-name="P167"><text:span text:style-name="T168">8.2</text:span><text:span text:style-name="T169">. susipažinti su IBPS EPP naudotojo vadovu (toliau – Naudotojo vadovas) ir laikytis jame nustatytų EPP naudojimosi taisyklių;</text:span></text:p>
      <text:p text:style-name="P170"><text:span text:style-name="T171">8.3</text:span><text:span text:style-name="T172">. naudotis IBPS EPP paslaugomis tik tiek, kiek jiems suteikta teisių;<text:s/></text:span></text:p>
      <text:p text:style-name="P173"><text:span text:style-name="T174">8.4</text:span><text:span text:style-name="T175">. IBPS EPP teikti teisingus EPP naudotojo ir kitus duomenis, kurie yra reikalingi IBPS EPP paslaugų teikimo tikslais ir kuriuos EPP naudotojas gali redaguoti. Pasikeitus šiems duomenims, EPP naudotojas privalo ne vėliau kaip kitą darbo dieną juos atnaujinti EPP paskyroje;</text:span></text:p>
      <text:p text:style-name="P176"><text:span text:style-name="T177">8.5</text:span><text:span text:style-name="T178">. teikti<text:s/></text:span><text:span text:style-name="T179">teisingus ir aktualius duomenis, procesinius ar kitus dokumentus;</text:span></text:p>
      <text:p text:style-name="P180"><text:span text:style-name="T181">8.6</text:span><text:span text:style-name="T182">.</text:span><text:span text:style-name="T183"><text:s/>teikti procesinius ar kitus<text:s/></text:span><text:span text:style-name="T184">dokumentus,<text:s/></text:span><text:span text:style-name="T185">pasirašytus kvalifikuotu elektroniniu parašu arba pasirašytus IBPS EPP naudojamu saugiu elektroniniu parašu, kuris turi tokią pat teisinę galią kaip ir parašas rašytiniuose dokumentuose ir yra leistinas kaip įrodinėjimo priemonė teisme;</text:span></text:p>
      <text:p text:style-name="P186"><text:span text:style-name="T187">8.7</text:span><text:span text:style-name="T188">.<text:s/></text:span><text:span text:style-name="T189">susilaikyti nuo bet kokių veiksmų atlikimo, kuriais būtų siekiama pakeisti, sutrikdyti ar kitaip pakenkti IBPS EPP veikimui. Nepažeisti trečiųjų asmenų teisių ir teisėtų interesų.</text:span></text:p>
      <text:p text:style-name="P190"><text:span text:style-name="T191">9</text:span><text:span text:style-name="T192">. EPP naudotojas atsako už:</text:span></text:p>
      <text:p text:style-name="P193"><text:span text:style-name="T194">9.1</text:span><text:span text:style-name="T195">. EPP naudotojo paskyroje atliekamus veiksmus;</text:span></text:p>
      <text:p text:style-name="P196"><text:span text:style-name="T197">9.2</text:span><text:span text:style-name="T198">. EPP naudotojo į IBPS teikiamų duomenų, dokumentų turinį ir kitą informaciją bei už EPP naudotojo paskyroje nurodytų duomenų teisingumą ir tikrumą;<text:s/></text:span></text:p>
      <text:p text:style-name="P199"><text:span text:style-name="T200">9.3</text:span><text:span text:style-name="T201">. saugų kompiuterinės, programinės ar kitos įrangos, kuria naudodamasis EPP naudotojas jungiasi prie EPP paskyros, naudojimą. EPP naudotojas privalo reguliariai atnaujinti antivirusines bei kitas įrangos naudojimo saugą užtikrinančias programas.</text:span></text:p>
      <text:p text:style-name="P202"><text:span text:style-name="T203">10</text:span><text:span text:style-name="T204">. EPP naudotojas turi teisę:</text:span></text:p>
      <text:p text:style-name="P205"><text:span text:style-name="T206">10.1</text:span><text:span text:style-name="T207">. naudotis IBPS EPP teikiamomis paslaugomis, aprašytomis Taisyklių ir Naudotojo vadovo nustatyta tvarka, pagal IBPS EPP paslaugų gavėjo įgaliojimus;<text:s/></text:span></text:p>
      <text:p text:style-name="P208"><text:span text:style-name="T209">10.2</text:span><text:span text:style-name="T210">. keisti savo kontaktinius duomenis ir papildomą informavimo būdą, nurodytus EPP;</text:span></text:p>
      <text:p text:style-name="P211"><text:span text:style-name="T212">10.3</text:span><text:span text:style-name="T213">. nurodyti ar atšaukti įgaliotus asmenis, jeigu EPP naudotojas atstovauja juridiniam asmeniui;</text:span></text:p>
      <text:p text:style-name="P214"><text:span text:style-name="T215">10.4</text:span><text:span text:style-name="T216">. deaktyvinti savo EPP turimą paskyrą;</text:span></text:p>
      <text:p text:style-name="P217"><text:span text:style-name="T218">10.5</text:span><text:span text:style-name="T219">. kitas Taisyklėse nustatytas teises.<text:s/></text:span></text:p>
      <text:p text:style-name="P220"><text:span text:style-name="T221">11</text:span><text:span text:style-name="T222">. EPP naudotojo duomenys, dokumentai ir kitos valios išraiškos formos, teikiami į IBPS, turi tokią pačią teisinę galią kaip ir valia, išreikšta asmeniškai pasirašytame popierinės formos dokumente, ir EPP naudotojas privalo prisiimti visas iš tokių veiksmų atsiradusias pareigas.</text:span></text:p>
      <text:p text:style-name="P223"><text:span text:style-name="T224">12</text:span><text:span text:style-name="T225">. Informatikos ir ryšių departamentas prie Lietuvos Respublikos vidaus reikalų ministerijos (toliau – Informatikos ir ryšių departamentas), kaip IBPS tvarkytojas:</text:span></text:p>
      <text:p text:style-name="P226"><text:span text:style-name="T227">12.1</text:span><text:span text:style-name="T228">.<text:s/></text:span><text:span text:style-name="T229">sudaro sąlygas IBPS naudotojams teikti IBPS EPP elektronines paslaugas EPP naudotojams;</text:span></text:p>
      <text:p text:style-name="P230"><text:span text:style-name="T231">12.2</text:span><text:span text:style-name="T232">.</text:span><text:span text:style-name="T233"><text:s/>atsako už IBPS EPP techninį palaikymą ir šalina IBPS EPP gedimus;</text:span></text:p>
      <text:p text:style-name="P234"><text:span text:style-name="T235">12.3</text:span><text:span text:style-name="T236">. sustabdo ar nutraukia elektroninių paslaugų teikimą EPP naudotojui, iškilus EPP veikimo techninių kliūčių, kilus duomenų saugumo grėsmei, EPP naudotojui nesilaikant Taisyklių ar kitų teisės aktų reikalavimų, informuodamas apie tai EPP naudotoją paskyroje nurodytu elektroninio pašto adresu;</text:span></text:p>
      <text:p text:style-name="P237"><text:span text:style-name="T238">12.4</text:span><text:span text:style-name="T239">. teisės aktų nustatyta tvarka atsako už EPP naudotojo pateiktų dokumentų ir kitų duomenų saugojimą teisės aktuose nustatytais terminais ir tvarka.</text:span></text:p>
      <text:p text:style-name="P240"><text:span text:style-name="T241">13</text:span><text:span text:style-name="T242">. Informatikos ir ryšių departamentas, kaip IBPS tvarkytojas, nėra atsakingas, jei dėl ryšio, trečiųjų šalių IBPS EPP teikiamų paslaugų sutrikimo ir (ar) šių paslaugų kokybės pokyčių ar savo turimos galinės įrangos gedimų EPP naudotojas negali prisijungti prie paskyros, naudotis paslaugomis arba jei dėl tokių gedimų prarandami ar iškraipomi duomenys, taip pat jei dėl Taisyklių 9.3 papunktyje nurodyto reikalavimo nesilaikymo paslaugų gavėjui negali būti suteiktos paslaugos.</text:span></text:p>
      <text:p text:style-name="P243"/>
      <text:p text:style-name="P244"><text:span text:style-name="T245">III</text:span><text:span text:style-name="T246"><text:s/>Skyrius</text:span></text:p>
      <text:p text:style-name="P247"><text:span text:style-name="T248">ASMENĮ IDENTIFIKUOJANTYs PRISIJUNGIMO DUOMENYS</text:span></text:p>
      <text:p text:style-name="P249"/>
      <text:p text:style-name="P250"><text:span text:style-name="T251">14</text:span><text:span text:style-name="T252">. IBPS naudotojas asmeniui suteikia pirminius prisijungimo duomenis prie EPP šiame Taisyklių skyriuje nustatyta tvarka, kai asmeniui EPP naudotojo paskyra negali būti sukurta autentifikuojantis per VIISP ir asmuo kreipiasi į IBPS naudotoją suteikti jam prisijungimo duomenis (užsienio juridiniams asmenims, užsieniečiams, neturintiems Lietuvos Respublikos teisės aktų nustatyta tvarka išduotų asmens tapatybę patvirtinančių dokumentų, asmenims, nesinaudojantiems elektroninės bankininkystės paslaugomis, neturintiems skaitmeninio sertifikato ir negalintiems savo tapatumo patvirtinti kitais autentifikavimosi būdais).<text:s/></text:span></text:p>
      <text:p text:style-name="P253"><text:span text:style-name="T254">15</text:span><text:span text:style-name="T255">. Asmuo ar jo įgaliotas atstovas, kreipdamiesi į IBPS naudotoją dėl prisijungimo duomenų suteikimo ar atnaujinimo, privalo pateikti asmens tapatybę patvirtinantį dokumentą arba Lietuvos Respublikos teisės aktų nustatyta tvarka kitaip patvirtinti asmens tapatybę. Tais atvejais, kai dėl prisijungimo duomenų kreipiasi asmens įgaliotas atstovas, jis turi pateikti atstovavimo teisę patvirtinantį dokumentą.</text:span></text:p>
      <text:p text:style-name="P256"><text:span text:style-name="T257">16</text:span><text:span text:style-name="T258">. Jei EPP naudotojas praranda, sugadina, užblokuoja ar dėl kitų priežasčių negali naudotis jam suteiktais prisijungimo duomenimis, nauji prisijungimo duomenys jam suteikiami Taisyklių 15 punkte nustatyta tvarka. EPP naudotojai, veikiantys kitų asmenų vardu, privalo užtikrinti visišką prisijungimo duomenų slaptumą, jokiu būdu neatskleisti jų tretiesiems asmenims ir užtikrinti, kad jokie tretieji asmenys nepasinaudos prisijungimo duomenimis IBPS EPP paslaugoms gauti. Jei tretieji asmenys prisijungė prie IBPS EPP, pasinaudodami EPP naudotojo prisijungimo duomenimis, už bet kokius trečiųjų asmenų veiksmus, atliktus IBPS EPP, yra atsakingas tas EPP naudotojas, kurio prisijungimo duomenimis buvo pasinaudota.</text:span></text:p>
      <text:p text:style-name="P259"><text:span text:style-name="T260">17</text:span><text:span text:style-name="T261">. Dėl prieigos prie IBPS EPP paskyros pasinaudojant prisijungimo duomenimis blokavimo EPP naudotojas gali kreiptis raštu į Informatikos ir ryšių departamento ITT paslaugų tarnybą elektroniniu paštu<text:s/></text:span><text:span text:style-name="T262">ittpagalba@vrm.lt</text:span><text:span text:style-name="T263">.</text:span></text:p>
      <text:p text:style-name="P264"/>
      <text:p text:style-name="P265"><text:span text:style-name="T266">iv</text:span><text:span text:style-name="T267"><text:s/>skyrius</text:span></text:p>
      <text:p text:style-name="P268"><text:span text:style-name="T269">IBPS EPP paslaugŲ teikimo tvarka</text:span></text:p>
      <text:p text:style-name="P270"/>
      <text:p text:style-name="P271"><text:span text:style-name="T272">18</text:span><text:span text:style-name="T273">. IBPS EPP paslauga teikiama EPP naudotojo paskyroje.</text:span></text:p>
      <text:p text:style-name="P274"><text:span text:style-name="T275">19</text:span><text:span text:style-name="T276">. EPP naudotojas, naudodamasis IBPS EPP ir atlikdamas atitinkamus veiksmus, privalo vadovautis Taisyklėmis ir Naudotojo vadove nustatytomis EPP naudojimosi taisyklėmis.</text:span></text:p>
      <text:p text:style-name="P277"><text:span text:style-name="T278">20</text:span><text:span text:style-name="T279">. Iš IBPS EPP į IBPS teikiamų procesinių dokumentų ir jų priedų rinkmenos dydis negali viršyti Naudotojo vadove nurodytos apimties.<text:s/></text:span></text:p>
      <text:p text:style-name="P280"><text:span text:style-name="T281">21</text:span><text:span text:style-name="T282">. Iš IBPS EPP į IBPS<text:s/></text:span><text:span text:style-name="T283">teikiamiems procesiniams dokumentams, jų priedams bei kitiems dokumentams yra taikomi Naudotojo vadove nustatyti dokumentų turinio ir formos reikalavimai.<text:s/></text:span></text:p>
      <text:p text:style-name="P284"><text:span text:style-name="T285">22</text:span><text:span text:style-name="T286">. Jei EPP naudotojas, prisijungęs prie IBPS EPP paskyros, per Naudotojo vadove nurodytą laiką nuo paskutinio veiksmo atlikimo neatliko jokio kito veiksmo IBPS EPP, prisijungimo sesijos laikas pasibaigia ir EPP naudotojas privalo jungtis prie IBPS EPP iš naujo.</text:span></text:p>
      <text:p text:style-name="P287"><text:span text:style-name="T288">23</text:span><text:span text:style-name="T289">. Jei, naudojantis paslaugomis, įvyksta IBPS EPP techninis gedimas, sistemos klaida ar dėl kitų su IBPS EPP susijusių priežasčių EPP naudotojas negali prisijungti prie IBPS EPP paskyros ar atlikti jame kokių nors veiksmų, jis privalo nedelsdamas apie tai IBPS EPP nurodytu elektroninio pašto adresu pranešti apie gedimus ir klaidas ir, esant techninių galimybių, pridėti kompiuterinėmis ar kitomis techninėmis priemonėmis išsaugotą kompiuterio ekrane rodomo vaizdo (įskaitant galimą klaidos pranešimą) kopiją. Šis pranešimas neteikiamas tais atvejais, kai apie IBPS EPP veikimo sutrikimus EPP viešai paskelbia Informatikos ir ryšių departamentas. Atnaujinus IBPS EPP veikimą, šio pranešimo ir jo priedų kopijos gali būti pridedamos prie teikiamų procesinių dokumentų, jei būtų sprendžiamas klausimas dėl praleisto procesinio termino atnaujinimo.</text:span></text:p>
      <text:p text:style-name="P290"><text:span text:style-name="T291">24</text:span><text:span text:style-name="T292">. EPP naudotojas, sutikęs gauti procesinius dokumentus, savo paskyroje apie tai elektroninių ryšių priemonėmis informuoja IBPS naudotoją. IBPS naudotojui patvirtinus EPP naudotojo sutikimą gauti procesinius dokumentus el. ryšio priemonėmis, IBPS naudotojas paskelbia EPP naudotojo paskyroje ikiteisminio tyrimo bylą arba medžiagą.<text:s/></text:span></text:p>
      <text:p text:style-name="P293"><text:span text:style-name="T294">25</text:span><text:span text:style-name="T295">. EPP naudotojas gali atšaukti savo sutikimą gauti procesinius dokumentus elektroninių ryšių priemonėmis konkrečioje ikiteisminio tyrimo byloje ar medžiagoje, apie tai elektroninių ryšių priemonėmis informuodamas IBPS naudotoją, kuris atlieka ikiteisminį tyrimą ar nagrinėja medžiagą. IBPS naudotojui konkrečioje ikiteisminio tyrimo byloje ar medžiagoje pažymėjus, kad EPP naudotojui procesiniai dokumentai neteikiami elektroninių ryšių priemonėmis, konkreti ikiteisminio tyrimo byla ar medžiaga nepublikuojama į IBPS EPP.<text:s/></text:span></text:p>
      <text:p text:style-name="P296"/>
      <text:p text:style-name="P297"><text:span text:style-name="T298">V</text:span><text:span text:style-name="T299"><text:s/>SKYRIUS</text:span></text:p>
      <text:p text:style-name="P300"><text:span text:style-name="T301">EPP NAUDOTOJO PASKYROS DEAKTYVINIMAS</text:span></text:p>
      <text:p text:style-name="P302"/>
      <text:p text:style-name="P303"><text:span text:style-name="T304">26</text:span><text:span text:style-name="T305">. Jei pagal teisės aktų reikalavimus EPP naudotojas neprivalo procesinių dokumentų gauti elektroninių ryšių priemonėmis arba EPP naudotojas nepageidauja naudotis IBPS EPP, jo paskyra gali būti deaktyvinama Taisyklėse nustatyta tvarka ir sąlygomis.<text:s/></text:span></text:p>
      <text:p text:style-name="P306"><text:span text:style-name="T307">27</text:span><text:span text:style-name="T308">. EPP naudotojo paskyra deaktyvinama šiais būdais:</text:span></text:p>
      <text:p text:style-name="P309"><text:span text:style-name="T310">27.1</text:span><text:span text:style-name="T311">. EPP naudotojas inicijuoja IBPS EPP paskyros deaktyvinimą paskyros nustatymuose pasirinkęs sutikimo su EPP naudojimosi sąlygomis atšaukimą. Atšaukus naudojimosi IBPS EPP sąlygomis sutikimą, EPP naudotojo paskyros būsena iš „Aktyvi“ pakeičiama į „Atšauktas sutikimas“. EPP naudotojas, norėdamas vėl aktyvinti IBPS EPP paskyrą, turi prisijungimo prie IBPS EPP metu iš naujo patvirtinti savo sutikimą su IBPS EPP naudotojo sąlygomis (Taisyklių 6 ir 7 punktai);<text:s/></text:span></text:p>
      <text:p text:style-name="P312"><text:span text:style-name="T313">27.2</text:span><text:span text:style-name="T314">. EPP naudotojui pažeidus Taisykles, Informatikos ir ryšių departamentas gali deaktyvinti EPP naudotojo paskyrą pakeisdamas jos būseną iš „Aktyvi“ į „Išjungta“. EPP naudotojas, norėdamas aktyvinti savo paskyrą, turi kreiptis IBPS EPP nurodytais kontaktais su motyvuotu prašymu dėl IBPS EPP naudotojo paskyros aktyvinimo.<text:s/></text:span></text:p>
      <text:p text:style-name="P315"><text:span text:style-name="T316">28</text:span><text:span text:style-name="T317">. Deaktyvinus IBPS EPP paskyrą, duomenys, susiję su ikiteisminio tyrimo byla ar medžiaga, kuriuos gavo EPP naudotojas, saugomi IBPS EPP duomenų bazėje.<text:s/></text:span></text:p>
      <text:p text:style-name="P318"/>
      <text:p text:style-name="P319"><text:span text:style-name="T320">VI</text:span><text:span text:style-name="T321"><text:s/>SKYRIUS</text:span></text:p>
      <text:p text:style-name="P322"><text:span text:style-name="T323">IBPS EPP PASLAUGŲ TEIKIMUI TAIKOMI SAUGOS REIKALAVIMAI</text:span></text:p>
      <text:p text:style-name="P324"/>
      <text:p text:style-name="P325"><text:span text:style-name="T326">29</text:span><text:span text:style-name="T327">. IBPS EPP paslaugų sauga užtikrinama vadovaujantis šiais duomenų saugą reglamentuojančiais teisės aktais:</text:span></text:p>
      <text:p text:style-name="P328"><text:span text:style-name="T329">29.1</text:span><text:span text:style-name="T330">. Lietuvos Respublikos asmens duomenų teisinės apsaugos įstatymu;</text:span></text:p>
      <text:p text:style-name="P331"><text:span text:style-name="T332">29.2</text:span><text:span text:style-name="T333">. Lietuvos Respublikos asmens duomenų, tvarkomų vykdant policijos ir teisminį bendradarbiavimą baudžiamosiose bylose, teisinės apsaugos įstatymu;</text:span></text:p>
      <text:p text:style-name="P334"><text:span text:style-name="T335">29.3</text:span><text:span text:style-name="T336">. Europos Parlamento ir Tarybos 2016 m. balandžio 27 d. reglamentu (ES) 2016/679 dėl fizinių asmenų apsaugos tvarkant asmens duomenis ir dėl laisvo tokių duomenų judėjimo ir kuriuo panaikinama Europos Parlamento ir Tarybos direktyva 95/46/EB (Bendrasis duomenų apsaugos reglamentas);</text:span></text:p>
      <text:p text:style-name="P337"><text:span text:style-name="T338">29.4</text:span><text:span text:style-name="T339">. Lietuvos Respublikos kibernetinio saugumo įstatymu;</text:span></text:p>
      <text:p text:style-name="P340"><text:span text:style-name="T341">29.5</text:span><text:span text:style-name="T342">.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43"><text:span text:style-name="T344">29.6</text:span><text:span text:style-name="T345">.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346"><text:span text:style-name="T347">29.7</text:span><text:span text:style-name="T348">.<text:s/></text:span>Integruotos baudžiamojo proceso informacinės sistemos nuostatais;</text:p>
      <text:p text:style-name="P349"><text:span text:style-name="T350">29.8</text:span><text:span text:style-name="T351">.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352"><text:span text:style-name="T353">29.9</text:span><text:span text:style-name="T354">.<text:s/></text:span><text:span text:style-name="T355">Kai kurių Lietuvos Respublikos vidaus reikalų ministerijos valdomų registrų ir valstybės informacinių sistemų duomenų saugos nuostatais, patvirtintais<text:s/></text:span><text:span text:style-name="T356">Lietuvos Respublikos vidaus reikalų ministro 2017 m. gruodžio 22 d. įsakymu Nr. 1V-883 „Dėl<text:s/></text:span><text:span text:style-name="T357">K</text:span>ai kurių<text:s/><text:span text:style-name="T358">L</text:span>ietuvos<text:span text:style-name="T359"><text:s/>R</text:span>espublikos<text:span text:style-name="T360"><text:s/></text:span>vidaus reikalų ministerijos valdomų registrų ir valstybės informacinių sistemų duomenų saugos nuostatų patvirtinimo<text:span text:style-name="T361">“.</text:span></text:p>
      <text:p text:style-name="P362"/>
      <text:p text:style-name="P363"/>
      <text:p text:style-name="P364"><text:span text:style-name="T365">VII</text:span><text:span text:style-name="T366"><text:s/>Skyrius</text:span></text:p>
      <text:p text:style-name="P367"><text:span text:style-name="T368">BAIGIAMOSIOS NUOSTATOS</text:span></text:p>
      <text:p text:style-name="P369"/>
      <text:p text:style-name="P370"><text:span text:style-name="T371">30</text:span><text:span text:style-name="T372">. Lietuvos Respublikos vidaus reikalų ministerija, kaip IBPS valdytoja, turi teisę keisti ir pildyti Taisykles. Apie Taisyklių pakeitimus EPP naudotojai informuojami IBPS EPP – pakeistos Taisyklės pateikiamos jiems susipažinti per IBPS EPP. Pakeitus Taisykles, EPP naudotojui prieiga prie jo paskyros ribojama tol, kol EPP naudotojas nepatvirtina, kad susipažino su pakeistomis Taisyklėmis ir įsipareigoja jų laikytis. Paslaugų prieinamumo ribojimo metu ikiteisminio tyrimo subjektai gali teikti duomenis ir dokumentus į EPP naudotojo paskyras.<text:s/></text:span></text:p>
      <text:p text:style-name="P373"><text:span text:style-name="T374">31</text:span><text:span text:style-name="T375">. IBPS valdytojas, IBPS tvarkytojas, IBPS EPP paslaugų gavėjai ir EPP naudotojai už Taisyklių nesilaikymą atsako teisės aktų nustatyta tvarka.</text:span></text:p>
      <text:p text:style-name="P376"><text:span text:style-name="T37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2"><text:page-number text:fixed="false">5</text:page-number></text:p>
        <text:p text:style-name="P43"/>
      </style:header>
    </style:master-page>
    <style:master-page style:next-style-name="MP1" style:name="MPF1" style:page-layout-name="PL1">
      <style:header>
        <text:p text:style-name="P44"/>
      </style:header>
    </style:master-page>
    <style:master-page style:name="MP2" style:page-layout-name="PL2">
      <style:header>
        <text:p text:style-name="P136"><text:page-number text:fixed="false">5</text:page-number></text:p>
        <text:p text:style-name="P1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dzioji</meta:initial-creator>
    <dc:creator>adlibuser</dc:creator>
    <meta:creation-date>2021-09-13T10:11:00Z</meta:creation-date>
    <dc:date>2021-09-13T10:11:00Z</dc:date>
    <meta:print-date>2021-06-14T16:30:00Z</meta:print-date>
    <meta:template xlink:href="Normal.dotm" xlink:type="simple"/>
    <meta:editing-cycles>2</meta:editing-cycles>
    <meta:editing-duration>PT0S</meta:editing-duration>
    <meta:document-statistic meta:page-count="6" meta:paragraph-count="115" meta:word-count="2308" meta:character-count="18402" meta:row-count="284" meta:non-whitespace-character-count="16209"/>
  </office:meta>
</office:document-meta>
</file>