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fo:letter-spacing="0.0694in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line-height="150%" fo:text-indent="0.3937in"/>
    </style:style>
    <style:style style:name="P84" style:parent-style-name="Normal" style:family="paragraph">
      <style:paragraph-properties fo:text-align="justify" fo:line-height="115%" fo:text-indent="0.3937in"/>
      <style:text-properties style:font-weight-complex="bold" style:font-size-complex="12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4"/>
      <text:p text:style-name="P15"/>
      <text:p text:style-name="P16">JAUNIMO REIKALŲ DEPARTAMENTO<text:s/></text:p>
      <text:p text:style-name="P17">prie socialinės apsaugos ir darbo ministerijos<text:s/></text:p>
      <text:p text:style-name="P18">DIREKTORIUS</text:p>
      <text:p text:style-name="P19"/>
      <text:p text:style-name="P20"/>
      <text:p text:style-name="P21">ĮSAKYMAS</text:p>
      <text:p text:style-name="P22"><text:span text:style-name="T23">DĖL JAUNIMO REIKALŲ DEPARTAMENTO PRIE SOCIALINĖS APSAUGOS IR </text:span><text:span text:style-name="T24"><text:line-break/>DARBO MINISTERIJOS DIREKTORIAUS 2017 M. LAPKRIČIO 24 D. ĮSAKYMO </text:span><text:span text:style-name="T25"><text:line-break/>Nr. 2V-187 (1.4) „DĖL</text:span><text:span text:style-name="T26"><text:s/>JAUNIMO SAVANORIUS PRIIMANČIŲ ORGANIZACIJŲ AKREDITAVIMO TVARKOS APRAŠO PATVIRTINIMO“<text:s/></text:span><text:span text:style-name="T27">PAKEITIMO</text:span><text:span text:style-name="T28"><text:s/></text:span></text:p>
      <text:p text:style-name="P29"/>
      <text:p text:style-name="P30"/>
      <text:p text:style-name="P31">2018 m. vasario 7 d. Nr. 2V-15 (1.4)</text:p>
      <text:p text:style-name="P32">Vilnius</text:p>
      <text:p text:style-name="P33"/>
      <text:p text:style-name="P34"><text:span text:style-name="T35">Pakeičiu</text:span><text:span text:style-name="T36"><text:s/>Jaunimo savanorius priimančių organizacijų akreditavimo tvarkos aprašą, patvirtintą Jaunimo reikalų departamento prie Socialinės apsaugos ir darbo ministerijos direktoriaus 2017 m. lapkričio 24 d. įsakymu Nr. 2V-187 (1.4):</text:span></text:p>
      <text:p text:style-name="P37"><text:span text:style-name="T38">1</text:span><text:span text:style-name="T39">.</text:span><text:span text:style-name="T40"><text:tab/>Pakeičiu 9 punktą ir jį išdėstau taip:</text:span></text:p>
      <text:p text:style-name="P41"><text:span text:style-name="T42">„</text:span><text:span text:style-name="T43">9</text:span><text:span text:style-name="T44">. Jaunimo savanorius priimančių organizacijų akreditavimą vykdo ekspertai, kuriuos LR viešųjų pirkimų įstatymo nustatyta tvarka atrenka Departamentas. Ekspertais gali būti Departamento direktoriaus įsakymu paskirti Departamento darbuotojai, kurie atitinka ekspertams keliamus reikalavimus.“</text:span></text:p>
      <text:p text:style-name="P45"><text:span text:style-name="T46">2</text:span><text:span text:style-name="T47">.</text:span><text:span text:style-name="T48"><text:tab/>Pakeičiu 18.8 punktą ir jį išdėstau taip:</text:span></text:p>
      <text:p text:style-name="P49"><text:span text:style-name="T50">„</text:span><text:span text:style-name="T51">18.8</text:span><text:span text:style-name="T52">. atsižvelgdamas į vertinimo ataskaitą, akreditavimą vykdantis ekspertas priima sprendimą dėl akreditacijos suteikimo jaunimo savanorius priimti ketinančiai organizacijai. Sprendimą ne vėliau kaip per 3 darbo dienas patvirtina Departamento direktoriaus įsakymu paskirtas darbuotojas ir informuoja jaunimo savanorius priimančią organizaciją apie tai raštu, pateikdami sprendimo lapą (4 priedas);“</text:span></text:p>
      <text:p text:style-name="P53"><text:span text:style-name="T54">3</text:span><text:span text:style-name="T55">.</text:span><text:span text:style-name="T56"><text:tab/>Pakeiči</text:span><text:span text:style-name="T57">u</text:span><text:span text:style-name="T58"><text:s/>18.9 punktą ir jį išdėstau taip:</text:span></text:p>
      <text:p text:style-name="P59"><text:span text:style-name="T60">„</text:span><text:span text:style-name="T61">18.9</text:span><text:span text:style-name="T62">. jeigu po vertinimo vizito jaunimo savanorius priimti ketinanti organizacija teikia patikslintą paraišką, sprendimas dėl akreditacijos pateikiamas ne vėliau kaip per 5 darbo dienas nuo galutinės paraiškos gavimo dienos.“</text:span></text:p>
      <text:p text:style-name="P63"><text:span text:style-name="T64">4</text:span><text:span text:style-name="T65">.</text:span><text:span text:style-name="T66"><text:tab/>Pakeičiu 19.9 punktą ir jį išdėstau taip:</text:span></text:p>
      <text:p text:style-name="P67"><text:span text:style-name="T68">„</text:span><text:span text:style-name="T69">19.9</text:span><text:span text:style-name="T70">. atsižvelgdami į vertinimo ataskaitą, akreditavimą vykdantys ekspertai priima sprendimą dėl pakartotinės akreditacijos suteikimo jaunimo savanorius priimančiai organizacijai. Sprendimą ne vėliau kaip per 3 darbo dienas patvirtina Departamento direktoriaus įsakymu paskirtas darbuotojas ir informuoja jaunimo savanorius priimančią organizaciją apie tai raštu, pateikdami sprendimo lapą (4 priedas);“</text:span></text:p>
      <text:p text:style-name="P71"><text:span text:style-name="T72">5</text:span><text:span text:style-name="T73">.</text:span><text:span text:style-name="T74"><text:tab/>Pakeičiu 19.10 punktą ir jį išdėstau taip:</text:span></text:p>
      <text:p text:style-name="P75"><text:span text:style-name="T76">„</text:span><text:span text:style-name="T77">19.10</text:span><text:span text:style-name="T78">. jeigu po vertinimo vizito jaunimo savanorius priimti ketinanti organizacija teikia patikslintą paraišką, sprendimas dėl pakartotinės akreditacijos pateikiamas ne vėliau kaip per 5 darbo dienas nuo galutinės paraiškos gavimo dienos.“</text:span></text:p>
      <text:p text:style-name="P79"><text:span text:style-name="T80">6</text:span><text:span text:style-name="T81">.</text:span><text:span text:style-name="T82"><text:tab/>Pakeičiu Jaunimo savanorius priimančių organizacijų akreditavimo tvarkos aprašo 4 priedą, sprendimo lapą (pridedama).</text:span></text:p>
      <text:p text:style-name="P83"/>
      <text:p text:style-name="P84"/>
      <text:p text:style-name="Normal"><text:span text:style-name="T85">Direktorius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an</meta:initial-creator>
    <dc:creator>adlibuser</dc:creator>
    <meta:creation-date>2018-02-07T11:59:00Z</meta:creation-date>
    <dc:date>2018-02-07T11:59:00Z</dc:date>
    <meta:print-date>2018-02-07T09:4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65" meta:character-count="2611" meta:row-count="87" meta:non-whitespace-character-count="2279"/>
  </office:meta>
</office:document-meta>
</file>