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6.6%"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6.6%"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27" style:parent-style-name="Normal" style:family="paragraph">
      <style:paragraph-properties fo:text-align="justify"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BIRŽELIO 4 D.</text:p>
      <text:p text:style-name="P15"><text:span text:style-name="T16">NUTARIMO NR. 667 „DĖL VALSTYBĖS PERSKOLINAMŲ PASKOLŲ IR VALSTYBĖS GARANTIJŲ TEIKIMO, SUTEIKTŲ PERSKOLINAMŲ PASKOLŲ GRĄŽINIMO IR VALSTYBĖS GARANTIJŲ ADMINISTRAVIMO TAISYKLIŲ PATVIRTINIMO“ PAKEITIMO</text:span></text:p>
      <text:p text:style-name="P17"/>
      <text:p text:style-name="P18"><text:span text:style-name="T19">2023 m. vasario 8 d. Nr.<text:s/></text:span>80</text:p>
      <text:p text:style-name="P20">Vilnius</text:p>
      <text:p text:style-name="P21"/>
      <text:p text:style-name="P22"/>
      <text:p text:style-name="P23"><text:span text:style-name="T24">Lietuvos Respublikos Vyriausybė n u t a r i a:</text:span></text:p>
      <text:p text:style-name="P25"><text:span text:style-name="T26">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text:span></text:p>
      <text:p text:style-name="P27"><text:span text:style-name="T28">1</text:span><text:span text:style-name="T29">. Pakeisti 4.3 papunktį ir jį išdėstyti taip:</text:span></text:p>
      <text:p text:style-name="P30"><text:span text:style-name="T31">„</text:span><text:span text:style-name="T32">4.3</text:span><text:span text:style-name="T33">. už Taisyklių 3.4 papunktyje nurodytas suteiktas perskolinamas paskolas finansų ministro nustatyta tvarka apskaičiuotas (bet ne mažesnes už valstybės skolinimosi kainą) metines palūkanas</text:span><text:span text:style-name="T34">.“</text:span></text:p>
      <text:p text:style-name="P35"><text:span text:style-name="T36">2</text:span><text:span text:style-name="T37">. Pakeisti 15 punkto pirmąją pastraipą ir ją išdėstyti taip:</text:span></text:p>
      <text:p text:style-name="P38"><text:span text:style-name="T39">„</text:span><text:span text:style-name="T40">15</text:span><text:span text:style-name="T41">. Finansų ministerija, vadovaudamasi atitinkamu Lietuvos Respublikos Vyriausybės nutarimu suteikti perskolinamą paskolą, taip pat Taisyklių 45⁴ punkte nurodytu perskolinamų paskolų sutarčių sudarymo atveju:“.<text:s/></text:span></text:p>
      <text:p text:style-name="P42"><text:span text:style-name="T43">3</text:span><text:span text:style-name="T44">. Pakeisti 18 punktą ir jį išdėstyti taip:</text:span></text:p>
      <text:p text:style-name="P45"><text:span text:style-name="T46">„</text:span><text:span text:style-name="T47">18</text:span><text:span text:style-name="T48">. Perskolinamos paskolos gavėjas (išskyrus Taisyklių 3.4 papunktyj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text:s/></text:span><text:span text:style-name="T49">Lietuvos Respublikos valstybės skolos įstatyme nustatyta tvarka;“.</text:span></text:p>
      <text:p text:style-name="P50"><text:span text:style-name="T51">4</text:span><text:span text:style-name="T52">. Pakeisti 45</text:span><text:span text:style-name="T53">4<text:s/></text:span><text:span text:style-name="T54">punktą ir jį išdėstyti taip:</text:span></text:p>
      <text:p text:style-name="P55"><text:span text:style-name="T56">„</text:span><text:span text:style-name="T57">45</text:span><text:span text:style-name="T58">4</text:span><text:span text:style-name="T59">.</text:span><text:span text:style-name="T60"><text:s/>Finansų ministerija,</text:span><text:span text:style-name="T61"><text:s/>g</text:span><text:span text:style-name="T62">avusi Taisyklių 45</text:span><text:span text:style-name="T63">1<text:s/></text:span><text:span text:style-name="T64">punkte nurodytus dokumentus, per 2 darbo dienas nuo<text:s/></text:span><text:span text:style-name="T65">dokumentų gavimo dienos:</text:span></text:p>
      <text:p text:style-name="P66"><text:span text:style-name="T67">45</text:span><text:span text:style-name="T68">4</text:span><text:span text:style-name="T69">.1</text:span><text:span text:style-name="T70">.</text:span><text:span text:style-name="T71"><text:s/>parengia<text:s/></text:span><text:span text:style-name="T72">perskolinamos paskolos sutarties projektą, kuriame</text:span><text:span text:style-name="T73"><text:s/>nurodomas perskolinamos paskolos gavėjas – draudimo išmokų mokėtojas, perskolinamos paskolos tikslinė paskirtis, suteikiamos perskolinamos paskolos didžiausia suma ir valiuta, metinė palūkanų norma, ilgiausias laikotarpis, kuriam suteikiama perskolinama paskola, ir kitos perskolinamos paskolos sutarties sąlygos,</text:span><text:span text:style-name="T74"><text:s/>arba</text:span></text:p>
      <text:p text:style-name="P75"><text:span text:style-name="T76">45</text:span><text:span text:style-name="T77">4</text:span><text:span text:style-name="T78">.2</text:span><text:span text:style-name="T79">.</text:span><text:span text:style-name="T80"><text:s/></text:span><text:span text:style-name="T81">raštu praneša</text:span><text:span text:style-name="T82"><text:s/>draudimo išmokų mokėtojui apie trūkstamus dokumentus, jeigu pateikti ne visi reikiami dokumentai, jie neteisingai įforminti arba juose pateiktos informacijos nepakanka perskolinamos paskolos sutarties projektui parengti, nustato terminą šiems trūkumams pašalinti, o trūkumų nepašalinus, pateiktų dokumentų nenagrinėja,</text:span><text:span text:style-name="T83"><text:s/></text:span><text:span text:style-name="T84">arba</text:span></text:p>
      <text:p text:style-name="P85"><text:span text:style-name="T86">45</text:span><text:span text:style-name="T87">4</text:span><text:span text:style-name="T88">.3</text:span><text:span text:style-name="T89">.</text:span><text:span text:style-name="T90"><text:s/>raštu praneša draudimo išmokos mokėtojui, kad perskolinama paskola nebus suteikta, ir nurodo priežastis</text:span><text:span text:style-name="T91">.</text:span><text:span text:style-name="T92">“</text:span></text:p>
      <text:p text:style-name="P93"><text:span text:style-name="T94">5</text:span><text:span text:style-name="T95">. Pakeisti<text:s/></text:span><text:span text:style-name="T96">45</text:span><text:span text:style-name="T97">5</text:span><text:span text:style-name="T98"><text:s/></text:span><text:span text:style-name="T99">punktą ir jį išdėstyti taip:</text:span></text:p>
      <text:p text:style-name="P100"><text:span text:style-name="T101">„</text:span><text:span text:style-name="T102">45</text:span><text:span text:style-name="T103">5</text:span><text:span text:style-name="T104">. Perskolinamos paskolos sutartį su draudimo išmokų mokėtoju pasirašo finansų ministras ar jo įgaliotas asmuo.“</text:span></text:p>
      <text:p text:style-name="P105"><text:span text:style-name="T106">6</text:span><text:span text:style-name="T107">.<text:s/></text:span><text:span text:style-name="T108">Pripažinti netekusiu galios<text:s/></text:span><text:span text:style-name="T109">45</text:span><text:span text:style-name="T110">6</text:span><text:span text:style-name="T111"><text:s/></text:span><text:span text:style-name="T112">punktą.</text:span></text:p>
      <text:p text:style-name="P113"><text:span text:style-name="T114">7</text:span><text:span text:style-name="T115">. Pakeisti 54.5 papunktį ir jį išdėstyti taip:</text:span></text:p>
      <text:p text:style-name="P116"><text:span text:style-name="T117">„</text:span><text:span text:style-name="T118">54.5</text:span><text:span text:style-name="T119">. atleisti valstybės skolininkus nuo delspinigių ir valiutų kurso skirtumo mokėjimo, taip pat sustabdyti delspinigių skaičiavimą, jeigu tenkinamos Valstybės skolos įstatymo 9 straipsnio 1 dalyje nurodytos atleidimo nuo delspinigių ir valiutų kursų skirtumo mokėjimo, taip pat delspinigių skaičiavimo sustabdymo sąlygos.“</text:span></text:p>
      <text:p text:style-name="P120"/>
      <text:p text:style-name="P121"/>
      <text:p text:style-name="P122"/>
      <text:p text:style-name="P123">Ministrė Pirmininkė<text:tab/>Ingrida Šimonytė</text:p>
      <text:p text:style-name="P124"/>
      <text:p text:style-name="P125"/>
      <text:p text:style-name="P126">Finansų ministrė<text:tab/>Gintarė Skaist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2-09T12:47:00Z</meta:creation-date>
    <dc:date>2023-02-09T12:47:00Z</dc:date>
    <meta:print-date>2019-08-08T12:58:00Z</meta:print-date>
    <meta:template xlink:href="Normal.dotm" xlink:type="simple"/>
    <meta:editing-cycles>2</meta:editing-cycles>
    <meta:editing-duration>PT0S</meta:editing-duration>
    <meta:document-statistic meta:page-count="3" meta:paragraph-count="18" meta:word-count="433" meta:character-count="3553" meta:row-count="78" meta:non-whitespace-character-count="3138"/>
  </office:meta>
</office:document-meta>
</file>