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margin-left="0.9923in" fo:text-indent="-0.5in">
        <style:tab-stops>
          <style:tab-stop style:type="left" style:position="-0.5986in"/>
          <style:tab-stop style:type="left" style:position="-0.3027in"/>
          <style:tab-stop style:type="left" style:position="-0.204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middle" fo:margin-left="0.9923in" fo:text-indent="-0.5in">
        <style:tab-stops>
          <style:tab-stop style:type="left" style:position="-0.5986in"/>
          <style:tab-stop style:type="left" style:position="-0.3027in"/>
          <style:tab-stop style:type="left" style:position="-0.204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margin-left="0.9923in" fo:text-indent="-0.5in">
        <style:tab-stops>
          <style:tab-stop style:type="left" style:position="-0.5986in"/>
          <style:tab-stop style:type="left" style:position="-0.3027in"/>
          <style:tab-stop style:type="left" style:position="-0.204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5 M. SAUSIO 24 D. ĮSAKYMO NR. A1-14 „DĖL VALSTYBINIO SOCIALINIO DRAUDIMO FONDO VALDYBOS PRIE SOCIALINĖS APSAUGOS IR DARBO MINISTERIJOS NUOSTATŲ PATVIRTINIMO“ PAKEITIMO</text:p>
      <text:p text:style-name="P10"/>
      <text:p text:style-name="P11">2020 m. lapkričio 17 d. Nr. A1-1116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<text:s/>Valstybinio socialinio draudimo fondo valdybos prie Socialinės apsaugos ir darbo ministerijos nuostatus, patvirtintus L</text:span><text:span text:style-name="T19">ietuvos Respublikos socialinės apsaugos ir darbo ministro 2005 m. sausio 24 d. įsakymu Nr. A1-14 „Dėl Valstybinio socialinio draudimo fondo valdybos prie Socialinės apsaugos ir darbo ministerijos nuostatų patvirtinimo“:</text:span></text:p>
      <text:p text:style-name="P20"><text:span text:style-name="T21">1.1</text:span><text:span text:style-name="T22">.</text:span><text:span text:style-name="T23"><text:tab/>Papildau 16.16</text:span><text:span text:style-name="T24">1</text:span><text:span text:style-name="T25"><text:s/>papunkčiu:</text:span></text:p>
      <text:p text:style-name="P26"><text:span text:style-name="T27">„</text:span><text:span text:style-name="T28">16.16</text:span><text:span text:style-name="T29">1</text:span><text:span text:style-name="T30">. centralizuotai vykdo<text:s/></text:span><text:span text:style-name="T31">Fondo administravimo įstaigų</text:span><text:s/>kompiuterizuotų darbo vietų (išskyrus kompiuterizuotų darbo vietų, kuriomis naudojasi Fondo valdybos Vilniaus skyriaus Karinių ir joms prilygintų struktūrų skyrius) priežiūros funkcijas, Fondo valdybos direktoriaus nustatyta tvarka;“.</text:p>
      <text:p text:style-name="P32"><text:span text:style-name="T33">1.2</text:span><text:span text:style-name="T34">.</text:span><text:span text:style-name="T35"><text:tab/>Papildau 16.16</text:span><text:span text:style-name="T36">2</text:span><text:span text:style-name="T37"><text:s/>papunkčiu:</text:span></text:p>
      <text:p text:style-name="P38"><text:span text:style-name="T39">„</text:span><text:span text:style-name="T40">16.16</text:span><text:span text:style-name="T41">2</text:span><text:span text:style-name="T42">. centralizuotai vykdo<text:s/></text:span><text:span text:style-name="T43">Fondo administravimo įstaigų</text:span><text:s/><text:span text:style-name="T44">turto (išskyrus turtą, kuriuo naudojasi Fondo valdybos Vilniaus skyriaus Karinių ir joms prilygintų struktūrų skyrius) priežiūros funkcijas, Fondo valdybos direktoriaus nustatyta tvarka;“.</text:span></text:p>
      <text:p text:style-name="P45"><text:span text:style-name="T46">1.3</text:span><text:span text:style-name="T47">.</text:span><text:span text:style-name="T48"><text:tab/>Pakeičiu 16.17 papunktį ir jį išdėstau taip:</text:span></text:p>
      <text:p text:style-name="P49">„<text:span text:style-name="T50">16.17</text:span><text:span text:style-name="T51">.<text:s/></text:span><text:span text:style-name="T52">vadovaudamasi Lietuvos Respublikos viešųjų pirkimų įstatymu, nustato Fondo administravimo įstaigoms prekių, paslaugų ir darbų pirkimo tvarką;“.</text:span></text:p>
      <text:p text:style-name="P53"><text:span text:style-name="T54">2</text:span><text:span text:style-name="T55">. Į g a l i o j u<text:s/></text:span><text:span text:style-name="T56">Valstybinio socialinio draudimo fondo valdybos prie Socialinės apsaugos ir darbo ministerijos</text:span><text:s text:c="2"/>direktorių pasirašyti pakeistus<text:s/><text:span text:style-name="T57">Valstybinio socialinio draudimo fondo valdybos prie Socialinės apsaugos ir darbo ministerijos</text:span><text:s/>nuostatus ir atlikti visus Lietuvos Respublikos teisės aktų nustatytus veiksmus, susijusius su jų užregistravimu Juridinių asmenų registre.</text:p>
      <text:p text:style-name="P58"><text:span text:style-name="T59">3</text:span><text:span text:style-name="T60">. N u s t a t a u, <text:s/>kad:<text:s/></text:span></text:p>
      <text:p text:style-name="P61"><text:span text:style-name="T62">3.1</text:span><text:span text:style-name="T63">. šio įsakymo 1.1 ir 1.3 papunkčiai įsigalioja 2021 m. sausio 1 d.</text:span></text:p>
      <text:p text:style-name="P64"><text:span text:style-name="T65">3.2</text:span><text:span text:style-name="T66">. šio įsakymo 1.2 papunktis įsigalioja 2021 m. kovo 1 d.</text:span></text:p>
      <text:p text:style-name="P67"/>
      <text:p text:style-name="P68"/>
      <text:p text:style-name="P69"/>
      <text:p text:style-name="P70"><text:span text:style-name="T71">Laikinai einantis socialinės apsaugos ir darbo ministro pareigas</text:span><text:span text:style-name="T7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20-11-18T11:12:00Z</meta:creation-date>
    <dc:date>2020-11-18T11:12:00Z</dc:date>
    <meta:print-date>2020-10-28T11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VSDF valdybos nuostatų pakeitim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5" meta:word-count="264" meta:character-count="2181" meta:row-count="60" meta:non-whitespace-character-count="1932"/>
  </office:meta>
</office:document-meta>
</file>