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15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2 dalies 2 punktą ir jį išdėstyti taip:</text:span></text:p>
        <text:p text:style-name="P38"><text:span text:style-name="T39">„</text:span><text:span text:style-name="T40">2</text:span><text:span text:style-name="T41">)<text:s/></text:span><text:span text:style-name="T42">valstybės turto valdytojas, kai valstybės ilgalaikis materialusis turtas išnuomojamas neatidėliotinam darbui atlikti (avarijoms, stichinėms nelaimėms likviduoti ir panašiai) ar trumpalaikiam renginiui (parodoms, sporto renginiams, pasitarimams, seminarams,</text:span><text:span text:style-name="T43"><text:s/>šventėms, kultūros renginiams, darbuotojų socialinėms reikmėms), kurio trukmė yra ne ilgesnė kaip 30 kalendorinių dienų, organizuoti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19 m. sausio 1 d.</text:span></text:p>
        <text:p text:style-name="P51"/>
        <text:p text:style-name="P52"><text:span text:style-name="T53">Skelbiu šį Lietuvo</text:span><text:span text:style-name="T54">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08:35:00Z</meta:creation-date>
    <dc:date>2018-10-31T08:35:00Z</dc:date>
    <meta:print-date>2018-10-19T08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04" meta:row-count="19" meta:non-whitespace-character-count="794"/>
  </office:meta>
</office:document-meta>
</file>