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1pt" style:font-size-asian="21pt" style:font-size-complex="21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style:font-name-asian="Calibri" fo:font-weight="bold" style:font-weight-asian="bold" style:font-weight-complex="bold" fo:text-transform="uppercase" style:font-size-complex="11pt"/>
    </style:style>
    <style:style style:name="T17" style:parent-style-name="DefaultParagraphFont" style:family="text">
      <style:text-properties style:font-name="Times New Roman Bold" style:font-name-asian="Calibri" fo:font-weight="bold" style:font-weight-asian="bold" style:font-weight-complex="bold" style:font-size-complex="11pt"/>
    </style:style>
    <style:style style:name="P18" style:parent-style-name="Normal" style:family="paragraph">
      <style:paragraph-properties fo:text-align="center"/>
    </style:style>
    <style:style style:name="T19" style:parent-style-name="DefaultParagraphFont" style:family="text">
      <style:text-properties style:font-name="Times New Roman Bold" fo:font-weight="bold" style:font-weight-asian="bold" style:font-weight-complex="bold"/>
    </style:style>
    <style:style style:name="P20" style:parent-style-name="Normal" style:family="paragraph">
      <style:text-properties fo:font-size="20pt" style:font-size-asian="20pt" style:font-size-complex="20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style>
    <style:style style:name="P23" style:parent-style-name="Normal" style:family="paragraph">
      <style:text-properties fo:font-size="20pt" style:font-size-asian="20pt" style:font-size-complex="20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2" style:parent-style-name="Normal" style:family="paragraph">
      <style:paragraph-properties fo:text-align="justify" fo:text-indent="0.5909in"/>
      <style:text-properties style:font-name-asian="Calibri"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6" style:parent-style-name="Normal" style:family="paragraph">
      <style:paragraph-properties fo:text-align="justify" fo:text-indent="0.5909in"/>
      <style:text-properties style:font-name-asian="Calibri" style:font-size-complex="11pt"/>
    </style:style>
    <style:style style:name="P37" style:parent-style-name="Normal" style:family="paragraph">
      <style:paragraph-properties fo:text-align="justify" fo:text-indent="0.5909in"/>
      <style:text-properties style:font-name-asian="Calibri" style:font-size-complex="11pt"/>
    </style:style>
    <style:style style:name="P38" style:parent-style-name="Normal" style:family="paragraph">
      <style:paragraph-properties fo:text-align="justify" fo:text-indent="0.5909in"/>
      <style:text-properties style:font-name-asian="Calibri"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justify" fo:text-indent="0.5909in"/>
      <style:text-properties style:font-name-asian="Calibri" style:font-size-complex="11pt"/>
    </style:style>
    <style:style style:name="P41" style:parent-style-name="Normal" style:family="paragraph">
      <style:paragraph-properties>
        <style:tab-stops>
          <style:tab-stop style:type="right" style:position="5.9062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APDOVANOJIMO LIETUVOS VALSTYBĖS ORDINAIS IR MEDALIAIS</text:span></text:p>
      <text:p text:style-name="P18"><text:span text:style-name="T19">KŪNO KULTŪROS IR SPORTO DIENOS PROGA</text:span></text:p>
      <text:p text:style-name="P20"/>
      <text:p text:style-name="P21">2014 m. rugsėjo 29 d. Nr. 1K-89</text:p>
      <text:p text:style-name="P22">Vilnius</text:p>
      <text:p text:style-name="P23"/>
      <text:p text:style-name="P24"><text:span text:style-name="T25">1</text:span><text:span text:style-name="T26"><text:s/>straipsnis.</text:span></text:p>
      <text:p text:style-name="P27"><text:span text:style-name="T28">Vadovaujantis Lietuvos Respublikos Konstitucijos 84 straipsnio 22 punktu,</text:span></text:p>
      <text:p text:style-name="P29">a p d o v a n o j a m i Kūno kultūros ir sporto dienos proga Lietuvos valstybės ordinais ir medaliais už Lietuvos vardo garsinimą ir nuopelnus sportui, už parodytą valią ir ryžtą siekiant pergalių pasaulio ir Europos čempionatuose šie Lietuvos Respublikos piliečiai:</text:p>
      <text:p text:style-name="P30"/>
      <text:p text:style-name="P31">Ordino „Už nuopelnus Lietuvai“ Riterio kryžiumi</text:p>
      <text:p text:style-name="P32"/>
      <text:p text:style-name="P33">Mindaugas BILIUS – 2014 metų Europos neįgaliųjų čempionato aukso ir sidabro medalių laimėtojas, 2013 metų pasaulio neįgaliųjų čempionato sidabro medalio laimėtojas, 2012 metų Europos neįgaliųjų čempionato dviejų aukso medalių laimėtojas (lengvoji atletika);</text:p>
      <text:p text:style-name="P34"/>
      <text:p text:style-name="P35">Ordino „Už nuopelnus Lietuvai“ medaliu</text:p>
      <text:p text:style-name="P36"/>
      <text:p text:style-name="P37">Deimantas JUSYS – 2014 metų Europos neįgaliųjų čempionato aukso ir sidabro medalių laimėtojo, 2013 metų pasaulio neįgaliųjų čempionato sidabro medalio laimėtojo, 2012 metų Europos neįgaliųjų čempionato dviejų aukso medalių laimėtojo Mindaugo Biliaus treneris;</text:p>
      <text:p text:style-name="P38">Žilvinas OVSIUKAS – 2014 metų Europos čempionato sidabro ir dviejų bronzos medalių laimėtojo Giedriaus Titenio treneris;</text:p>
      <text:p text:style-name="P39">Rimantas Aleksandras PLUNGĖ <text:s/>– 2014 metų Europos neįgaliųjų čempionato aukso ir sidabro medalių laimėtojo, 2013 metų pasaulio neįgaliųjų čempionato sidabro medalio laimėtojo, 2012 metų Europos neįgaliųjų čempionato dviejų aukso medalių laimėtojo Mindaugo Biliaus treneris;</text:p>
      <text:p text:style-name="P40">Giedrius TITENIS – 2014 metų Europos čempionato sidabro ir dviejų bronzos medalių laimėtojas (plaukimas).</text:p>
      <text:p text:style-name="Normal"/>
      <text:p text:style-name="P41"><text:span text:style-name="T42">Respublikos Prezidentė</text:span><text:span text:style-name="T4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SYSTEM</dc:creator>
    <meta:creation-date>2014-09-29T09:03:00Z</meta:creation-date>
    <dc:date>2014-09-29T09:03:00Z</dc:date>
    <meta:print-date>2014-09-29T06:12:00Z</meta:print-date>
    <meta:template xlink:href="Normal" xlink:type="simple"/>
    <meta:editing-cycles>2</meta:editing-cycles>
    <meta:editing-duration>PT0S</meta:editing-duration>
    <meta:document-statistic meta:page-count="1" meta:paragraph-count="9" meta:word-count="223" meta:character-count="1694" meta:row-count="42" meta:non-whitespace-character-count="1480"/>
  </office:meta>
</office:document-meta>
</file>