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78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69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><text:span text:style-name="T18">DĖL LEIDIMO<text:s/></text:span><text:span text:style-name="T19">VYKDYTI STUDIJAS IR SU STUDIJOMIS SUSIJUSIĄ VEIKLĄ</text:span><text:span text:style-name="T20"><text:s/></text:span><text:span text:style-name="T21">PANAIKINIMO</text:span><text:span text:style-name="T22"><text:s/>VILNIAUS UNIVERSITETO TARPTAUTINIO VERSLO MOKYKLAI</text:span></text:p>
      <text:p text:style-name="P23"/>
      <text:p text:style-name="P24">2017 m. kovo 16 d.<text:s/>Nr. V-179</text:p>
      <text:p text:style-name="P25"><text:span text:style-name="T26">Vilnius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Vadovaudamasi Lietuvos Respublikos mokslo ir studijų įstatymo 43 straipsnio 1 dalies 3 ir 8 punktais ir atsižvelgdama į Vilniaus universiteto Tarptautinio verslo mokyklos 2017 m. kovo 6 d. kreipimąsi:</text:span></text:p>
      <text:p text:style-name="P34"><text:span text:style-name="T35">1</text:span><text:span text:style-name="T36">.</text:span><text:span text:style-name="T37"><text:tab/></text:span><text:span text:style-name="T38">P a n a i k i n u <text:s/></text:span><text:span text:style-name="T39">leidimą vykdyti studijas ir su studijomis susijusią veiklą <text:s/>Nr. 00</text:span><text:span text:style-name="T40">2004</text:span><text:span text:style-name="T41">, išduotą 2006 m. birželio 21 d. viešajai įstaigai Vilniaus universiteto Tarptautinio verslo mokyklai (kodas<text:s/></text:span><text:span text:style-name="T42">111966429)</text:span><text:span text:style-name="T43">.<text:s/></text:span></text:p>
      <text:p text:style-name="P44"><text:span text:style-name="T45">2</text:span><text:span text:style-name="T46">.</text:span><text:span text:style-name="T47"><text:tab/>P r i p a ž į s t u netekusiu galios <text:s/>Lietuvos Respublikos švietimo ir mokslo ministro 2006 m. birželio 21 d. įsakymą Nr. ISAK-1270 „Dėl leidimo vykdyti <text:s/>aukštojo mokslo universitetines studijas viešajai įstaigai Vilniaus universiteto Tarptautinio verslo mokyklai patikslinimo ir išdavimo“.</text:span></text:p>
      <text:p text:style-name="P48"><text:span text:style-name="T49">3</text:span><text:span text:style-name="T50">. Šis įsakymas gali būti skundžiamas Lietuvos Respublikos administracinių bylų teisenos įstatymo nustatyta tvarka Vyriausiajai administracinių ginčų komisijai (buveinės adresas – Vilniaus g. 27, Vilnius) arba Vilniaus apygardos administraciniam teismui (buveinės adresas – Žygimantų g. 2, Vilnius) per vieną mėnesį nuo šio įsakymo įsigaliojimo dienos.<text:s/></text:span></text:p>
      <text:p text:style-name="P51"/>
      <text:p text:style-name="P52"/>
      <text:p text:style-name="P53"/>
      <text:p text:style-name="P54">Švietimo ir mokslo ministrė<text:s/><text:tab/><text:tab/><text:tab/><text:tab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TVM leidimo panaikinimas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_ TVM leidimo panaikinimas.docx</dc:title>
    <meta:initial-creator>Jasiukevičienė Liucija</meta:initial-creator>
    <dc:creator>adlibuser</dc:creator>
    <meta:creation-date>2017-03-17T08:23:00Z</meta:creation-date>
    <dc:date>2017-03-17T08:23:00Z</dc:date>
    <meta:print-date>2017-03-10T08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6" meta:word-count="175" meta:character-count="1357" meta:row-count="52" meta:non-whitespace-character-count="1198"/>
  </office:meta>
</office:document-meta>
</file>