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5875in" style:use-optimal-column-width="false"/>
    </style:style>
    <style:style style:name="TableColumn33" style:family="table-column">
      <style:table-column-properties style:column-width="3.93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31" style:family="table">
      <style:table-properties style:width="6.7888in" fo:margin-left="0in" table:align="left"/>
    </style:style>
    <style:style style:name="TableRow37" style:family="table-row">
      <style:table-row-properties style:min-row-height="0.2909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639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03 M. BALANDŽIO 23 D. ĮSAKYMO NR. V-239 „DĖL N</text:span><text:span text:style-name="T18">arkotinių ir</text:span><text:span text:style-name="T19"><text:s/></text:span><text:span text:style-name="T20">psichotropinių medžiagų NEDIDELIO, DIDELIO IR LABAI DIDELIO KIEKIO NUSTATYMO REKOMENDACIJŲ</text:span><text:span text:style-name="T21">“ PAKEITIMO</text:span></text:p>
      <text:p text:style-name="P22"/>
      <text:p text:style-name="P23">2020 m. liepos 16 d. Nr. V-1668</text:p>
      <text:p text:style-name="P24">Vilnius</text:p>
      <text:p text:style-name="P25"/>
      <text:p text:style-name="P26"><text:span text:style-name="T27">1</text:span><text:span text:style-name="T28">. 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, ir papildau 301</text:span><text:span text:style-name="T29">1</text:span><text:span text:style-name="T30"><text:s/>punktu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301</text:span><text:span text:style-name="T41">1</text:span><text:span text:style-name="T42">.</text:span></text:p>
          </table:table-cell>
          <table:table-cell table:style-name="TableCell43">
            <text:p text:style-name="P44">Diazoto monoksidas (Diazoto oksidas, Nitrous oxide)</text:p>
          </table:table-cell>
          <table:table-cell table:style-name="TableCell45">
            <text:p text:style-name="P46">40 g</text:p>
          </table:table-cell>
          <table:table-cell table:style-name="TableCell47">
            <text:p text:style-name="P48">240 g</text:p>
          </table:table-cell>
          <table:table-cell table:style-name="TableCell49">
            <text:p text:style-name="P50">720 g“</text:p>
          </table:table-cell>
        </table:table-row>
      </table:table>
      <text:p text:style-name="Normal"/>
      <text:p text:style-name="P51"><text:span text:style-name="T52">2</text:span><text:span text:style-name="T53">. N u s t a t a u, kad šis įsakymas įsigalioja 2020 m. spalio 1 d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07-17T05:50:00Z</meta:creation-date>
    <dc:date>2020-07-17T05:50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7" meta:character-count="901" meta:row-count="28" meta:non-whitespace-character-count="796"/>
  </office:meta>
</office:document-meta>
</file>