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1.37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color="#FFFFFF"/>
    </style:style>
    <style:style style:name="P19" style:parent-style-name="Normal" style:family="paragraph">
      <style:paragraph-properties fo:widows="0" fo:orphans="0" fo:text-align="justify" fo:text-indent="0.5in">
        <style:tab-stops>
          <style:tab-stop style:type="left" style:position="0.5in"/>
        </style:tab-stops>
      </style:paragraph-properties>
    </style:style>
    <style:style style:name="P20" style:parent-style-name="Normal" style:family="paragraph">
      <style:paragraph-properties>
        <style:tab-stops>
          <style:tab-stop style:type="left" style:position="0.5in"/>
        </style:tab-stops>
      </style:paragraph-properties>
    </style:style>
    <style:style style:name="P21" style:parent-style-name="Normal" style:family="paragraph">
      <style:paragraph-properties>
        <style:tab-stops>
          <style:tab-stop style:type="left" style:position="0.5in"/>
        </style:tab-stops>
      </style:paragraph-properties>
    </style:style>
    <style:style style:name="P22" style:parent-style-name="Normal" style:family="paragraph">
      <style:paragraph-properties>
        <style:tab-stops>
          <style:tab-stop style:type="left" style:position="0.5in"/>
        </style:tab-stops>
      </style:paragraph-properties>
    </style:style>
    <style:style style:name="P23" style:parent-style-name="Normal" style:family="paragraph">
      <style:paragraph-properties>
        <style:tab-stops>
          <style:tab-stop style:type="left" style:position="0.5in"/>
        </style:tab-stops>
      </style:paragraph-properties>
    </style:style>
    <style:style style:name="P24" style:parent-style-name="Normal" style:family="paragraph">
      <style:paragraph-properties>
        <style:tab-stops>
          <style:tab-stop style:type="left" style:position="0.5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master-page-name="MPF1" style:family="paragraph">
      <style:paragraph-properties fo:break-before="page" fo:margin-left="3.5437in" style:page-number="1">
        <style:tab-stops>
          <style:tab-stop style:type="left" style:position="-3.0437in"/>
          <style:tab-stop style:type="center" style:position="-0.6597in"/>
          <style:tab-stop style:type="right" style:position="2.2243in"/>
        </style:tab-stops>
      </style:paragraph-properties>
    </style:style>
    <style:style style:name="P30"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31"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32"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33" style:parent-style-name="Normal" style:family="paragraph">
      <style:paragraph-properties fo:margin-left="3.5437in">
        <style:tab-stops>
          <style:tab-stop style:type="left" style:position="-3.0437in"/>
        </style:tab-stops>
      </style:paragraph-properties>
    </style:style>
    <style:style style:name="P3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4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style:tab-stops>
          <style:tab-stop style:type="left" style:position="0.5in"/>
        </style:tab-stops>
      </style:paragraph-properties>
    </style:style>
    <style:style style:name="P5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6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6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6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P73"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P7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P75"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P76"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P77"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P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P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86" style:parent-style-name="Normal" style:family="paragraph">
      <style:paragraph-properties fo:text-align="justify">
        <style:tab-stops>
          <style:tab-stop style:type="left" style:position="0.5in"/>
          <style:tab-stop style:type="left" style:position="0.7875in"/>
        </style:tab-stops>
      </style:paragraph-properties>
    </style:style>
    <style:style style:name="P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ab-stops>
          <style:tab-stop style:type="left" style:position="0.5in"/>
          <style:tab-stop style:type="left" style:position="0.7875in"/>
        </style:tab-stops>
      </style:paragraph-properties>
    </style:style>
    <style:style style:name="P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95" style:parent-style-name="Normal" style:master-page-name="MPF2" style:family="paragraph">
      <style:paragraph-properties fo:break-before="page" fo:margin-left="4.0361in" style:page-number="1">
        <style:tab-stops>
          <style:tab-stop style:type="left" style:position="-3.5361in"/>
        </style:tab-stops>
      </style:paragraph-properties>
    </style:style>
    <style:style style:name="P99" style:parent-style-name="Normal" style:family="paragraph">
      <style:paragraph-properties fo:margin-left="4.0361in">
        <style:tab-stops>
          <style:tab-stop style:type="left" style:position="-3.5361in"/>
        </style:tab-stops>
      </style:paragraph-properties>
    </style:style>
    <style:style style:name="P100" style:parent-style-name="Normal" style:family="paragraph">
      <style:paragraph-properties fo:margin-left="4.0361in">
        <style:tab-stops>
          <style:tab-stop style:type="left" style:position="-3.5361in"/>
        </style:tab-stops>
      </style:paragraph-properties>
    </style:style>
    <style:style style:name="TableColumn102" style:family="table-column">
      <style:table-column-properties style:column-width="3.0284in"/>
    </style:style>
    <style:style style:name="TableColumn103" style:family="table-column">
      <style:table-column-properties style:column-width="0.393in"/>
    </style:style>
    <style:style style:name="TableColumn104" style:family="table-column">
      <style:table-column-properties style:column-width="3.4222in"/>
    </style:style>
    <style:style style:name="Table101" style:family="table">
      <style:table-properties style:width="6.8437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fo:language="en" fo:country="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113"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114"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1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fo:language="en" fo:country="US"/>
    </style:style>
    <style:style style:name="P12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fo:language="en" fo:country="US"/>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3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fo:language="en" fo:country="US"/>
    </style:style>
    <style:style style:name="P14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4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5pt" style:font-size-asian="5pt" style:font-size-complex="5pt"/>
    </style:style>
    <style:style style:name="P1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fo:language="en" fo:country="US"/>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fo:language="en" fo:country="US"/>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fo:language="en" fo:country="US"/>
    </style:style>
    <style:style style:name="P15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fo:language="en" fo:country="US"/>
    </style:style>
    <style:style style:name="P16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fo:language="en" fo:country="US"/>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5pt" style:font-size-asian="5pt" style:font-size-complex="5pt"/>
    </style:style>
    <style:style style:name="P17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fo:language="en" fo:country="US"/>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weight="bold" style:font-weight-asian="bold" fo:font-size="10pt" style:font-size-asian="10pt" fo:language="en" fo:country="US"/>
    </style:style>
    <style:style style:name="P188" style:parent-style-name="Normal" style:family="paragraph">
      <style:paragraph-properties fo:text-align="justify" fo:text-indent="0.1972in">
        <style:tab-stops>
          <style:tab-stop style:type="left" style:position="0.5in"/>
          <style:tab-stop style:type="center" style:position="2.884in"/>
          <style:tab-stop style:type="right" style:position="5.768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fo:language="en" fo:country="US"/>
    </style:style>
    <style:style style:name="P191" style:parent-style-name="Normal" style:family="paragraph">
      <style:paragraph-properties fo:text-align="justify" fo:text-indent="0.1972in">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fo:language="en" fo:country="US"/>
    </style:style>
    <style:style style:name="P195" style:parent-style-name="Normal" style:family="paragraph">
      <style:paragraph-properties fo:text-align="justify" fo:text-indent="0.1972in">
        <style:tab-stops>
          <style:tab-stop style:type="left" style:position="0.5in"/>
          <style:tab-stop style:type="center" style:position="2.884in"/>
          <style:tab-stop style:type="right" style:position="5.768in"/>
        </style:tab-stops>
      </style:paragraph-properties>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fo:language="en" fo:country="US"/>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201" style:parent-style-name="Normal" style:family="paragraph">
      <style:paragraph-properties fo:text-align="justify" fo:text-indent="0.1291in">
        <style:tab-stops>
          <style:tab-stop style:type="left" style:position="0.5in"/>
          <style:tab-stop style:type="center" style:position="2.884in"/>
          <style:tab-stop style:type="right" style:position="5.768in"/>
        </style:tab-stops>
      </style:paragraph-properties>
      <style:text-properties fo:language="en" fo:country="US"/>
    </style:style>
    <style:style style:name="P202" style:parent-style-name="Normal" style:family="paragraph">
      <style:paragraph-properties fo:text-align="justify" fo:text-indent="0.2944in">
        <style:tab-stops>
          <style:tab-stop style:type="left" style:position="0.5in"/>
          <style:tab-stop style:type="center" style:position="2.884in"/>
          <style:tab-stop style:type="right" style:position="5.768in"/>
        </style:tab-stops>
      </style:paragraph-properties>
    </style:style>
    <style:style style:name="T203" style:parent-style-name="DefaultParagraphFont" style:family="text">
      <style:text-properties fo:font-size="10pt" style:font-size-asian="10pt" fo:language="en" fo:country="U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fo:language="en" fo:country="U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fo:language="en" fo:country="US"/>
    </style:style>
    <style:style style:name="P2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20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US"/>
    </style:style>
    <style:style style:name="P210" style:parent-style-name="Normal" style:family="paragraph">
      <style:paragraph-properties fo:text-align="justify" fo:text-indent="4.6006in">
        <style:tab-stops>
          <style:tab-stop style:type="left" style:position="0.5in"/>
          <style:tab-stop style:type="center" style:position="2.884in"/>
          <style:tab-stop style:type="right" style:position="5.768in"/>
        </style:tab-stops>
      </style:paragraph-properties>
      <style:text-properties fo:language="en" fo:country="US"/>
    </style:style>
    <style:style style:name="P211" style:parent-style-name="Normal" style:family="paragraph">
      <style:paragraph-properties fo:text-align="justify" fo:text-indent="4.6006in">
        <style:tab-stops>
          <style:tab-stop style:type="left" style:position="0.5in"/>
          <style:tab-stop style:type="center" style:position="2.884in"/>
          <style:tab-stop style:type="right" style:position="5.768in"/>
        </style:tab-stops>
      </style:paragraph-properties>
    </style:style>
    <style:style style:name="T212" style:parent-style-name="DefaultParagraphFont" style:family="text">
      <style:text-properties fo:language="en" fo:country="US"/>
    </style:style>
    <style:style style:name="P213" style:parent-style-name="Normal" style:family="paragraph">
      <style:paragraph-properties fo:text-align="justify" fo:text-indent="5.0423in">
        <style:tab-stops>
          <style:tab-stop style:type="left" style:position="0.5in"/>
          <style:tab-stop style:type="center" style:position="2.884in"/>
          <style:tab-stop style:type="right" style:position="5.768in"/>
        </style:tab-stops>
      </style:paragraph-properties>
    </style:style>
    <style:style style:name="T214" style:parent-style-name="DefaultParagraphFont" style:family="text">
      <style:text-properties fo:font-size="10pt" style:font-size-asian="10pt" fo:language="en" fo:country="U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fo:language="en" fo:country="US"/>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weight="bold" style:font-weight-asian="bold" fo:font-size="10pt" style:font-size-asian="10pt" fo:language="en" fo:country="US"/>
    </style:style>
    <style:style style:name="P22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2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225" style:parent-style-name="Normal" style:family="paragraph">
      <style:paragraph-properties fo:text-align="justify" fo:text-indent="0.3444in">
        <style:tab-stops>
          <style:tab-stop style:type="left" style:position="0.5in"/>
          <style:tab-stop style:type="center" style:position="2.884in"/>
          <style:tab-stop style:type="right" style:position="5.768in"/>
        </style:tab-stops>
      </style:paragraph-properties>
      <style:text-properties fo:language="en" fo:country="US"/>
    </style:style>
    <style:style style:name="P226" style:parent-style-name="Normal" style:family="paragraph">
      <style:paragraph-properties fo:text-align="justify" fo:text-indent="0.3312in">
        <style:tab-stops>
          <style:tab-stop style:type="left" style:position="0.5in"/>
          <style:tab-stop style:type="center" style:position="2.884in"/>
          <style:tab-stop style:type="right" style:position="5.768in"/>
        </style:tab-stops>
      </style:paragraph-properties>
    </style:style>
    <style:style style:name="T227" style:parent-style-name="DefaultParagraphFont" style:family="text">
      <style:text-properties fo:font-size="10pt" style:font-size-asian="10pt" fo:language="en" fo:country="US"/>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fo:language="en" fo:country="US"/>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fo:language="en" fo:country="US"/>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fo:language="en" fo:country="US"/>
    </style:style>
    <style:style style:name="P23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2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236" style:parent-style-name="Normal" style:family="paragraph">
      <style:paragraph-properties fo:text-align="justify" fo:text-indent="3.8395in">
        <style:tab-stops>
          <style:tab-stop style:type="left" style:position="0.5in"/>
          <style:tab-stop style:type="center" style:position="2.884in"/>
          <style:tab-stop style:type="right" style:position="5.768in"/>
        </style:tab-stops>
      </style:paragraph-properties>
      <style:text-properties fo:language="en" fo:country="US"/>
    </style:style>
    <style:style style:name="P237" style:parent-style-name="Normal" style:family="paragraph">
      <style:paragraph-properties fo:text-align="justify" fo:text-indent="3.15in">
        <style:tab-stops>
          <style:tab-stop style:type="left" style:position="0.5in"/>
          <style:tab-stop style:type="center" style:position="2.884in"/>
          <style:tab-stop style:type="right" style:position="5.768in"/>
        </style:tab-stops>
      </style:paragraph-properties>
    </style:style>
    <style:style style:name="T238" style:parent-style-name="DefaultParagraphFont" style:family="text">
      <style:text-properties fo:font-size="10pt" style:font-size-asian="10pt" fo:language="en" fo:country="US"/>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fo:language="en" fo:country="US"/>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NEMANIPULIAVIMO SERTIFIKATO, ĮRODANČIO PREKIŲ TIESIOGINĮ VEŽIMĄ, IŠDAVIMO TVARKOS APRAŠO PATVIRTINIMO</text:p>
      <text:p text:style-name="P13"/>
      <text:p text:style-name="P14"/>
      <text:p text:style-name="P15">2019 m. vasario 6 d. Nr. 1B-103</text:p>
      <text:p text:style-name="P16">Vilnius</text:p>
      <text:p text:style-name="P17"/>
      <text:p text:style-name="P18"/>
      <text:p text:style-name="P19">T v i r t i n u Nemanipuliavimo sertifikato, įrodančio prekių tiesioginį vežimą, išdavimo tvarkos aprašą (pridedama).</text:p>
      <text:p text:style-name="P20"/>
      <text:p text:style-name="P21"/>
      <text:p text:style-name="P22"/>
      <text:p text:style-name="P23">Generalinio direktoriaus pavaduotojas,</text:p>
      <text:p text:style-name="P24">atliekantis generalinio direktoriaus funkcijas<text:s/><text:tab/><text:tab/><text:tab/><text:tab/><text:tab/><text:s/>Jonas Miškinis</text:p>
      <text:p text:style-name="P25"/>
      <text:soft-page-break/>
      <text:p text:style-name="P26">PATVIRTINTA</text:p>
      <text:p text:style-name="P30">Muitinės departamento</text:p>
      <text:p text:style-name="P31">prie Lietuvos Respublikos finansų</text:p>
      <text:p text:style-name="P32">ministerijos generalinio direktoriaus</text:p>
      <text:p text:style-name="P33">2019 m. vasario 6 d. įsakymu Nr. 1B-103</text:p>
      <text:p text:style-name="P34"/>
      <text:p text:style-name="P35"/>
      <text:p text:style-name="P36"><text:span text:style-name="T37">NEMANIPULIAVIMO SERTIFIKATO, ĮRODANČIO PREKIŲ TIESIOGINĮ VEŽIMĄ, IŠDAV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1.<text:tab/>Nemanipuliavimo sertifikato, įrodančio prekių tiesioginį vežimą, išdavimo tvarkos aprašas (toliau – Aprašas) nustato šio sertifikato išdavimo Lietuvos Respublikos muitinėje tvarką.</text:p>
      <text:p text:style-name="P46">2.<text:tab/>Aprašas taikomas tais atvejais, kai prekėmis, kurioms Sąjungoje arba kitose šalyse gali būti taikomos lengvatinių tarifų priemonės, disponuojantis juridinis arba fizinis asmuo (toliau – Asmuo) ar jo įgaliotas atstovas kreipiasi į muitinės postą dėl dokumento, patvirtinančio per Lietuvą tranzitu gabentų ir (arba) laikinai saugotų ir (arba) muitinei prižiūrint laisvosiose zonose ar muitinės sandėliuose saugotų prekių, su kuriomis nebuvo atliktos jokios operacijos, išskyrus iškrovimą, saugojimą, perkrovimą ar operacijas, reikalingas nepakitusiai prekių būklei išsaugoti, tiesioginį vežimą, išdavimo.</text:p>
      <text:p text:style-name="P47">3.<text:tab/>Taisyklėse vartojamos sąvokos:</text:p>
      <text:p text:style-name="P48">3.1.<text:tab/><text:span text:style-name="T49">Įgaliotas atstovas<text:s/></text:span>– prekėmis disponuojančio asmens įgaliotas asmuo, kuris atlieka Apraše nurodytus veiksmus, susijusius su Nemanipuliavimo sertifikato išdavimu.</text:p>
      <text:p text:style-name="P50">3.2.<text:tab/><text:span text:style-name="T51">Nemanipuliavimo sertifikatas</text:span><text:s/>– dokumentas, patvirtinantis tiesioginį prekių vežimą.</text:p>
      <text:p text:style-name="P52"/>
      <text:p text:style-name="P53"><text:span text:style-name="T54">II</text:span><text:span text:style-name="T55"><text:s/>SKYRIUS</text:span></text:p>
      <text:p text:style-name="P56"><text:span text:style-name="T57">NEMANIPULIAVIMO SERTIFIKATO IŠDAVIMAS</text:span></text:p>
      <text:p text:style-name="P58"/>
      <text:p text:style-name="P59">4.<text:tab/>Nemanipuliavimo sertifikatus po prekių išgabenimo iš Sąjungos teritorijos išduoda muitinės postas (toliau – Muitinės postas), kurio priežiūros zonoje buvo saugomos, laikinai sandėliuojamos arba perkraunamos prekės, su kuriomis nebuvo atliekamos jokios operacijos, išskyrus iškrovimą, perkrovimą ar kurią nors kitą operaciją, skirtą gerai jų būklei išlaikyti.</text:p>
      <text:p text:style-name="P60">5.<text:tab/>Norėdamas gauti Nemanipuliavimo sertifikatą Asmuo arba jo įgaliotas atstovas, muitinės postui pateikia užpildytą Nemanipuliavimo sertifikato formą (toliau – Sertifikatas) (priedas) ir pasirašytą Asmens arba jo įgalioto atstovo (toliau – Pareiškėjas) su lietuvių ir (arba) anglų kalba užpildytais 2–10 langeliais.<text:s/></text:p>
      <text:p text:style-name="P61">6.<text:tab/>Muitinės postui pateiktą Sertifikatą muitinės posto viršininko paskirtas pareigūnas (toliau – Pareigūnas) nedelsdamas užregistruoja Prašymų išduoti Nemanipuliavimo sertifikatą žurnale ir suteiktą registracijos numerį bei datą įrašo į Sertifikato 1 langelį.</text:p>
      <text:p text:style-name="P62">7.<text:tab/>Prašymų išduoti Nemanipuliavimo sertifikatą žurnalas turi tokias skiltis:</text:p>
      <text:p text:style-name="P63">7.1.<text:tab/>Sertifikato pateikimo data;</text:p>
      <text:p text:style-name="P64">7.2.<text:tab/>Sertifikato registracijos numeris;</text:p>
      <text:p text:style-name="P65">7.3.<text:tab/>Sertifikatą pateikusio asmens pavadinimas (fizinio asmens – vardas, pavardė), asmenį identifikuojantis kodas, buveinės (gyvenamosios vietos) adresas;</text:p>
      <text:p text:style-name="P66">7.4.<text:tab/>Sertifikatą užregistravusio pareigūno vardas, pavardė, parašas;</text:p>
      <text:p text:style-name="P67">7.5.<text:tab/>Pastabos.</text:p>
      <text:p text:style-name="P68">8.<text:tab/>Sertifikatai numeruojami eilės tvarka, suteikiant 12 ženklų numerį, kurio:<text:s/></text:p>
      <text:p text:style-name="P69">8.1.<text:tab/>1-asis ir 2-asis ženklai – einamųjų metų paskutinieji du skaitmenys;</text:p>
      <text:p text:style-name="P70">8.2.<text:tab/>3–8-asis ženklai – muitinės posto kodo iš Muitinės įstaigų klasifikatoriaus, patvirtinto Muitinės departamento prie Lietuvos Respublikos finansų ministerijos generalinio direktoriaus 2009 m. birželio 25 d. įsakymu Nr. 1B-351 „Dėl Muitinės įstaigų klasifikatorių patvirtinimo“, 1–6 ženklai (pvz., LTLR10);</text:p>
      <text:p text:style-name="P71">8.3.<text:tab/>9–12-asis ženklai – eilės numeris (kasmet pradedama numeruoti nuo „0001“).</text:p>
      <text:p text:style-name="P72">9.<text:tab/>Užregistravęs gautą Sertifikatą, pareigūnas patikrina, ar tinkamai užpildyti Sertifikato 2–10 langeliai.<text:s/></text:p>
      <text:p text:style-name="P73">10.<text:tab/>Patikrinęs Sertifikatą ir nustatęs, kad Sertifikatas užpildytas netinkamai ir (arba) nepilnai, Pareigūnas apie nustatytus neatitikimus Pareiškėją informuoja žodžiu arba, Pareiškėjui pareikalavus, raštu ir nurodo iki kitos darbo dienos pabaigos pateikti paaiškinimą arba patikslintą Sertifikatą.</text:p>
      <text:p text:style-name="P74">11.<text:tab/>Patikrinęs Sertifikatą ir nenustatęs neatitikimų arba sutikęs su Pareiškėjo pateiktu paaiškinimu, Pareigūnas ne vėliau kaip kitą dieną nuo Sertifikato arba paaiškinimo gavimo dienos užpildo 11 langelį, kuriame deda numeruotą muitinės įstaigos antspaudą, C grupės asmeninio naudojimo spaudą, pasirašo ir įrašo datą.</text:p>
      <text:p text:style-name="P75">12.<text:tab/>Tais atvejais kai Pareiškėjas, gavęs Pareigūno informaciją apie jo pateiktame Sertifikate nustatytus neatitikimus, pateikia naują Sertifikatą, pastarasis Sertifikatas registruojamas įprastine tvarka. Ankstesnis Sertifikatas paliekamas muitinės poste, Prašymų išduoti Nemanipuliavimo sertifikatą žurnalo skiltyje „Pastabos“ įrašoma informacija apie nustatytus neatitikimus (neatitikimai išvardijami) ir pateiktą naują Sertifikatą.</text:p>
      <text:p text:style-name="P76">13.<text:tab/>Nustatyta tvarka Pareigūno pasirašytas ir patvirtintas Sertifikatas grąžinamas Pareiškėjui, o kopija paliekama muitinės poste ir saugoma teisės aktų nustatyta tvarka.<text:s/></text:p>
      <text:p text:style-name="P77"/>
      <text:p text:style-name="P78"><text:span text:style-name="T79">III</text:span><text:span text:style-name="T80"><text:s/>SKYRIUS</text:span></text:p>
      <text:p text:style-name="P81"><text:span text:style-name="T82">ATSISAKYMAS IŠDUOTI NEMANIPULIAVIMO SERTIFIKATĄ</text:span></text:p>
      <text:p text:style-name="P83"/>
      <text:p text:style-name="P84">14.<text:tab/>Tais atvejais, kai Pareiškėjas, gavęs informaciją apie pateiktame Sertifikate nustatytus neatitikimus, nepateikia naujo Sertifikato arba pagrįsto paaiškinimo, Pareigūnas priima sprendimą neišduoti Sertifikato ir Sertifikato 11 langelį perbraukia įstrižu brūkšniu, langelio apačioje įrašo „Nemanipuliavimo sertifikatas neišduotas, nes...“, nurodo tokio sprendimo priėmimo priežastis, deda C grupės asmeninio naudojimo spaudą, nurodo datą ir pasirašo. Prašymų išduoti Nemanipuliavimo sertifikatą žurnalo skiltyje „Pastabos“ įrašoma informacija apie nustatytus neatitikimus (neatitikimai išvardijami).</text:p>
      <text:p text:style-name="P85">15.<text:tab/>Jei Sertifikatas neišduodamas, Asmuo turi teisę pateikti prašymą teritorinei muitinei, kurios veiklos zonoje esantis Muitinės postas neišdavė Sertifikato. Priimtas prašymas teritorinėje muitinėje nagrinėjamas laikantis 2013 m. spalio 9 d. Europos Parlamento ir Tarybos reglamento (ES) Nr. 952/2013, kuriuo nustatomas Sąjungos muitinės kodeksas (OL 2013 L 269, p. 1), su paskutiniais pakeitimais, padarytais 2016 m. gruodžio 14 d. Europos Parlamento ir Tarybos reglamentu (ES) 2016/2339 (OL 2016 L 354, p. 32), 22 straipsnio 3 dalyje ir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8 m. birželio 7 d. Komisijos deleguotuoju reglamentu (ES) 2018/1118 (OL 2018 L 204, p. 11), 13 straipsnyje nurodytų terminų ir kitų nuostatų.</text:p>
      <text:p text:style-name="P86"/>
      <text:p text:style-name="P87"><text:span text:style-name="T88">IV</text:span><text:span text:style-name="T89"><text:s/>SKYRIUS</text:span></text:p>
      <text:p text:style-name="P90"><text:span text:style-name="T91">BAIGIAMOSIOS NUOSTATOS</text:span></text:p>
      <text:p text:style-name="P92"/>
      <text:p text:style-name="P93">16.<text:tab/>Pareiškėjas atsako už Sertifikate pateiktos informacijos teisingumą ir išsamumą teisės aktų nustatyta tvarka.</text:p>
      <text:p text:style-name="P94">____________</text:p>
      <text:soft-page-break/>
      <text:p text:style-name="P95">Nemanipuliavimo sertifikato,<text:s/></text:p>
      <text:p text:style-name="P99">įrodančio prekių tiesioginį vežimą,<text:s/></text:p>
      <text:p text:style-name="P100">išdavimo tvarkos aprašo priedas<text:s/></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ext:p text:style-name="P108"><text:span text:style-name="T109">1. Reg. Nr. ir data /<text:s/></text:span><text:span text:style-name="T110">Reg. No. and date</text:span></text:p>
          </table:table-cell>
          <table:table-cell table:style-name="TableCell111" table:number-columns-spanned="2">
            <text:p text:style-name="P112"/>
            <text:p text:style-name="P113">NEMANIPULIAVIMO SERTIFIKATAS/</text:p>
            <text:p text:style-name="P114">CERTIFICATE OF NON-MANIPULATION</text:p>
            <text:p text:style-name="P115"/>
          </table:table-cell>
          <table:covered-table-cell/>
        </table:table-row>
        <table:table-row table:style-name="TableRow116">
          <table:table-cell table:style-name="TableCell117" table:number-columns-spanned="3">
            <text:p text:style-name="P118"/>
            <text:p text:style-name="P119"><text:span text:style-name="T120">2. Asmenį identifikuojantis pavadinimas, kodas, adresas /<text:s/></text:span><text:span text:style-name="T121">Person’s name, code, address</text:span></text:p>
            <text:p text:style-name="P122"/>
            <text:p text:style-name="P123"/>
            <text:p text:style-name="P124"/>
          </table:table-cell>
          <table:covered-table-cell/>
          <table:covered-table-cell/>
        </table:table-row>
        <table:table-row table:style-name="TableRow125">
          <table:table-cell table:style-name="TableCell126" table:number-columns-spanned="3">
            <text:p text:style-name="P127"/>
            <text:p text:style-name="P128"><text:span text:style-name="T129">3. Informacija apie siuntą (prekių aprašymas, kodas, pakuočių skaičius, bruto ir neto masė) /<text:s/></text:span><text:span text:style-name="T130">Details of consignment (description of goods, commodity code, number of packaging, gross and net weight</text:span><text:span text:style-name="T131">)</text:span></text:p>
            <text:p text:style-name="P132"/>
            <text:p text:style-name="P133"/>
          </table:table-cell>
          <table:covered-table-cell/>
          <table:covered-table-cell/>
        </table:table-row>
        <table:table-row table:style-name="TableRow134">
          <table:table-cell table:style-name="TableCell135" table:number-columns-spanned="2">
            <text:p text:style-name="P136"/>
            <text:p text:style-name="P137"><text:span text:style-name="T138">4. Prekių kilmės šalis /<text:s/></text:span><text:span text:style-name="T139">Country of origin of goods</text:span></text:p>
            <text:p text:style-name="P140"/>
            <text:p text:style-name="P141"/>
            <text:p text:style-name="P142"/>
            <text:p text:style-name="P143"/>
          </table:table-cell>
          <table:covered-table-cell/>
          <table:table-cell table:style-name="TableCell144">
            <text:p text:style-name="P145"/>
            <text:p text:style-name="P146"><text:span text:style-name="T147">5. Prekes atvežusios transporto priemonės identifikavimo duomenys, krovinio važtaraščio Nr. /<text:s/></text:span><text:span text:style-name="T148">Identity of means of transport that imported the goods,</text:span><text:span text:style-name="T149"><text:s/></text:span><text:span text:style-name="T150">Bill of lading No.</text:span></text:p>
          </table:table-cell>
        </table:table-row>
        <table:table-row table:style-name="TableRow151">
          <table:table-cell table:style-name="TableCell152" table:number-columns-spanned="2">
            <text:p text:style-name="P153"/>
            <text:p text:style-name="P154"><text:span text:style-name="T155">6. Iškrovimo ar perkrovimo data Lietuvoje /<text:s/></text:span><text:span text:style-name="T156">Date of unloading or reloading in Lithuania</text:span></text:p>
            <text:p text:style-name="P157"/>
          </table:table-cell>
          <table:covered-table-cell/>
          <table:table-cell table:style-name="TableCell158">
            <text:p text:style-name="P159"/>
            <text:p text:style-name="P160"><text:span text:style-name="T161">7. Išvykimo iš Lietuvos data /<text:s/></text:span><text:span text:style-name="T162">Date of departure from Lithuania</text:span></text:p>
            <text:p text:style-name="P163"/>
          </table:table-cell>
        </table:table-row>
        <table:table-row table:style-name="TableRow164">
          <table:table-cell table:style-name="TableCell165" table:number-columns-spanned="2">
            <text:p text:style-name="P166"/>
            <text:p text:style-name="P167"><text:span text:style-name="T168">8. Galutinė paskirties šalis /<text:s/></text:span><text:span text:style-name="T169">Country of final destination</text:span></text:p>
            <text:p text:style-name="P170"/>
            <text:p text:style-name="P171"/>
            <text:p text:style-name="P172"/>
            <text:p text:style-name="P173"/>
            <text:p text:style-name="P174"/>
            <text:p text:style-name="P175"/>
            <text:p text:style-name="P176"/>
          </table:table-cell>
          <table:covered-table-cell/>
          <table:table-cell table:style-name="TableCell177">
            <text:p text:style-name="P178"/>
            <text:p text:style-name="P179"><text:span text:style-name="T180">9. Prekes išvežusios transporto priemonės identifikavimo duomenys, krovinio važtaraščio Nr. /<text:s/></text:span><text:span text:style-name="T181">Identity of means of transport that exported the goods, Bill of lading No.</text:span></text:p>
          </table:table-cell>
        </table:table-row>
        <table:table-row table:style-name="TableRow182">
          <table:table-cell table:style-name="TableCell183" table:number-columns-spanned="3">
            <text:p text:style-name="P184"/>
            <text:p text:style-name="P185"><text:span text:style-name="T186">10. Įmonės/eksportuotojo/ekspeditoriaus deklaracija /<text:s/></text:span><text:span text:style-name="T187"><text:tab/>Declaration by company/exporter/freight forwarder</text:span></text:p>
            <text:p text:style-name="P188"><text:span text:style-name="T189">Patvirtiname, kad<text:s/></text:span><text:span text:style-name="T190">/ We confirm that:</text:span></text:p>
            <text:p text:style-name="P191"><text:span text:style-name="T192">a) pirmiau nurodytos prekės buvo perkrautos tiesiogiai be pakeitimų ar manipuliavimo; ir /<text:s/></text:span><text:span text:style-name="T193"><text:tab/></text:span><text:span text:style-name="T194">The goods described above were reloaded directly without any alteration or manipulation; and</text:span></text:p>
            <text:p text:style-name="P195"><text:span text:style-name="T196">b) visa pirmiau nurodyta informacija yra tiksli ir teisinga /<text:s/></text:span><text:span text:style-name="T197"><text:tab/></text:span><text:span text:style-name="T198">All above information provided is true and correct</text:span><text:span text:style-name="T199">.</text:span></text:p>
            <text:p text:style-name="P200"/>
            <text:p text:style-name="P201">______________________________ <text:s text:c="41"/>_________________________</text:p>
            <text:p text:style-name="P202"><text:span text:style-name="T203">(</text:span><text:span text:style-name="T204">vardas ir pavardė</text:span><text:span text:style-name="T205"><text:s/>/ name and surname) <text:s text:c="70"/>(</text:span><text:span text:style-name="T206">parašas</text:span><text:span text:style-name="T207"><text:s/>/ signature)</text:span></text:p>
            <text:p text:style-name="P208"/>
            <text:p text:style-name="P209"/>
            <text:p text:style-name="P210"/>
            <text:p text:style-name="P211"><text:span text:style-name="T212">________________________</text:span></text:p>
            <text:p text:style-name="P213"><text:span text:style-name="T214">(</text:span><text:span text:style-name="T215">spaudo vieta /<text:s/></text:span><text:span text:style-name="T216">stamp place)</text:span></text:p>
          </table:table-cell>
          <table:covered-table-cell/>
          <table:covered-table-cell/>
        </table:table-row>
        <table:table-row table:style-name="TableRow217">
          <table:table-cell table:style-name="TableCell218" table:number-columns-spanned="3">
            <text:p text:style-name="P219"/>
            <text:p text:style-name="P220"><text:span text:style-name="T221">11. Lietuvos muitinė priėmė /<text:s/></text:span><text:span text:style-name="T222">Accepted by the Lithuanian Customs authorities</text:span></text:p>
            <text:p text:style-name="P223"/>
            <text:p text:style-name="P224"/>
            <text:p text:style-name="P225">_____________________________ <text:s text:c="43"/>_________________________</text:p>
            <text:p text:style-name="P226"><text:span text:style-name="T227">(</text:span><text:span text:style-name="T228">muitinės įstaigos spaudas /<text:s/></text:span><text:span text:style-name="T229">Customs</text:span><text:span text:style-name="T230"><text:s/></text:span><text:span text:style-name="T231">stamp) <text:s text:c="69"/>(</text:span><text:span text:style-name="T232">parašas</text:span><text:span text:style-name="T233"><text:s/>/ signature)</text:span></text:p>
            <text:p text:style-name="P234"/>
            <text:p text:style-name="P235"/>
            <text:p text:style-name="P236">_____________________</text:p>
            <text:p text:style-name="P237"><text:span text:style-name="T238">(</text:span><text:span text:style-name="T239">muitinės pareigūno</text:span><text:span text:style-name="T240"><text:s/></text:span><text:span text:style-name="T241">spaudas /</text:span><text:span text:style-name="T242"><text:s/>stamp of Customs official)</text:span></text:p>
          </table:table-cell>
          <table:covered-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7" style:parent-style-name="Header" style:family="paragraph">
      <style:paragraph-properties fo:text-align="center"/>
    </style:style>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96" style:parent-style-name="Header" style:family="paragraph">
      <style:paragraph-properties fo:text-align="center"/>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P28"/>
        <text:p text:style-name="P29"/>
      </style:header>
      <style:footer>
        <text:p text:style-name="Footer"/>
      </style:footer>
    </style:master-page>
    <style:master-page style:name="MP2" style:page-layout-name="PL2">
      <style:header>
        <text:p text:style-name="P96"><text:page-number text:fixed="false">2</text:page-number></text:p>
        <text:p text:style-name="Header"/>
      </style:header>
      <style:footer>
        <text:p text:style-name="Footer"/>
      </style:footer>
    </style:master-page>
    <style:master-page style:next-style-name="MP2" style:name="MPF2" style:page-layout-name="PL2">
      <style:header>
        <text:p text:style-name="P97"/>
        <text:p text:style-name="P9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Darius Valunta</meta:initial-creator>
    <dc:creator>adlibuser</dc:creator>
    <meta:creation-date>2019-02-11T11:18:00Z</meta:creation-date>
    <dc:date>2019-02-11T11:18:00Z</dc:date>
    <meta:print-date>2019-02-05T07: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85" meta:word-count="1102" meta:character-count="9221" meta:row-count="221" meta:non-whitespace-character-count="8204"/>
  </office:meta>
</office:document-meta>
</file>