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ext-properties fo:font-weight="bold" style:font-weight-asian="bold" fo:text-transform="uppercase"/>
    </style:style>
    <style:style style:name="P14" style:parent-style-name="Normal" style:family="paragraph">
      <style:paragraph-properties style:punctuation-wrap="simple" fo:text-align="center" fo:line-height="115%"/>
      <style:text-properties fo:font-weight="bold" style:font-weight-asian="bold"/>
    </style:style>
    <style:style style:name="P15" style:parent-style-name="Normal" style:family="paragraph">
      <style:paragraph-properties style:punctuation-wrap="simple" fo:text-align="center" fo:line-height="115%"/>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fo:line-height="115%"/>
      <style:text-properties style:font-weight-complex="bold"/>
    </style:style>
    <style:style style:name="P19" style:parent-style-name="Normal" style:family="paragraph">
      <style:paragraph-properties style:punctuation-wrap="simple" fo:line-height="115%"/>
      <style:text-properties fo:font-weight="bold" style:font-weight-asian="bold" style:font-weight-complex="bold"/>
    </style:style>
    <style:style style:name="P20" style:parent-style-name="Normal" style:family="paragraph">
      <style:paragraph-properties style:punctuation-wrap="simple" fo:line-height="115%"/>
      <style:text-properties fo:font-weight="bold" style:font-weight-asian="bold" style:font-weight-complex="bold"/>
    </style:style>
    <style:style style:name="P21" style:parent-style-name="Normal" style:family="paragraph">
      <style:paragraph-properties style:punctuation-wrap="simple"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15%" fo:text-indent="0.3937in"/>
    </style:style>
    <style:style style:name="T24" style:parent-style-name="DefaultParagraphFont" style:family="text">
      <style:text-properties style:font-size-complex="12pt"/>
    </style:style>
    <style:style style:name="P25" style:parent-style-name="Normal" style:family="paragraph">
      <style:paragraph-properties style:punctuation-wrap="simple" fo:line-height="115%"/>
    </style:style>
    <style:style style:name="P26" style:parent-style-name="Normal" style:family="paragraph">
      <style:paragraph-properties style:punctuation-wrap="simple" fo:line-height="115%"/>
    </style:style>
    <style:style style:name="P27" style:parent-style-name="Normal" style:family="paragraph">
      <style:paragraph-properties style:punctuation-wrap="simple" fo:line-height="115%"/>
    </style:style>
    <style:style style:name="P28" style:parent-style-name="Normal" style:family="paragraph">
      <style:paragraph-properties style:punctuation-wrap="simple" fo:line-height="115%">
        <style:tab-stops>
          <style:tab-stop style:type="left" style:position="5.51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style:language-asian="lt" style:country-asian="LT" fo:hyphenate="false"/>
    </style:style>
    <style:style style:name="P35" style:parent-style-name="Normal" style:family="paragraph">
      <style:paragraph-properties fo:text-align="end"/>
      <style:text-properties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262626"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26262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26262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color="#26262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color="#26262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color="#26262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style:tab-stops/>
      </style:paragraph-properties>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2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25in">
        <style:tab-stops/>
      </style:paragraph-properties>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26262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295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26262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margin-left="0.25in">
        <style:tab-stops/>
      </style:paragraph-properties>
    </style:style>
    <style:style style:name="P154" style:parent-style-name="Normal" style:family="paragraph">
      <style:paragraph-properties fo:text-align="center" fo:margin-left="0.2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2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margin-left="0.25in">
        <style:tab-stops/>
      </style:paragraph-properties>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margin-left="0.25in">
        <style:tab-stops/>
      </style:paragraph-properties>
    </style:style>
    <style:style style:name="P201" style:parent-style-name="Normal" style:family="paragraph">
      <style:paragraph-properties fo:text-align="center" fo:margin-left="0.2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5in"/>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fo:text-indent="0.2166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2166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25in" fo:text-indent="0.25in">
        <style:tab-stops/>
      </style:paragraph-properties>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25in">
        <style:tab-stops/>
      </style:paragraph-properties>
    </style:style>
    <style:style style:name="P283" style:parent-style-name="Normal" style:family="paragraph">
      <style:paragraph-properties fo:text-align="center" fo:text-indent="0.2166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2166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2166in"/>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fo:text-indent="0.5in"/>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5in">
        <style:tab-stops/>
      </style:paragraph-properties>
    </style:style>
    <style:style style:name="P334" style:parent-style-name="Normal" style:family="paragraph">
      <style:paragraph-properties fo:text-align="center" fo:line-height="115%" fo:margin-left="0.2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style:punctuation-wrap="simple" fo:margin-left="3.7409in">
        <style:tab-stops/>
      </style:paragraph-properties>
    </style:style>
    <style:style style:name="P337" style:parent-style-name="Normal" style:family="paragraph">
      <style:paragraph-properties fo:break-before="page"/>
    </style:style>
    <style:style style:name="P338" style:parent-style-name="Normal" style:family="paragraph">
      <style:paragraph-properties style:punctuation-wrap="simple" fo:margin-left="3.7409in">
        <style:tab-stops/>
      </style:paragraph-properties>
    </style:style>
    <style:style style:name="T339" style:parent-style-name="DefaultParagraphFont" style:family="text">
      <style:text-properties fo:color="#26262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3.6423in">
        <style:tab-stops/>
      </style:paragraph-properties>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fo:font-size="10pt" style:font-size-asian="10pt" style:font-size-complex="12pt"/>
    </style:style>
    <style:style style:name="P345" style:parent-style-name="Normal" style:family="paragraph">
      <style:paragraph-properties fo:text-align="center"/>
      <style:text-properties fo:font-weight="bold" style:font-weight-asian="bold" fo:text-transform="uppercase" style:font-size-complex="12pt"/>
    </style:style>
    <style:style style:name="P346" style:parent-style-name="Normal" style:family="paragraph">
      <style:text-properties fo:text-transform="uppercase" fo:font-size="10pt" style:font-size-asian="10pt"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fo:text-transform="uppercase" fo:font-size="10pt" style:font-size-asian="10pt" style:font-size-complex="12pt"/>
    </style:style>
    <style:style style:name="P350" style:parent-style-name="Normal" style:family="paragraph">
      <style:text-properties style:font-weight-complex="bold" style:font-size-complex="12pt"/>
    </style:style>
    <style:style style:name="P351" style:parent-style-name="Normal" style:family="paragraph">
      <style:paragraph-properties fo:margin-left="0.8937in" fo:text-indent="-0.5in">
        <style:tab-stops/>
      </style:paragraph-properties>
      <style:text-properties fo:hyphenate="false"/>
    </style:style>
    <style:style style:name="T352" style:parent-style-name="DefaultParagraphFont" style:family="text">
      <style:text-properties style:font-name="Wingdings" style:font-name-asian="Wingdings" style:font-name-complex="Wingdings"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3937in">
        <style:tab-stops/>
      </style:paragraph-properties>
      <style:text-properties fo:hyphenate="false"/>
    </style:style>
    <style:style style:name="T356" style:parent-style-name="DefaultParagraphFont" style:family="text">
      <style:text-properties style:font-name="Wingdings" style:font-name-asian="Wingdings" style:font-name-complex="Wingdings"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0.3937in">
        <style:tab-stops/>
      </style:paragraph-properties>
      <style:text-properties style:font-size-complex="12pt" style:language-asian="lt" style:country-asian="LT" fo:hyphenate="false"/>
    </style:style>
    <style:style style:name="P360" style:parent-style-name="Normal" style:family="paragraph">
      <style:text-properties fo:font-weight="bold" style:font-weight-asian="bold" style:font-size-complex="12pt"/>
    </style:style>
    <style:style style:name="P361" style:parent-style-name="Normal" style:family="paragraph">
      <style:paragraph-properties fo:text-align="justify"/>
      <style:text-properties fo:font-weight="bold" style:font-weight-asian="bold" style:font-size-complex="12pt" style:language-asian="lt" style:country-asian="LT"/>
    </style:style>
    <style:style style:name="TableColumn363" style:family="table-column">
      <style:table-column-properties style:column-width="3.0131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1.7229in" style:use-optimal-column-width="false"/>
    </style:style>
    <style:style style:name="Table362" style:family="table">
      <style:table-properties style:width="6.6069in" fo:margin-left="-0.8416in" table:align="center"/>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fo:font-weight="bold" style:font-weight-asian="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language-asian="lt" style:country-asian="L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margin-left="0.3937in">
        <style:tab-stops/>
      </style:paragraph-properties>
      <style:text-properties fo:hyphenate="false"/>
    </style:style>
    <style:style style:name="T451" style:parent-style-name="DefaultParagraphFont" style:family="text">
      <style:text-properties style:font-name="Wingdings" style:font-name-asian="Wingdings" style:font-name-complex="Wingding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3937in"/>
    </style:style>
    <style:style style:name="T455" style:parent-style-name="DefaultParagraphFont" style:family="text">
      <style:text-properties style:font-name="Wingdings" style:font-name-asian="Wingdings" style:font-name-complex="Wingding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olumn461" style:family="table-column">
      <style:table-column-properties style:column-width="2.4013in"/>
    </style:style>
    <style:style style:name="TableColumn462" style:family="table-column">
      <style:table-column-properties style:column-width="1.9687in"/>
    </style:style>
    <style:style style:name="TableColumn463" style:family="table-column">
      <style:table-column-properties style:column-width="2.2833in"/>
    </style:style>
    <style:style style:name="Table460" style:family="table">
      <style:table-properties style:width="6.6534in" fo:margin-left="0in" table:align="left"/>
    </style:style>
    <style:style style:name="TableRow464" style:family="table-row">
      <style:table-row-properties style:min-row-height="0.2756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right="-0.1548in"/>
      <style:text-properties style:font-size-complex="12pt" style:language-asian="lt" style:country-asian="LT"/>
    </style:style>
    <style:style style:name="P467" style:parent-style-name="Normal" style:family="paragraph">
      <style:paragraph-properties fo:margin-right="-0.1548in"/>
      <style:text-properties fo:font-style="italic" style:font-style-asian="italic" style:font-size-complex="12pt" style:language-asian="lt" style:country-asian="L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fo:font-style="italic" style:font-style-asian="italic" fo:font-size="10pt" style:font-size-asian="10pt" style:language-asian="lt" style:country-asian="LT"/>
    </style:style>
    <style:style style:name="TableRow473" style:family="table-row">
      <style:table-row-properties style:min-row-height="0.0138in"/>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min-row-height="0.2756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right="-0.1548in"/>
      <style:text-properties style:font-size-complex="12pt" style:language-asian="lt" style:country-asian="LT"/>
    </style:style>
    <style:style style:name="P481" style:parent-style-name="Normal" style:family="paragraph">
      <style:paragraph-properties fo:margin-right="-0.1548in"/>
    </style:style>
    <style:style style:name="T482" style:parent-style-name="DefaultParagraphFont" style:family="text">
      <style:text-properties fo:font-style="italic" style:font-style-asian="italic"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9"><text:span text:style-name="T10">LIETUVOS MOKSLO TARYBOS PIRMININKAS</text:span></text:p>
      <text:p text:style-name="P11"/>
      <text:p text:style-name="P12">ĮSAKYMAS</text:p>
      <text:p text:style-name="P13">DĖL Lietuvos mokslo tarybos fizinių ir technologijos mokslų sričių Lietuvos absolventų stažuočių Europos kosmoso agentūroje įgyvendinimo tvarkos aprašo patvirtinimo</text:p>
      <text:p text:style-name="P14"/>
      <text:p text:style-name="P15"><text:span text:style-name="T16">2015 m. birželio 29 d.</text:span><text:span text:style-name="T17"><text:s/>Nr. V – 157</text:span></text:p>
      <text:p text:style-name="P18">Vilnius</text:p>
      <text:p text:style-name="P19"/>
      <text:p text:style-name="P20"/>
      <text:p text:style-name="P21"><text:span text:style-name="T22">Atsižvelgdamas į 2015 m. balandžio 8 d. pasirašytą Europos kosmoso agentūros ir Lietuvos mokslo tarybos sutartį dėl fizinių ir technologijos mokslų sričių Lietuvos absolventų stažuočių kosmoso technologijų srityje įgyvendinimo,</text:span></text:p>
      <text:p text:style-name="P23"><text:span text:style-name="T24">t v i r t i n u Lietuvos mokslo tarybos fizinių ir technologijos mokslų sričių Lietuvos absolventų stažuočių Europos kosmoso agentūroje įgyvendinimo tvarkos aprašą (pridedama).</text:span></text:p>
      <text:p text:style-name="P25"/>
      <text:p text:style-name="P26"/>
      <text:p text:style-name="P27"/>
      <text:p text:style-name="P28"><text:span text:style-name="T29">Tarybos pirmininkas</text:span><text:tab/>Dainius H. Pauža</text:p>
      <text:p text:style-name="P30"/>
      <text:p text:style-name="P31"/>
      <text:soft-page-break/>
      <text:p text:style-name="P32">PATVIRTINTA</text:p>
      <text:p text:style-name="P33">Lietuvos mokslo tarybos</text:p>
      <text:p text:style-name="P34">pirmininko 2015 m. birželio 29 d. įsakymu Nr. V – 157</text:p>
      <text:p text:style-name="P35"/>
      <text:p text:style-name="P36"/>
      <text:p text:style-name="P37"><text:span text:style-name="T38">LIETUVOS MOKSLO TARYBOS FIZINIŲ IR TECHNOLOGIJOS MOKSLŲ SRIČIŲ LIETUVOS ABSOLVENTŲ<text:s/></text:span><text:span text:style-name="T39">STAŽUOČIŲ EUROPOS KOSMOSO AGENTŪROJE<text:s/></text:span><text:span text:style-name="T40">ĮGYVENDINIMO TVARKOS APRAŠas</text:span></text:p>
      <text:p text:style-name="P41"/>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
      <text:p text:style-name="P52"><text:span text:style-name="T53">1</text:span><text:span text:style-name="T54">.<text:s/></text:span><text:span text:style-name="T55">Fizinių ir technologijos mokslų sričių Lietuvos absolventų<text:s/></text:span><text:span text:style-name="T56">stažuočių Europos kosmoso agentūroje įgyvendinimo tvarkos aprašas (toliau – Aprašas) nustato paraiškų vykti į stažuotes, šių paraiškų vertinimo, atrankos, lėšų skyrimo ir stažuočių administravimo Lietuvos mokslo taryboje tvarką.<text:s/></text:span></text:p>
      <text:p text:style-name="P57"><text:span text:style-name="T58">2</text:span><text:span text:style-name="T59">. Aprašas parengtas vadovaujantis 2015 m. balandžio 8 d. Europos kosmoso agentūros (toliau – Agentūra) ir Lietuvos mokslo tarybos (toliau – Taryba) sutartimi dėl<text:s/></text:span><text:span text:style-name="T60">fizinių ir technologijos mokslų sričių Lietuvos absolventų<text:s/></text:span><text:span text:style-name="T61">stažuočių kosmoso technologijų srityje (toliau – Sutartis).</text:span></text:p>
      <text:p text:style-name="P62"><text:span text:style-name="T63">3</text:span><text:span text:style-name="T64">. Apraše vartojamos sąvokos:</text:span></text:p>
      <text:p text:style-name="P65"><text:span text:style-name="T66">3.1</text:span><text:span text:style-name="T67">.<text:s/></text:span><text:span text:style-name="T68">finansavimo sutartis<text:s/></text:span><text:span text:style-name="T69">– dėl kiekvienos stažuotės pasirašoma trišalė Tarybos pirmininko patvirtintos formos stažuotės finansavimo sutartis. Finansavimo sutarties šalys yra Taryba, vykdančioji institucija ir stažuotojas;</text:span></text:p>
      <text:p text:style-name="P70"><text:span text:style-name="T71">3.2</text:span><text:span text:style-name="T72">.<text:s/></text:span><text:span text:style-name="T73">paraiška</text:span><text:span text:style-name="T74"><text:s/>– Tarybos nustatytos formos dokumentas, kurį Tarybai teikia pareiškėjas, siekdamas gauti paramą vykti į stažuotę Agentūroje;</text:span></text:p>
      <text:p text:style-name="P75"><text:span text:style-name="T76">3.3</text:span><text:span text:style-name="T77">.<text:s/></text:span><text:span text:style-name="T78">pareiškėjas –<text:s/></text:span><text:span text:style-name="T79">fizinių ar technologijos mokslų sričių<text:s/></text:span><text:span text:style-name="T80">absolventas, kartu su vykdančiąja institucija, teikiantys paraišką Tarybai;</text:span></text:p>
      <text:p text:style-name="P81"><text:span text:style-name="T82">3.4</text:span><text:span text:style-name="T83">.<text:s/></text:span><text:span text:style-name="T84">stažuotojas –<text:s/></text:span><text:span text:style-name="T85">fizinių ar technologijos mokslų sričių<text:s/></text:span><text:span text:style-name="T86">absolventas, atrinktas vykti į stažuotę;</text:span></text:p>
      <text:p text:style-name="P87"><text:span text:style-name="T88">3.5</text:span><text:span text:style-name="T89">.<text:s/></text:span><text:span text:style-name="T90">stažuotė –<text:s/></text:span><text:span text:style-name="T91">nepertraukiama, vienerių metų trukmės<text:s/></text:span><text:span text:style-name="T92">tobulinimosi kosmoso technologijų srityje programa Agentūroje;<text:s/></text:span></text:p>
      <text:p text:style-name="P93"><text:span text:style-name="T94">3.6</text:span><text:span text:style-name="T95">.<text:s/></text:span><text:span text:style-name="T96">vykdančioji institucija</text:span><text:span text:style-name="T97"><text:s/>– juridinis asmuo, sudarantis sąlygas stažuotojui vykti į stažuotę ir teisės aktų nustatyta tvarka administruojantis stažuotei skirtas valstybės biudžeto lėšas.</text:span></text:p>
      <text:p text:style-name="P98"><text:span text:style-name="T99">4</text:span><text:span text:style-name="T100">. Kitos šiame Apraše vartojamos sąvokos atitinka Mokslo ir studijų įstatyme vartojamas sąvokas.</text:span></text:p>
      <text:p text:style-name="P101"><text:span text:style-name="T102">5</text:span><text:span text:style-name="T103">. Šis Aprašas galioja tiek, kiek jis neprieštarauja 2 punkte nurodytos Sutarties nuostatoms</text:span><text:span text:style-name="T104">.</text:span></text:p>
      <text:p text:style-name="P105"/>
      <text:p text:style-name="P106"><text:span text:style-name="T107">II</text:span><text:span text:style-name="T108"><text:s/>SKYRIUS</text:span></text:p>
      <text:p text:style-name="P109"><text:span text:style-name="T110">REIKALAVIMAI PAREIŠKĖJAMS</text:span></text:p>
      <text:p text:style-name="P111"/>
      <text:p text:style-name="P112"><text:span text:style-name="T113">6</text:span><text:span text:style-name="T114">. Paraišką gali teikti<text:s/></text:span><text:span text:style-name="T115">fizinių ar technologijos mokslų sričių<text:s/></text:span><text:span text:style-name="T116">absolventas, kartu su vykdančiąja institucija.</text:span></text:p>
      <text:p text:style-name="P117"><text:span text:style-name="T118">7</text:span><text:span text:style-name="T119">.<text:s/></text:span><text:span text:style-name="T120">Vykdančioji institucija turi būti Lietuvos Respublikoje įregistruotas juridinis asmuo.</text:span></text:p>
      <text:p text:style-name="P121"><text:span text:style-name="T122">8</text:span><text:span text:style-name="T123">. Vykdančioji institucija turi atitikti šiuos kriterijus:</text:span></text:p>
      <text:p text:style-name="P124"><text:span text:style-name="T125">8.1</text:span><text:span text:style-name="T126">. veikti mokslo ir (ar) studijų srityje;<text:s/></text:span></text:p>
      <text:p text:style-name="P127"><text:span text:style-name="T128">8.2</text:span><text:span text:style-name="T129">. teisinis jos statusas negali būti bankrutavusi, bankrutuojanti, likviduojama ar laikinai sustabdžiusi veiklą;</text:span></text:p>
      <text:p text:style-name="P130"><text:span text:style-name="T131">8.3</text:span><text:span text:style-name="T132">. turi būti įvykdžiusi su mokesčių ir socialinio draudimo įnašų mokėjimu susijusius įsipareigojimus pagal Lietuvos Respublikos teisės aktus (ši nuostata netaikoma įstaigoms, kurių veikla finansuojama iš valstybės arba savivaldybių biudžetų, ir juridiniams asmenims, kuriems<text:s/></text:span><text:soft-page-break/><text:span text:style-name="T133">Lietuvos Respublikos teisės aktų nustatyta tvarka yra atidėti mokesčių arba socialinio draudimo įmokų mokėjimo terminai);</text:span></text:p>
      <text:p text:style-name="P134"><text:span text:style-name="T135">8.4</text:span><text:span text:style-name="T136">. institucijos vadovas ar vyriausiasis buhalteris turi neturėti neišnykusio teistumo dėl nusikalstamos veikos nuosavybei, turtinėms teisėms ir turtiniams interesams, ekonomikai ar verslo tvarkai arba finansų sistemai.</text:span></text:p>
      <text:p text:style-name="P137"><text:span text:style-name="T138">9</text:span><text:span text:style-name="T139">. Absolventas turi turėti ne žemesnį nei magistro laipsnį<text:s/></text:span><text:span text:style-name="T140">fizinių ar technologijos mokslų srityje</text:span><text:span text:style-name="T141">, jei kvietime teikti paraiškas nenurodyta kitaip.<text:s/></text:span></text:p>
      <text:p text:style-name="P142"><text:span text:style-name="T143">10</text:span><text:span text:style-name="T144">. Absolventas<text:s/></text:span><text:span text:style-name="T145">gali teikti po vieną paraišką pagal kiekvieną kvietime teikti paraiškas nurodytą stažuotės temą</text:span><text:span text:style-name="T146">.</text:span></text:p>
      <text:p text:style-name="P147"><text:span text:style-name="T148">11</text:span><text:span text:style-name="T149">. Stažuotojas gali gauti paramą stažuotei ne daugiau kaip vieną kartą.</text:span></text:p>
      <text:p text:style-name="P150"><text:span text:style-name="T151">12</text:span><text:span text:style-name="T152">. Kvietime teikti paraiškas Taryba gali nustatyti papildomus reikalavimus (sąlygas) pareiškėjams.</text:span></text:p>
      <text:p text:style-name="P153"/>
      <text:p text:style-name="P154"><text:span text:style-name="T155">III</text:span><text:span text:style-name="T156"><text:s/>SKYRIUS</text:span></text:p>
      <text:p text:style-name="P157"><text:span text:style-name="T158">STAŽUOČIŲ FINANSAVIMO PRINCIPAI</text:span></text:p>
      <text:p text:style-name="P159"/>
      <text:p text:style-name="P160"><text:span text:style-name="T161">13</text:span><text:span text:style-name="T162">. Parama stažuotei skiriama vieneriems kalendoriniams metams.</text:span></text:p>
      <text:p text:style-name="P163"><text:span text:style-name="T164">14</text:span><text:span text:style-name="T165">. Stažuotei finansuoti skirtos lėšos gali būti iki 100 proc. visų tinkamų finansuoti stažuotės išlaidų.</text:span></text:p>
      <text:p text:style-name="P166"><text:span text:style-name="T167">15</text:span><text:span text:style-name="T168">. Tuo atveju, jei finansavimo sutartyje nenustatyta kitaip, stažuotės išlaidos yra tinkamos finansuoti, kai:</text:span></text:p>
      <text:p text:style-name="P169"><text:span text:style-name="T170">15.1</text:span><text:span text:style-name="T171">. <text:s/></text:span><text:span text:style-name="T172">yra apskaičiuotos remiantis Tarybos pirmininko<text:s/></text:span><text:span text:style-name="T173">2014 m. spalio 6 d. įsakymu V-191 „Dėl mokslinių išvykų išlaidų fiksuotųjų įkainių dydžių apskaičiavimo tyrimo ataskaitos patvirtinimo“ patvirtintais</text:span><text:span text:style-name="T174"><text:s/>fiksuotųjų įkainių dydžiais, juos dauginant iš realaus fiksuotųjų įkainių matavimo vienetų skaičiaus;</text:span></text:p>
      <text:p text:style-name="P175"><text:span text:style-name="T176">15.2</text:span><text:span text:style-name="T177">. realus fiksuotųjų įkainių matavimo vienetų skaičius atitinka šias sąlygas:</text:span></text:p>
      <text:p text:style-name="P178"><text:span text:style-name="T179">15.2.1</text:span><text:span text:style-name="T180">. yra panaudotas stažuotės įgyvendinimo laikotarpiu;</text:span></text:p>
      <text:p text:style-name="P181"><text:span text:style-name="T182">15.2.2</text:span><text:span text:style-name="T183">. yra būtinas stažuotės įgyvendinimui. Fiksuotųjų įkainių matavimo vienetų skaičių turi būti įmanoma nustatyti ir patikrinti pagal dokumentinius įrodymus.<text:s/></text:span><text:span text:style-name="T184">Išlaidos, deklaruojamos pagal fiksuotojo įkainio metodiką, pagrindžiamos teikiant dokumentinius įrodymus apie pasiektus veiklos rezultatus (pavyzdžiui, stažuotės įvykdymo sertifikatas), o pirminiai bei išlaidų apmokėjimo įrodymo dokumentai nėra teikiami.<text:s/></text:span></text:p>
      <text:p text:style-name="P185"><text:span text:style-name="T186">16</text:span><text:span text:style-name="T187">. Netinkamomis išlaidomis yra pripažįstamos:</text:span></text:p>
      <text:p text:style-name="P188"><text:span text:style-name="T189">16.1</text:span><text:span text:style-name="T190">. išlaidos nesusijusios su stažuote;</text:span></text:p>
      <text:p text:style-name="P191"><text:span text:style-name="T192">16.2</text:span><text:span text:style-name="T193">. baudos, finansinės sankcijos ir bylinėjimosi išlaidos;</text:span></text:p>
      <text:p text:style-name="P194"><text:span text:style-name="T195">16.3</text:span><text:span text:style-name="T196">. finansinių operacijų išlaidos, komiso rinkliavos ir nuostoliai, atsiradę dėl užsienio valiutos keitimo, kiti finansinių sandorių kaštai.</text:span></text:p>
      <text:p text:style-name="P197"><text:span text:style-name="T198">17</text:span><text:span text:style-name="T199">. Įmonėms finansavimas skiriamas vadovaujantis 2013 m. gruodžio 18 d. Komisijos reglamentu (ES) Nr. 1407/2013 dėl sutarties 107 ir 108 straipsnių taikymo de minimis pagalbai (OL 2013 L 352).</text:span></text:p>
      <text:p text:style-name="P200"/>
      <text:p text:style-name="P201"><text:span text:style-name="T202">IV</text:span><text:span text:style-name="T203"><text:s/>SKYRIUS</text:span></text:p>
      <text:p text:style-name="P204"><text:span text:style-name="T205">KVIETIMO SKELBIMAS IR PARAIŠKŲ TEIKIMAS</text:span></text:p>
      <text:p text:style-name="P206"/>
      <text:p text:style-name="P207"><text:span text:style-name="T208">18</text:span><text:span text:style-name="T209">. Paraiškos teikiamos pagal kvietimą, kurį skelbia Taryba.<text:s/></text:span></text:p>
      <text:p text:style-name="P210"><text:span text:style-name="T211">19</text:span><text:span text:style-name="T212">. Taryba kvietimą teikti paraiškas skelbia Tarybos interneto svetainėje<text:s/></text:span><text:span text:style-name="T213">www.lmt.lt</text:span><text:span text:style-name="T214"><text:s/>(toliau – Svetainė).</text:span></text:p>
      <text:p text:style-name="P215"><text:span text:style-name="T216">20</text:span><text:span text:style-name="T217">. Tarybos skelbiamame kvietime nurodomos paraiškų teikimo bendrosios nuostatos, stažuočių temos, specialieji konkretaus konkurso reikalavimai ir kita informacija.<text:s/></text:span></text:p>
      <text:p text:style-name="P218"><text:span text:style-name="T219">21</text:span><text:span text:style-name="T220">. Stažuočių temos nustatomos šia tvarka:</text:span></text:p>
      <text:p text:style-name="P221"><text:span text:style-name="T222">21.1</text:span><text:span text:style-name="T223">. Tarybos Gamtos ir technikos mokslų komitetas (toliau – Komitetas), atsižvelgdamas į nacionalinės mokslo programos „Link ateities technologijų“ priemones ir Agentūros veiklos kryptis, siūlo prioritetines stažuočių temas;</text:span></text:p>
      <text:p text:style-name="P224"><text:span text:style-name="T225">21.2</text:span><text:span text:style-name="T226">. Tarybos mokslo fondas (toliau – Mokslo fondas) pateikia prioritetines stažuočių temas Agentūrai;</text:span></text:p>
      <text:p text:style-name="P227"><text:span text:style-name="T228">21.3</text:span><text:span text:style-name="T229">. Atsižvelgdama į Komiteto siūlymą, Agentūra nustato galutines stažuočių temas ir pateikia jų aprašymus.</text:span></text:p>
      <text:p text:style-name="P230"><text:span text:style-name="T231">22</text:span><text:span text:style-name="T232">. Paraiškos rengiamos pagal Tarybos pirmininko įsakymu patvirtintą formą ir teikiamos lietuvių ir anglų kalbomis.<text:s/></text:span></text:p>
      <text:p text:style-name="P233"><text:span text:style-name="T234">23</text:span><text:span text:style-name="T235">. Pasibaigus Tarybos nustatytam paraiškų priėmimo terminui, paraiškos nepriimamos.<text:s/></text:span></text:p>
      <text:p text:style-name="P236"/>
      <text:p text:style-name="P237"><text:span text:style-name="T238">V</text:span><text:span text:style-name="T239"><text:s/>SKYRIUS<text:s/></text:span></text:p>
      <text:p text:style-name="P240"><text:span text:style-name="T241">PARAIŠKŲ VERTINIMAS IR ATRANKA</text:span></text:p>
      <text:p text:style-name="P242"/>
      <text:p text:style-name="P243"><text:span text:style-name="T244">24</text:span><text:span text:style-name="T245">. Pasibaigus paraiškų priėmimo terminui, atliekama jų administracinė patikra ir ekspertinis vertinimas.</text:span></text:p>
      <text:p text:style-name="P246"><text:span text:style-name="T247">25</text:span><text:span text:style-name="T248">. Administracinę patikrą vykdo Mokslo fondas. Jos metu tikrinama, ar konkursui pateiktos paraiškos atitinka Apraše ir kvietime nurodytus reikalavimus.</text:span></text:p>
      <text:p text:style-name="P249"><text:span text:style-name="T250">26</text:span><text:span text:style-name="T251">. Administracinės patikros metu nustačius, kad trūksta informacijos ar duomenų, Mokslo fondas turi teisę prašyti paaiškinti papildyti ar patikslinti paraiškoje pateiktą informaciją, ir nustatyti terminą, per kurį tai turi būti padaryta. Jei pareiškėjas informacijos laiku nepateikia arba pateikia ne visą prašomą, paraiškos administracinė patikra atliekama pagal pateiktą informaciją.</text:span></text:p>
      <text:p text:style-name="P252"><text:span text:style-name="T253">27</text:span><text:span text:style-name="T254">. Administracinės patikros rezultatai įforminami Tarybos pirmininko patvirtintos formos administracinės patikros pažymoje.</text:span></text:p>
      <text:p text:style-name="P255"><text:span text:style-name="T256">28</text:span><text:span text:style-name="T257">. Tarybai pateiktų paraiškų administracinės patikros rezultatai (konkursui pateiktų paraiškų ir paraiškų, atitikusių administracinės patikros reikalavimus, sąrašai, nurodant paraiškos registracijos numerį, pareiškėją) skelbiami Svetainėje.</text:span></text:p>
      <text:p text:style-name="P258"><text:span text:style-name="T259">29</text:span><text:span text:style-name="T260">. Ekspertiniam vertinimui teikiamos tik administracinės patikros reikalavimus atitikusios paraiškos.</text:span></text:p>
      <text:p text:style-name="P261"><text:span text:style-name="T262">30</text:span><text:span text:style-name="T263">. Tarybai pateiktų paraiškų ekspertinį vertinimą pagal nustatytus kriterijus (Aprašo priedas) atlieka ekspertų grupės, kurios yra sudaromos ir savo darbą organizuoja pagal Tarybos patvirtintą Ekspertinio vertinimo tvarkos aprašą ir Sutarties nuostatas. Ekspertinio vertinimo tvarkos aprašas taikomas tiek, kiek neprieštarauja Sutarties nuostatoms.</text:span></text:p>
      <text:p text:style-name="P264"><text:span text:style-name="T265">31</text:span><text:span text:style-name="T266">. Agentūrai pasiūlius ir (arba) Komitetui nusprendus, gali būti organizuojami pokalbiai su ekspertų grupės geriausiai įvertintų paraiškų, patekusių į finansuotinų sąrašą, absolventais. Pokalbius, kurie yra ekspertinio vertinimo dalis, su atrinktais absolventais organizuoja Mokslo fondas.</text:span></text:p>
      <text:p text:style-name="P267"><text:span text:style-name="T268">32</text:span><text:span text:style-name="T269">. Pokalbiuose su absolventais dalyvauja ekspertų grupės nariai, Mokslo fondo atstovas (-ai). Pokalbiuose gali dalyvauti ir Agentūros atstovai.</text:span></text:p>
      <text:p text:style-name="P270"><text:span text:style-name="T271">33</text:span><text:span text:style-name="T272">. Pasibaigus Tarybai pateiktų paraiškų ekspertiniam vertinimui, Komitetas, vadovaudamasis ekspertų grupių sudarytais finansuotinų paraiškų sąrašais ir atsižvelgdamas į turimas lėšas, parengia siūlymą Agentūrai dėl finansuojamų stažuočių.</text:span></text:p>
      <text:p text:style-name="P273"><text:span text:style-name="T274">34</text:span><text:span text:style-name="T275">. Agentūra turi teisę patvirtinti arba atmesti siūlymą dėl finansuojamų stažuočių savo nuožiūra.<text:s/></text:span></text:p>
      <text:p text:style-name="P276"><text:span text:style-name="T277">35</text:span><text:span text:style-name="T278">. Agentūrai patvirtinus siūlymą Tarybos pirmininkas, vadovaudamasis patvirtintu siūlymu, tvirtina finansuojamų stažuočių sąrašą, nurodydamas kiekvienai stažuotei skiriamą lėšų sumą.<text:s/></text:span></text:p>
      <text:p text:style-name="P279"><text:span text:style-name="T280">36</text:span><text:span text:style-name="T281">. Svetainėje skelbiamas finansuojamų stažuočių (nurodant paraiškos registracijos numerį, pareiškėją, kurio stažuotei skiriamas finansavimas, stažuotei skirtą lėšų sumą) sąrašas.<text:s/></text:span></text:p>
      <text:p text:style-name="P282"/>
      <text:p text:style-name="P283"><text:span text:style-name="T284">VI</text:span><text:span text:style-name="T285"><text:s/>SKYRIUS</text:span></text:p>
      <text:p text:style-name="P286"><text:span text:style-name="T287">STAŽUOČIŲ ĮGYVENDINIMAS</text:span></text:p>
      <text:p text:style-name="P288"/>
      <text:p text:style-name="P289"><text:span text:style-name="T290">37</text:span><text:span text:style-name="T291">. Tarybos pirmininkui patvirtinus finansuojamų stažuočių sąrašą, dėl kiekvienos stažuotės pasirašoma finansavimo sutartis.</text:span></text:p>
      <text:p text:style-name="P292"><text:span text:style-name="T293">38</text:span><text:span text:style-name="T294">. Iki finansavimo sutarties pasirašymo paraiška gali būti tikslinama, tik atsižvelgiant į ekspertinio vertinimo ir atrankos proceso metu pateiktus siūlymus. Jei pareiškėjas nepataiso paraiškos pagal Tarybos pateiktus siūlymus (jei tokių buvo), finansavimo sutartis gali būti nepasirašyta.</text:span></text:p>
      <text:p text:style-name="P295"><text:span text:style-name="T296">39</text:span><text:span text:style-name="T297">. Finansavimo sutartis pasirašoma per 10 darbo dienų nuo finansavimo sutarties projekto išsiuntimo dienos. Stažuotojas ir vykdančioji institucija gali vieną kartą kreiptis dėl finansavimo sutarties pasirašymo termino nukėlimo. Nepasirašius finansavimo sutarties per nustatytą terminą ir nesikreipus dėl finansavimo sutarties pasirašymo termino nukėlimo, laikoma, kad stažuotojas ir vykdančioji institucija finansavimo sutartį pasirašyti atsisakė.<text:s/></text:span></text:p>
      <text:p text:style-name="P298"><text:span text:style-name="T299">40</text:span><text:span text:style-name="T300">. Už finansavimo sutarčių pasirašymo koordinavimą atsakingas Mokslo fondas. Taryba stažuotei skirtas lėšas perveda vykdančiajai institucijai, kuri finansavimo sutartyje nustatyta tvarka šias lėšas išmoka stažuotojui.</text:span></text:p>
      <text:p text:style-name="P301"><text:span text:style-name="T302">41</text:span><text:span text:style-name="T303">. Stažuotojas negali nutraukti stažuotės anksčiau nei nurodyta finansavimo sutartyje, jei Tarybos ar Agentūros nenustatyta kitaip.</text:span></text:p>
      <text:p text:style-name="P304"><text:span text:style-name="T305">42</text:span><text:span text:style-name="T306">. Stažuotojas ir vykdančioji institucija už stažuotei skirtas lėšas Tarybai atsiskaito finansavimo sutartyje nustatyta tvarka ir terminais.</text:span></text:p>
      <text:p text:style-name="P307"><text:span text:style-name="T308">43</text:span><text:span text:style-name="T309">. Pasibaigus stažuotei, stažuotojas ir vykdančioji institucija Tarybai teikia Agentūros išduodamą sertifikatą dėl stažuotės įgyvendinimo. Taryba gali prašyti pateikti ir Agentūros atliktą stažuotojo veiklos įvertinimą.</text:span></text:p>
      <text:p text:style-name="P310"><text:span text:style-name="T311">44</text:span><text:span text:style-name="T312">. Finansiniai dokumentai teikiami sutartyje nurodytais terminais. Finansinius dokumentus vertina Mokslo fondas, kuris gali prašyti papildomos informacijos dėl finansiniuose dokumentuose nurodytų duomenų, prašyti juos patikslinti ar pateikti paaiškinimų, taip pat nepripažinti patirtų išlaidų tinkamomis.</text:span></text:p>
      <text:p text:style-name="P313"><text:span text:style-name="T314">45</text:span><text:span text:style-name="T315">. Taryba turi teisę kviesti stažuotoją pristatyti stažuotės rezultatus.</text:span></text:p>
      <text:p text:style-name="P316"/>
      <text:p text:style-name="P317"><text:span text:style-name="T318">VII</text:span><text:span text:style-name="T319"><text:s/>SKYRIUS</text:span></text:p>
      <text:p text:style-name="P320"><text:span text:style-name="T321">BAIGIAMOSIOS NUOSTATOS</text:span></text:p>
      <text:p text:style-name="P322"/>
      <text:p text:style-name="P323"/>
      <text:p text:style-name="P324"><text:span text:style-name="T325">46</text:span><text:span text:style-name="T326">. Taryba gali organizuoti patikras vykdančiojoje institucijoje, siekdama įsitikinti ar stažuotei skirtos lėšos naudojamos tinkamai.</text:span></text:p>
      <text:p text:style-name="P327"><text:span text:style-name="T328">47</text:span><text:span text:style-name="T329">. Jei Akademinės etikos ir procedūrų kontrolierius nustato, kad asmuo pažeidė akademinę etiką, ar Taryba nutaria, kad Tarybos finansuojamą (finansuotą) projektą vykdantis (vykdęs) asmuo pažeidė Tarybos patvirtintus mokslinės veiklos etikos principus, paraiškos, kuriose tas asmuo, nurodytas kaip stažuotojas ar pagrindinis projekto vykdytojas, pagal visas Tarybos remiamos veiklos kryptis nesvarstomos penkerius metus nuo Akademinės etikos ir procedūrų kontrolierius sprendimo priėmimo dienos.<text:s/></text:span></text:p>
      <text:p text:style-name="P330"><text:span text:style-name="T331">48</text:span><text:span text:style-name="T332">. Jei Komitetas nutaria projekto įgyvendinimą nutraukti arba projektą pripažinti neįgyvendintu, projektų pagal visas Tarybos remiamos veiklos kryptis paraiškos, kuriose nutrauktam ar neįgyvendintam projektui vadovavęs mokslininkas vėl nurodomas kaip būsimo projekto vadovas, nesvarstomos trejus metus nuo nutarimo priėmimo dienos.</text:span></text:p>
      <text:p text:style-name="P333"/>
      <text:p text:style-name="P334"><text:span text:style-name="T335">__________________________________</text:span></text:p>
      <text:p text:style-name="P336"/>
      <text:p text:style-name="P337"/>
      <text:soft-page-break/>
      <text:p text:style-name="P338"><text:span text:style-name="T339">Fizinių ir technologijos mokslų sričių Lietuvos absolventų<text:s/></text:span><text:span text:style-name="T340">stažuočių Europos kosmoso agentūroje įgyvendinimo tvarkos aprašo priedas</text:span></text:p>
      <text:p text:style-name="P341"/>
      <text:p text:style-name="P342"><text:span text:style-name="T343">(Stažuotės Europos kosmoso agentūroje ekspertinio įvertinimo forma)</text:span></text:p>
      <text:p text:style-name="P344"/>
      <text:p text:style-name="P345">PARAIŠKOS EKSPERTINIS ĮvertinimAS</text:p>
      <text:p text:style-name="P346"/>
      <text:p text:style-name="P347">Paraiškos registracijos numeris . . . . . . . . . . . . . . . . . . . . . . . . . . . . . . . . . . . . . . . . . . . . . . . . . . .<text:s/></text:p>
      <text:p text:style-name="P348">Absolventas. . . . . . . . . . . . . . . . . . . . . . . . . . . . . . . . . . . . . . . . . . . . . . . . . . . . . . . . . . . . . .<text:s/></text:p>
      <text:p text:style-name="P349"/>
      <text:p text:style-name="P350">Aš, čia pasirašęs ekspertas, patvirtinu, kad:</text:p>
      <text:p text:style-name="P351"><text:span text:style-name="T352">¨</text:span><text:span text:style-name="T353">           </text:span><text:span text:style-name="T354">šios paraiškos sėkmės ar nesėkmės atveju neturėsiu tiesioginės ar netiesioginės materialios ar asmeninės naudos;</text:span></text:p>
      <text:p text:style-name="P355"><text:span text:style-name="T356">¨</text:span><text:span text:style-name="T357">           </text:span><text:span text:style-name="T358">šios paraiškos negaliu vertinti dėl tiesioginio ar netiesioginio interesų konflikto.</text:span></text:p>
      <text:p text:style-name="P359"/>
      <text:p text:style-name="P360">I. Įvertinimas pagal kriteriju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Vertinimo kriterijus</text:p>
            </table:table-cell>
            <table:table-cell table:style-name="TableCell370">
              <text:p text:style-name="Normal"><text:span text:style-name="T371">Maksimalus galimas įvertis</text:span></text:p>
            </table:table-cell>
            <table:table-cell table:style-name="TableCell372">
              <text:p text:style-name="P373">Slenkstinis įvertis</text:p>
            </table:table-cell>
            <table:table-cell table:style-name="TableCell374">
              <text:p text:style-name="P375">Įvertinimo paaiškinimas</text:p>
            </table:table-cell>
          </table:table-row>
          <table:table-row table:style-name="TableRow376">
            <table:table-cell table:style-name="TableCell377" table:number-columns-spanned="4">
              <text:p text:style-name="P378">1. Absolvento kompetencija</text:p>
            </table:table-cell>
            <table:covered-table-cell/>
            <table:covered-table-cell/>
            <table:covered-table-cell/>
          </table:table-row>
          <table:table-row table:style-name="TableRow379">
            <table:table-cell table:style-name="TableCell380">
              <text:p text:style-name="Normal"><text:span text:style-name="T381">1.1.<text:s/></text:span><text:span text:style-name="T382">Absolvento</text:span><text:span text:style-name="T383"><text:s/>mokslinis potencialas, atsižvelgiant į stažuotojo karjeros etapą<text:s/></text:span></text:p>
            </table:table-cell>
            <table:table-cell table:style-name="TableCell384">
              <text:p text:style-name="P385">5</text:p>
            </table:table-cell>
            <table:table-cell table:style-name="TableCell386">
              <text:p text:style-name="P387">3</text:p>
            </table:table-cell>
            <table:table-cell table:style-name="TableCell388">
              <text:p text:style-name="P389"/>
            </table:table-cell>
          </table:table-row>
          <table:table-row table:style-name="TableRow390">
            <table:table-cell table:style-name="TableCell391">
              <text:p text:style-name="Normal"><text:span text:style-name="T392">1.2.<text:s/></text:span><text:span text:style-name="T393">Absolvento</text:span><text:span text:style-name="T394"><text:s/>mokslinės kompetencijos atitikimas siūlomai stažuotės tematikai</text:span></text:p>
            </table:table-cell>
            <table:table-cell table:style-name="TableCell395">
              <text:p text:style-name="P396">5</text:p>
            </table:table-cell>
            <table:table-cell table:style-name="TableCell397">
              <text:p text:style-name="P398">3</text:p>
            </table:table-cell>
            <table:table-cell table:style-name="TableCell399">
              <text:p text:style-name="P400"/>
            </table:table-cell>
          </table:table-row>
          <table:table-row table:style-name="TableRow401">
            <table:table-cell table:style-name="TableCell402" table:number-columns-spanned="4">
              <text:p text:style-name="P403">2. Planuojamos stažuotės nauda</text:p>
            </table:table-cell>
            <table:covered-table-cell/>
            <table:covered-table-cell/>
            <table:covered-table-cell/>
          </table:table-row>
          <table:table-row table:style-name="TableRow404">
            <table:table-cell table:style-name="TableCell405">
              <text:p text:style-name="P406">2.1.Stažuotės nauda absolventui</text:p>
            </table:table-cell>
            <table:table-cell table:style-name="TableCell407">
              <text:p text:style-name="P408">5</text:p>
            </table:table-cell>
            <table:table-cell table:style-name="TableCell409">
              <text:p text:style-name="P410">3</text:p>
            </table:table-cell>
            <table:table-cell table:style-name="TableCell411">
              <text:p text:style-name="P412"/>
            </table:table-cell>
          </table:table-row>
          <table:table-row table:style-name="TableRow413">
            <table:table-cell table:style-name="TableCell414">
              <text:p text:style-name="Normal"><text:span text:style-name="T415">2.2.</text:span><text:span text:style-name="T416"><text:s/></text:span><text:span text:style-name="T417">Stažuotės nauda vykdančiajai institucijai</text:span></text:p>
            </table:table-cell>
            <table:table-cell table:style-name="TableCell418">
              <text:p text:style-name="P419">5</text:p>
            </table:table-cell>
            <table:table-cell table:style-name="TableCell420">
              <text:p text:style-name="P421">2</text:p>
            </table:table-cell>
            <table:table-cell table:style-name="TableCell422">
              <text:p text:style-name="P423"/>
            </table:table-cell>
          </table:table-row>
          <table:table-row table:style-name="TableRow424">
            <table:table-cell table:style-name="TableCell425">
              <text:p text:style-name="P426">2.3. Stažuotės reikšmė nacionalinei mokslo programai „Link ateities technologijų“</text:p>
            </table:table-cell>
            <table:table-cell table:style-name="TableCell427">
              <text:p text:style-name="P428">5</text:p>
            </table:table-cell>
            <table:table-cell table:style-name="TableCell429">
              <text:p text:style-name="P430">3</text:p>
            </table:table-cell>
            <table:table-cell table:style-name="TableCell431">
              <text:p text:style-name="P432"/>
            </table:table-cell>
          </table:table-row>
          <table:table-row table:style-name="TableRow433">
            <table:table-cell table:style-name="TableCell434">
              <text:p text:style-name="P435">Įvertinimas iš viso pagal visus kriterijus:</text:p>
            </table:table-cell>
            <table:table-cell table:style-name="TableCell436">
              <text:p text:style-name="P437">25</text:p>
            </table:table-cell>
            <table:table-cell table:style-name="TableCell438">
              <text:p text:style-name="P439">16</text:p>
            </table:table-cell>
            <table:table-cell table:style-name="TableCell440">
              <text:p text:style-name="P441"/>
            </table:table-cell>
          </table:table-row>
        </table:table-header-rows>
      </table:table>
      <text:p text:style-name="P442"/>
      <text:p text:style-name="P443">II. Kitos pastabos</text:p>
      <text:p text:style-name="P444">. . . . . . . . . . . . . . . . . . . . . . . . . . . . . . . . . . . . . . . . . . . . . . . . . . . . . . . . . . . . . . . . . . . . . . . . . . . .<text:s/></text:p>
      <text:p text:style-name="P445"/>
      <text:p text:style-name="P446"><text:span text:style-name="T447">III. Galutinė išvada</text:span><text:span text:style-name="T448">:</text:span></text:p>
      <text:p text:style-name="P449"/>
      <text:p text:style-name="P450"><text:span text:style-name="T451">¨</text:span><text:span text:style-name="T452">           </text:span><text:span text:style-name="T453">PARAIŠKA FINANSUOTINA</text:span></text:p>
      <text:p text:style-name="P454"><text:span text:style-name="T455">¨</text:span><text:span text:style-name="T456">          PARAIŠKA NEFINANSUOTINA</text:span></text:p>
      <text:p text:style-name="P457"/>
      <text:p text:style-name="P458">Data . . . . . . . . . . . <text:s text:c="2"/>.</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Ekspertas</text:p>
            <text:p text:style-name="P467">(Kai individualus įvertinimas)</text:p>
          </table:table-cell>
          <table:table-cell table:style-name="TableCell468" table:number-rows-spanned="3">
            <text:p text:style-name="P469"/>
          </table:table-cell>
          <table:table-cell table:style-name="TableCell470" table:number-rows-spanned="3">
            <text:p text:style-name="P471">. . . . . . . . . . . . . . . . . . . . . . . . . .</text:p>
            <text:p text:style-name="P472">(Vardas, pavardė)</text:p>
          </table:table-cell>
        </table:table-row>
        <table:table-row table:style-name="TableRow473">
          <table:table-cell table:style-name="TableCell474">
            <text:p text:style-name="P475"/>
          </table:table-cell>
          <table:covered-table-cell>
            <text:p text:style-name="P476"/>
          </table:covered-table-cell>
          <table:covered-table-cell>
            <text:p text:style-name="P477"/>
          </table:covered-table-cell>
        </table:table-row>
        <table:table-row table:style-name="TableRow478">
          <table:table-cell table:style-name="TableCell479">
            <text:p text:style-name="P480">Ekspertų grupės vadovas</text:p>
            <text:p text:style-name="P481"><text:span text:style-name="T482">(Kai apibendrinamasis įvertinimas)</text:span></text:p>
          </table:table-cell>
          <table:covered-table-cell>
            <text:p text:style-name="P483"/>
          </table:covered-table-cell>
          <table:covered-table-cell>
            <text:p text:style-name="P484"/>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GB" style:language-asian="ar" style:country-asian="SA"/>
    </style:style>
    <style:style style:name="P5" style:parent-style-name="Normal" style:family="paragraph">
      <style:paragraph-properties fo:text-indent="0.25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dc:title>
    <meta:initial-creator>User</meta:initial-creator>
    <dc:creator>Adlib User</dc:creator>
    <meta:creation-date>2015-06-30T08:59:00Z</meta:creation-date>
    <dc:date>2015-06-30T08:59:00Z</dc:date>
    <meta:print-date>2015-06-10T14:27:00Z</meta:print-date>
    <meta:template xlink:href="Normal" xlink:type="simple"/>
    <meta:editing-cycles>2</meta:editing-cycles>
    <meta:editing-duration>PT0S</meta:editing-duration>
    <meta:document-statistic meta:page-count="6" meta:paragraph-count="166" meta:word-count="1946" meta:character-count="14649" meta:row-count="494" meta:non-whitespace-character-count="12869"/>
  </office:meta>
</office:document-meta>
</file>