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style:vertical-align="middle" fo:text-indent="3in"/>
      <style:text-properties style:font-weight-complex="bold" fo:color="#000000" fo:font-size="11pt" style:font-size-asian="11pt" style:font-size-complex="11pt" fo:hyphenate="fal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4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46" style:family="table-column">
      <style:table-column-properties style:column-width="0.493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5.0208in" style:use-optimal-column-width="false"/>
    </style:style>
    <style:style style:name="Table45" style:family="table">
      <style:table-properties style:width="6.8916in" fo:margin-left="0.0034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style:vertical-align="middle"/>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style:style>
    <style:style style:name="TableRow57" style:family="table-row">
      <style:table-row-properties style:min-row-height="0.0416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P62" style:parent-style-name="Normal" style:family="paragraph">
      <style:paragraph-properties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fo:hyphenate="false"/>
    </style:style>
    <style:style style:name="P65" style:parent-style-name="Normal" style:family="paragraph">
      <style:paragraph-properties fo:text-align="justify" style:vertical-align="middle" fo:margin-left="0.0236in" fo:text-indent="0.0986in">
        <style:tab-stops>
          <style:tab-stop style:type="left" style:position="0.2361in"/>
        </style:tab-stops>
      </style:paragraph-properties>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margin-left="0.0236in" fo:text-indent="0.0986in">
        <style:tab-stops>
          <style:tab-stop style:type="left" style:position="0.2361in"/>
        </style:tab-stops>
      </style:paragraph-properties>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ableRow77" style:family="table-row">
      <style:table-row-properties style:min-row-height="0.4548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ableRow94" style:family="table-row">
      <style:table-row-properties style:min-row-height="0.3847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style:font-size-complex="12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ableRow103" style:family="table-row">
      <style:table-row-properties style:min-row-height="0.3847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ableRow112" style:family="table-row">
      <style:table-row-properties style:min-row-height="0.4965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text-indent="0.0833in"/>
      <style:text-properties fo:color="#000000" style:font-size-complex="12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style:text-properties fo:color="#000000" fo:font-size="6pt" style:font-size-asian="6pt" style:font-size-complex="6pt" style:language-asian="lt" style:country-asian="LT" fo:hyphenate="false"/>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style:vertical-align="middle"/>
      <style:text-properties fo:color="#000000" style:font-size-complex="12pt" style:language-asian="lt" style:country-asian="LT" fo:hyphenate="false"/>
    </style:style>
    <style:style style:name="P139" style:parent-style-name="Normal" style:family="paragraph">
      <style:paragraph-properties style:vertical-align="middle"/>
      <style:text-properties fo:color="#000000" style:font-size-complex="12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color="#000000" fo:font-size="6pt" style:font-size-asian="6pt" style:font-size-complex="6pt" style:language-asian="lt" style:country-asian="LT" fo:hyphenate="false"/>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fo:text-indent="0.1222in">
        <style:tab-stops>
          <style:tab-stop style:type="left" style:position="0.2597in"/>
        </style:tab-stops>
      </style:paragraph-properties>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1222in">
        <style:tab-stops>
          <style:tab-stop style:type="left" style:position="0.2597in"/>
        </style:tab-stops>
      </style:paragraph-properties>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ableRow157" style:family="table-row">
      <style:table-row-properties style:min-row-height="0.0416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P162" style:parent-style-name="Normal" style:family="paragraph">
      <style:paragraph-properties style:vertical-align="middle"/>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keep-with-next="always" fo:text-align="justify" fo:margin-left="0.02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keep-with-next="always" fo:text-align="justify"/>
      <style:text-properties style:font-size-complex="12pt"/>
    </style:style>
    <style:style style:name="P169" style:parent-style-name="Normal" style:family="paragraph">
      <style:paragraph-properties fo:keep-with-next="always" fo:text-align="justify" fo:text-indent="0.1222in">
        <style:tab-stops>
          <style:tab-stop style:type="left" style:position="0.2833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fo:text-indent="0.1222in">
        <style:tab-stops>
          <style:tab-stop style:type="left" style:position="0.283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keep-with-next="always" fo:text-align="justify" fo:text-indent="0.1222in">
        <style:tab-stops>
          <style:tab-stop style:type="left" style:position="0.2833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keep-with-next="always" fo:text-align="justify" fo:text-indent="0.1222in">
        <style:tab-stops>
          <style:tab-stop style:type="left" style:position="0.283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justify" fo:text-indent="0.1222in">
        <style:tab-stops>
          <style:tab-stop style:type="left" style:position="0.283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keep-with-next="always" fo:text-align="justify" fo:text-indent="0.1222in">
        <style:tab-stops>
          <style:tab-stop style:type="left" style:position="0.2833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justify" fo:text-indent="0.1222in">
        <style:tab-stops>
          <style:tab-stop style:type="left" style:position="0.2833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justify" fo:text-indent="0.1222in">
        <style:tab-stops>
          <style:tab-stop style:type="left" style:position="0.2833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222in">
        <style:tab-stops>
          <style:tab-stop style:type="left" style:position="0.2833in"/>
        </style:tab-stops>
      </style:paragraph-properties>
    </style:style>
    <style:style style:name="T2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4" style:parent-style-name="DefaultParagraphFont" style:family="text">
      <style:text-properties style:font-size-complex="12pt"/>
    </style:style>
    <style:style style:name="TableRow205" style:family="table-row">
      <style:table-row-properties style:min-row-height="0.0416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12" style:parent-style-name="Normal" style:family="paragraph">
      <style:paragraph-properties fo:keep-with-next="always" fo:text-align="justify" fo:text-indent="0.1222in">
        <style:tab-stops>
          <style:tab-stop style:type="left" style:position="0.2833in"/>
        </style:tab-stops>
      </style:paragraph-properties>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justify" fo:text-indent="0.1222in">
        <style:tab-stops>
          <style:tab-stop style:type="left" style:position="0.2833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keep-with-next="always" fo:text-align="justify" fo:text-indent="0.1222in">
        <style:tab-stops>
          <style:tab-stop style:type="left" style:position="0.2833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keep-with-next="always" fo:text-align="justify" fo:text-indent="0.1222in">
        <style:tab-stops>
          <style:tab-stop style:type="left" style:position="0.2833in"/>
        </style:tab-stops>
      </style:paragraph-properties>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justify" fo:text-indent="0.1222in">
        <style:tab-stops>
          <style:tab-stop style:type="left" style:position="0.2833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justify" fo:margin-left="0.0236in" fo:text-indent="0.0986in">
        <style:tab-stops>
          <style:tab-stop style:type="left" style:position="0.2951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with-next="always" fo:text-align="justify">
        <style:tab-stops>
          <style:tab-stop style:type="left" style:position="0.2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text-align="justify"/>
      <style:text-properties style:font-size-complex="12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min-row-height="0.0416in" style:use-optimal-row-height="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size="8pt" style:font-size-asian="8pt" style:font-size-complex="8p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ableRow295" style:family="table-row">
      <style:table-row-properties style:min-row-height="0.0416in" style:use-optimal-row-height="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fo:background-color="#FFFFFF"/>
    </style:style>
    <style:style style:name="T304" style:parent-style-name="DefaultParagraphFont" style:family="text">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1222in">
        <style:tab-stops>
          <style:tab-stop style:type="left" style:position="0.3187in"/>
        </style:tab-stops>
      </style:paragraph-properties>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1222in">
        <style:tab-stops>
          <style:tab-stop style:type="left" style:position="0.3187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1222in">
        <style:tab-stops>
          <style:tab-stop style:type="left" style:position="0.3187in"/>
        </style:tab-stops>
      </style:paragraph-properties>
    </style:style>
    <style:style style:name="T321" style:parent-style-name="DefaultParagraphFont" style:family="text">
      <style:text-properties style:font-name-asian="Calibri" fo:font-weight="bold" style:font-weight-asian="bold" fo:font-size="11pt" style:font-size-asian="11pt" style:font-size-complex="11pt"/>
    </style:style>
    <style:style style:name="T322" style:parent-style-name="DefaultParagraphFont" style:family="text">
      <style:text-properties style:font-name-asian="Calibri" fo:font-weight="bold" style:font-weight-asian="bold" fo:font-size="11pt" style:font-size-asian="11pt" style:font-size-complex="11pt"/>
    </style:style>
    <style:style style:name="T323" style:parent-style-name="DefaultParagraphFont" style:family="text">
      <style:text-properties style:font-size-complex="12pt"/>
    </style:style>
    <style:style style:name="TableRow324" style:family="table-row">
      <style:table-row-properties style:min-row-height="0.0416in"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style:vertical-align="middle"/>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tyle-complex="italic" style:font-size-complex="12pt"/>
    </style:style>
    <style:style style:name="TableRow340" style:family="table-row">
      <style:table-row-properties style:min-row-height="0.0416in"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style:vertical-align="middle"/>
      <style:text-properties fo:color="#000000" style:font-size-complex="12pt" style:language-asian="lt" style:country-asian="L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justify" style:vertical-align="middle"/>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166in"/>
      <style:text-properties fo:color="#000000" fo:font-size="10pt" style:font-size-asian="10pt" fo:hyphenate="false"/>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color="#000000" fo:font-size="6pt" style:font-size-asian="6pt" style:font-size-complex="6pt"/>
    </style:style>
    <style:style style:name="P353" style:parent-style-name="Normal" style:family="paragraph">
      <style:paragraph-properties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in" svg:height="0.66111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s/></text:p>
      <text:p text:style-name="P13"><text:span text:style-name="T14">DĖL RIZIKOS KAPITALO PRIEMONĖS „ANKSTYVOSIOS STADIJOS IR PLĖTROS FONDAS i“ schemos patvirtinimo</text:span><text:span text:style-name="T15"><text:s/></text:span></text:p>
      <text:p text:style-name="P16"/>
      <text:p text:style-name="P17">2016 m. vasario 12 d. Nr. 4-133</text:p>
      <text:p text:style-name="P18">Vilnius</text:p>
      <text:p text:style-name="P19"/>
      <text:p text:style-name="P20"/>
      <text:p text:style-name="P21"><text:span text:style-name="T22">T v i r t i n u Rizikos kapitalo priemonės „Ankstyvosios stadijos ir plėtros fondas I“ schemą (pridedama).</text:span></text:p>
      <text:p text:style-name="Normal"/>
      <text:p text:style-name="P23"/>
      <text:p text:style-name="P24"/>
      <text:p text:style-name="Normal"><text:span text:style-name="T25">Ūkio ministras</text:span><text:span text:style-name="T26"><text:tab/></text:span><text:span text:style-name="T27"><text:tab/></text:span><text:span text:style-name="T28"><text:tab/></text:span><text:span text:style-name="T29"><text:tab/></text:span><text:span text:style-name="T30"><text:tab/><text:s text:c="64"/>Evaldas Gustas</text:span></text:p>
      <text:p text:style-name="Normal"/>
      <text:p text:style-name="P31"/>
      <text:p text:style-name="P38"/>
      <text:p text:style-name="P39">PATVIRTINTA<text:s/></text:p>
      <text:p text:style-name="P40">Lietuvos Respublikos ūkio ministro<text:s/></text:p>
      <text:p text:style-name="P41">2016 m. vasario 12 d. įsakymu Nr. 4-133</text:p>
      <text:p text:style-name="P42"/>
      <text:p text:style-name="P43">RIZIKOS KAPITALO PRIEMONĖS „ANKSTYVOSIOS STADIJOS IR PLĖTROS FONDAS i“ SCHEMA</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p>
            <text:p text:style-name="P52">Nr.</text:p>
          </table:table-cell>
          <table:table-cell table:style-name="TableCell53">
            <text:p text:style-name="P54">Pagrindiniai elementai</text:p>
          </table:table-cell>
          <table:table-cell table:style-name="TableCell55">
            <text:p text:style-name="P56">Paaiškinimas<text:s/></text:p>
          </table:table-cell>
        </table:table-row>
        <table:table-row table:style-name="TableRow57">
          <table:table-cell table:style-name="TableCell58">
            <text:p text:style-name="P59">1.</text:p>
          </table:table-cell>
          <table:table-cell table:style-name="TableCell60">
            <text:p text:style-name="P61">Teisinis pagrindas</text:p>
            <text:p text:style-name="P62"/>
          </table:table-cell>
          <table:table-cell table:style-name="TableCell63">
            <text:p text:style-name="P64">Schema parengta vadovaujantis:</text:p>
            <text:p text:style-name="P65"><text:span text:style-name="T66">-</text:span><text:span text:style-name="T67"><text:tab/></text:span><text:span text:style-name="T68">2014 m. birželio 17 d.<text:s/></text:span><text:span text:style-name="T69">Komisijos Reglamento (ES) Nr. 651/2014, kuriuo tam tikrų kategorijų pagalba skelbiama suderinama su vidaus rinka taikant Sutarties 107 ir 108 straipsnius (OL 2014 L 187, p. 1)</text:span><text:span text:style-name="T70"><text:s/>(toliau – Reglamentas Nr. 651/2014), I skyriaus bei 21 straipsnio nuostatomis;</text:span></text:p>
            <text:p text:style-name="P71"><text:span text:style-name="T72">-</text:span><text:span text:style-name="T73"><text:tab/></text:span><text:span text:style-name="T74">2009 m. balandžio 7 d. finansavimo sutartimi, sudaryta tarp Lietuvos Respublikos ūkio ministerijos, Lietuvos Respublikos finansų ministerijos ir<text:s/></text:span><text:span text:style-name="T75">uždarosios akcinės bendrovės<text:s/></text:span><text:span text:style-name="T76">„Investicijų ir verslo garantijos“ (toliau – „Invega“) (toliau – Sutartis).</text:span></text:p>
          </table:table-cell>
        </table:table-row>
        <table:table-row table:style-name="TableRow77">
          <table:table-cell table:style-name="TableCell78">
            <text:p text:style-name="P79">2.</text:p>
          </table:table-cell>
          <table:table-cell table:style-name="TableCell80">
            <text:p text:style-name="P81">Planuojama skirti finansavimo suma</text:p>
          </table:table-cell>
          <table:table-cell table:style-name="TableCell82">
            <text:p text:style-name="P83"><text:span text:style-name="T84">13 800 000 Eur (trylika milijon</text:span><text:span text:style-name="T85">ų</text:span><text:span text:style-name="T86"><text:s/>a</text:span><text:span text:style-name="T87">š</text:span><text:span text:style-name="T88">tuoni<text:s/></text:span><text:span text:style-name="T89">š</text:span><text:span text:style-name="T90">imtai<text:s/></text:span><text:span text:style-name="T91">tūkstančių<text:s/></text:span><text:span text:style-name="T92">eurų)</text:span><text:span text:style-name="T93"><text:s/>Lietuvos Respublikos valstybės biudžeto lėšų (į kontroliuojančiojo fondo „INVEGOS fondas“ (toliau – INVEGOS fondas) grįžusių ir (ar) grįšiančių finansų inžinerijos priemonių lėšų).</text:span></text:p>
          </table:table-cell>
        </table:table-row>
        <table:table-row table:style-name="TableRow94">
          <table:table-cell table:style-name="TableCell95">
            <text:p text:style-name="P96">3.</text:p>
          </table:table-cell>
          <table:table-cell table:style-name="TableCell97">
            <text:p text:style-name="P98">Schemos galiojimo trukmė</text:p>
          </table:table-cell>
          <table:table-cell table:style-name="TableCell99">
            <text:p text:style-name="P100"><text:span text:style-name="T101">Rizikos kapitalo investicijos pagal šią schemą<text:s/></text:span><text:span text:style-name="T102">bus vykdomos Reglamento Nr. 651/2014 taikymo laikotarpiu, t. y. iki 2020 m. gruodžio 31 dienos.</text:span></text:p>
          </table:table-cell>
        </table:table-row>
        <table:table-row table:style-name="TableRow103">
          <table:table-cell table:style-name="TableCell104">
            <text:p text:style-name="P105">4.</text:p>
          </table:table-cell>
          <table:table-cell table:style-name="TableCell106">
            <text:p text:style-name="P107">Vartojamos sąvokos</text:p>
          </table:table-cell>
          <table:table-cell table:style-name="TableCell108">
            <text:p text:style-name="P109"><text:span text:style-name="T110">Šioje schemoje vartojamos sąvokos atitinka<text:s/></text:span><text:span text:style-name="T111">Reglamente Nr. 651/2014 apibrėžtas sąvokas.</text:span></text:p>
          </table:table-cell>
        </table:table-row>
        <table:table-row table:style-name="TableRow112">
          <table:table-cell table:style-name="TableCell113">
            <text:p text:style-name="P114">5.</text:p>
          </table:table-cell>
          <table:table-cell table:style-name="TableCell115">
            <text:p text:style-name="P116">Finansų tarpininko atrinkimas ir sąlygos</text:p>
            <text:p text:style-name="P117"/>
          </table:table-cell>
          <table:table-cell table:style-name="TableCell118">
            <text:p text:style-name="P119"><text:span text:style-name="T120">Lietuvos Respublikos ūkio ministerija kartu su Lietuvos Respublikos finansų ministerija Sutartimi „Invegą“ paskyrė INVEGOS fondo valdytoja, o INVEGOS fondo tolimesniam esamų ir naujų priemonių įgyvendinimui skyrė dalį grįžusių ir (ar) grįšiančių lėšų. „Invega“<text:s/></text:span><text:span text:style-name="T121">atviro ir skaidraus konkurso metu, užtikrindama laisvą konkurenciją, vienodą ir sąžiningą traktavimą,</text:span><text:span text:style-name="T122"><text:s/>atrinks finansų tarpinink</text:span><text:span text:style-name="T123">ą</text:span><text:span text:style-name="T124">, vadovaudamasi su Ūkio ministerija suderintu<text:s/></text:span><text:span text:style-name="T125">priemonės<text:s/></text:span><text:span text:style-name="T126">„Ankstyvosios stadijos ir plėtros fondas I“ (toliau – fondas)<text:s/></text:span><text:span text:style-name="T127">finansų tarpininko, kuris įsteigs juridinį asmenį, skirtą vykdyti priemonės veiklą, atrankos sąlygų sąvadu.</text:span></text:p>
            <text:p text:style-name="P128"/>
            <text:p text:style-name="P129"><text:span text:style-name="T130">Siekiant užtikrinti, kad<text:s/></text:span><text:span text:style-name="T131">finansų tarpinink</text:span><text:span text:style-name="T132">as savo sprendimais dėl finansavimo siektų pelno, o<text:s/></text:span><text:span text:style-name="T133">fondą valdytų vadovaudamasis komerciniais pagrindais, jis turi atitikti sąlygas, nustatytas Reglamento Nr. 651/2014 21 straipsnio 14 ir 15 dalyse.</text:span></text:p>
          </table:table-cell>
        </table:table-row>
        <table:table-row table:style-name="TableRow134">
          <table:table-cell table:style-name="TableCell135">
            <text:p text:style-name="P136">6.</text:p>
          </table:table-cell>
          <table:table-cell table:style-name="TableCell137">
            <text:p text:style-name="P138">Remiami subjektai</text:p>
            <text:p text:style-name="P139"/>
          </table:table-cell>
          <table:table-cell table:style-name="TableCell140">
            <text:p text:style-name="P141"><text:span text:style-name="T142">Fondas investuos į labai mažas, mažas ir vidutines įmones (toliau – MVĮ), kaip apibrėžta Reglamento Nr. 651/2014 I priedo 2 straipsnyje</text:span><text:span text:style-name="T143">.</text:span></text:p>
            <text:p text:style-name="P144"/>
            <text:p text:style-name="P145">Pradinės investicijos metu MVĮ turi būti nebiržinė ir atitikti vieną iš šių sąlygų:</text:p>
            <text:p text:style-name="P146"><text:span text:style-name="T147">-</text:span><text:span text:style-name="T148"><text:tab/></text:span><text:span text:style-name="T149">ji nevykdo veiklos jokioje rinkoje;</text:span></text:p>
            <text:soft-page-break/>
            <text:p text:style-name="P150"><text:span text:style-name="T151">-</text:span><text:span text:style-name="T152"><text:tab/></text:span><text:span text:style-name="T153">ji vykdo veiklą bet kurioje rinkoje mažiau nei 7 metus nuo savo pirmo komercinio pardavimo.</text:span></text:p>
            <text:p text:style-name="P154"><text:span text:style-name="T155">Fondas neinvestuos į<text:s/></text:span><text:span text:style-name="T156">Reglamento Nr. 651/2014 21 straipsnio 5 dalies c punkto sąlygas atitinkančias įmones, kadangi fondo investavimo strategija bus nukreipta į įmonių, veikiančių mažiau nei 7 metus, rėmimą.</text:span></text:p>
          </table:table-cell>
        </table:table-row>
        <text:soft-page-break/>
        <table:table-row table:style-name="TableRow157">
          <table:table-cell table:style-name="TableCell158">
            <text:p text:style-name="P159">7.</text:p>
          </table:table-cell>
          <table:table-cell table:style-name="TableCell160">
            <text:p text:style-name="P161">Remiami sektoriai</text:p>
            <text:p text:style-name="P162"/>
          </table:table-cell>
          <table:table-cell table:style-name="TableCell163">
            <text:p text:style-name="P164"><text:span text:style-name="T165">Tinkamomis investicijomis iš fondo bus laikomos investicijos į<text:s/></text:span><text:span text:style-name="T166">MVĮ</text:span><text:span text:style-name="T167">, kuriančias produktus aukštųjų technologijų sektoriuose ir taip įgyvendinančias aukštųjų technologijų idėjas – naujausias, pažangiausias mokslo idėjas ir tyrimus ar technologijas, kurioms sukurti reikia specialių žinių.</text:span></text:p>
            <text:p text:style-name="P168">Remiami aukštųjų technologijų sektoriai pagal Ekonominės veiklos rūšių klasifikatorių (EVRK 2 red.), patvirtintą Statistikos departamento prie Lietuvos Respublikos Vyriausybės generalinio direktoriaus 2007 m. spalio 31 d. įsakymu Nr. DĮ-226 „Dėl Ekonominės veiklos rūšių klasifikatoriaus patvirtinimo“:</text:p>
            <text:p text:style-name="P169"><text:span text:style-name="T170">-</text:span><text:span text:style-name="T171"><text:tab/></text:span><text:span text:style-name="T172">pagrindinių vaistų pramonės gaminių ir farmacinių preparatų gamyba (21);</text:span></text:p>
            <text:p text:style-name="P173"><text:span text:style-name="T174">-</text:span><text:span text:style-name="T175"><text:tab/></text:span><text:span text:style-name="T176">kompiuterinių, elektroninių ir optinių gaminių gamyba (26);</text:span></text:p>
            <text:p text:style-name="P177"><text:span text:style-name="T178">-</text:span><text:span text:style-name="T179"><text:tab/></text:span><text:span text:style-name="T180">medicinos ir odontologijos prietaisų, instrumentų ir reikmenų gamyba (32.5);<text:s/></text:span></text:p>
            <text:p text:style-name="P181"><text:span text:style-name="T182">-</text:span><text:span text:style-name="T183"><text:tab/></text:span><text:span text:style-name="T184">chemikalų ir chemijos produktų gamyba (20);</text:span></text:p>
            <text:p text:style-name="P185"><text:span text:style-name="T186">-</text:span><text:span text:style-name="T187"><text:tab/></text:span><text:span text:style-name="T188">elektros įrangos gamyba (27);</text:span></text:p>
            <text:p text:style-name="P189"><text:span text:style-name="T190">-</text:span><text:span text:style-name="T191"><text:tab/></text:span><text:span text:style-name="T192">niekur kitur nepriskirtų mašinų ir įrangos gamyba (28);</text:span></text:p>
            <text:p text:style-name="P193"><text:span text:style-name="T194">-</text:span><text:span text:style-name="T195"><text:tab/></text:span><text:span text:style-name="T196">variklinių transporto priemonių, priekabų ir puspriekabių gamyba (29);</text:span></text:p>
            <text:p text:style-name="P197"><text:span text:style-name="T198">-</text:span><text:span text:style-name="T199"><text:tab/></text:span><text:span text:style-name="T200">kitų transporto priemonių ir įrangos gamyba (30);</text:span></text:p>
            <text:p text:style-name="P201"><text:span text:style-name="T202">-</text:span><text:span text:style-name="T203"><text:tab/></text:span><text:span text:style-name="T204">informacija ir ryšiai (58-63).</text:span></text:p>
          </table:table-cell>
        </table:table-row>
        <table:table-row table:style-name="TableRow205">
          <table:table-cell table:style-name="TableCell206">
            <text:p text:style-name="P207">8.</text:p>
          </table:table-cell>
          <table:table-cell table:style-name="TableCell208">
            <text:p text:style-name="P209">Netinkamos investicijos</text:p>
          </table:table-cell>
          <table:table-cell table:style-name="TableCell210">
            <text:p text:style-name="P211">Netinkamomis investicijomis iš fondo bus laikomos investicijos:<text:s/></text:p>
            <text:p text:style-name="P212"><text:span text:style-name="T213">-</text:span><text:span text:style-name="T214"><text:tab/></text:span><text:span text:style-name="T215">nurodytos Reglamento Nr. 651/2014 1 straipsnio 2-5 dalyse;</text:span></text:p>
            <text:p text:style-name="P216"><text:span text:style-name="T217">-</text:span><text:span text:style-name="T218"><text:tab/></text:span><text:span text:style-name="T219">į įmones, užsiimančias tabako, distiliuotų alkoholinių gėrimų ir susijusių produktų gamyba bei prekyba;<text:s/></text:span></text:p>
            <text:p text:style-name="P220"><text:span text:style-name="T221">-</text:span><text:span text:style-name="T222"><text:tab/></text:span><text:span text:style-name="T223">į įmones, užsiimančias bet kokios rūšies ginklų ir šaudmenų gamyba bei prekyba;</text:span></text:p>
            <text:p text:style-name="P224"><text:span text:style-name="T225">-</text:span><text:span text:style-name="T226"><text:tab/></text:span><text:span text:style-name="T227">į įmones, užsiimančias azartinių lošimų organizavimu;</text:span></text:p>
            <text:p text:style-name="P228"><text:span text:style-name="T229">-</text:span><text:span text:style-name="T230"><text:tab/></text:span><text:span text:style-name="T231">į įmones, veikiančias IT sektoriuje ir užsiimančias elektroninių duomenų programų ar sprendimų tyrimu, kūrimu ar 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span></text:p>
            <text:p text:style-name="P232"><text:span text:style-name="T233">-</text:span><text:span text:style-name="T234"><text:tab/></text:span><text:span text:style-name="T235">į gamtos mokslų sektoriuje veikiančias įmones, kuomet teikiamas finansavimas moksliniams tyrimams, plėtrai ir techninėms paraiškoms, susijusioms su žmogaus klonavimu mokslinių tyrimų ar gydymo tikslais, genetiškai modifikuotais organizmais (GMO).</text:span></text:p>
          </table:table-cell>
        </table:table-row>
        <table:table-row table:style-name="TableRow236">
          <table:table-cell table:style-name="TableCell237">
            <text:p text:style-name="P238">9.</text:p>
          </table:table-cell>
          <table:table-cell table:style-name="TableCell239">
            <text:p text:style-name="P240">Remiama veikla</text:p>
          </table:table-cell>
          <table:table-cell table:style-name="TableCell241">
            <text:p text:style-name="P242"><text:span text:style-name="T243">Ankstyvosios stadijos investicijos į<text:s/></text:span><text:span text:style-name="T244">MVĮ</text:span><text:span text:style-name="T245"><text:s/>negalės būti mažesnės nei 10 proc. fondo dydžio ir negalės viršyti 40 proc. fondo dydžio. Likusios investicijos turės būti atliekamos kaip plėtros stadijos investicijos į<text:s/></text:span><text:span text:style-name="T246">MVĮ</text:span><text:span text:style-name="T247">.</text:span></text:p>
            <text:soft-page-break/>
            <text:p text:style-name="P248"><text:span text:style-name="T249">Paskesnės investicijos bus galimos, jei jos bus numatytos verslo plane, MVĮ, gaunanti paskesnes investicijas, atitiks MVĮ sąvoką ir bus tenkinamos<text:s/></text:span><text:span text:style-name="T250">sąlygos, nustatytos Reglamento Nr. 651/2014 21 straipsnio 6 dalyje</text:span><text:span text:style-name="T251">.<text:s/></text:span></text:p>
            <text:p text:style-name="P252"><text:span text:style-name="T253">Investicijos bus atliekamos nuosavo kapitalo arba kvazinuosavo kapitalo forma, kaip tai nustatyta Reglamento<text:s/></text:span><text:span text:style-name="T254">Nr. 651/2014<text:s/></text:span><text:span text:style-name="T255">2 straipsnio 66 ir 74 punktuose.</text:span></text:p>
          </table:table-cell>
        </table:table-row>
        <text:soft-page-break/>
        <table:table-row table:style-name="TableRow256">
          <table:table-cell table:style-name="TableCell257">
            <text:p text:style-name="P258">10.</text:p>
          </table:table-cell>
          <table:table-cell table:style-name="TableCell259">
            <text:p text:style-name="P260"><text:span text:style-name="T261">Finansavimo dydis vienai<text:s/></text:span><text:span text:style-name="T262">į</text:span><text:span text:style-name="T263">monei<text:s/></text:span></text:p>
          </table:table-cell>
          <table:table-cell table:style-name="TableCell264">
            <text:p text:style-name="P265">Investicijos, įskaitant ir paskesnes investicijas, į vieną MVĮ suma negalės būti didesnės nei 15 proc. nuo fondo dydžio.</text:p>
          </table:table-cell>
        </table:table-row>
        <table:table-row table:style-name="TableRow266">
          <table:table-cell table:style-name="TableCell267">
            <text:p text:style-name="P268">11.</text:p>
          </table:table-cell>
          <table:table-cell table:style-name="TableCell269">
            <text:p text:style-name="P270">Investicijos išankstinis vertinimas</text:p>
          </table:table-cell>
          <table:table-cell table:style-name="TableCell271">
            <text:p text:style-name="P272">Finansų tarpininkas priims investicinius sprendimus įvertindamas verslo planą, rinkos analizę, produkto kūrimo etapą, galimybę produktą pristatyti į rinką, pardavimų, pelningumo skaičiavimus ir prognozes, taip pat ir pasitraukimo iš investicijų strategiją bei kitus svarbius kriterijus.</text:p>
          </table:table-cell>
        </table:table-row>
        <table:table-row table:style-name="TableRow273">
          <table:table-cell table:style-name="TableCell274">
            <text:p text:style-name="P275">12.</text:p>
          </table:table-cell>
          <table:table-cell table:style-name="TableCell276">
            <text:p text:style-name="P277">Fondo gyvavimo laikotarpis</text:p>
          </table:table-cell>
          <table:table-cell table:style-name="TableCell278">
            <text:p text:style-name="P279">Iki 10 metų nuo fondo įsteigimo, turint galimybę pratęsti iki 5 metų.</text:p>
          </table:table-cell>
        </table:table-row>
        <table:table-row table:style-name="TableRow280">
          <table:table-cell table:style-name="TableCell281">
            <text:p text:style-name="P282">13.</text:p>
          </table:table-cell>
          <table:table-cell table:style-name="TableCell283">
            <text:p text:style-name="P284">Privataus investuotojo dalyvavimas fondo veikloje</text:p>
          </table:table-cell>
          <table:table-cell table:style-name="TableCell285">
            <text:p text:style-name="P286"><text:span text:style-name="T287">Finansų tarpininkas į fondą turės pritraukti atitinkamą dalį nepriklausomų privačių investuotojų nepažeidžiant R</text:span><text:span text:style-name="T288">eglamento<text:s/></text:span><text:span text:style-name="T289">Nr. 651/2014<text:s/></text:span><text:span text:style-name="T290">21 straipsnio 10 arba 11 dalies reikalavimų</text:span><text:span text:style-name="T291">.</text:span><text:span text:style-name="T292"><text:s/></text:span></text:p>
            <text:p text:style-name="P293"><text:span text:style-name="T294">Nepriklausomi privatūs investuotojai suprantami, kaip privatūs investuotojai, kurie nėra MVĮ akcininkai, įskaitant neformalius investuotojus (verslo angelus) ir finansų įstaigas, nepriklausomai nuo jų nuosavybės, jeigu jie prisiima visą su savo investicija susijusią riziką. Įsteigus naują MVĮ, visi privatūs investuotojai, įskaitant steigėjus, laikomi nepriklausomais nuo tos MVĮ.</text:span></text:p>
          </table:table-cell>
        </table:table-row>
        <table:table-row table:style-name="TableRow295">
          <table:table-cell table:style-name="TableCell296">
            <text:p text:style-name="P297">14.</text:p>
          </table:table-cell>
          <table:table-cell table:style-name="TableCell298">
            <text:p text:style-name="P299">Fondo valdymo išlaidos</text:p>
          </table:table-cell>
          <table:table-cell table:style-name="TableCell300">
            <text:p text:style-name="P301"><text:span text:style-name="T302">Finansų tarpininkui bus mokamas sutarto dydžio valdymo mokestis, kuris negalės viršyti finansų tarpininko pasiūlyme nurodyto valdymo mokesčio. Fondo valdymo mokesčio dydis bus nustatomas vadovaujantis Garantijų, paskolų, rizikos kapitalo priemonių ir visuotinės dotacijos priemonės „Dalinis palūkanų kompensavimas“, finansuojamų iš grįžusių ir (ar) grįšiančių lėšų, įgyvendinimo tvarkos aprašo, patvirtinto Lietuvos Respublikos ūkio ministro 2015 m. balandžio 24 d. įsakymu Nr. 4-256 „Dėl<text:s/></text:span><text:span text:style-name="T303">Garantijų, paskolų, rizikos kapitalo priemonių ir visuotinės dotacijos priemonės „Dalinis palūkanų kompensavimas“, finansuojamų iš grįžusių ir (ar) grįšiančių lėšų, įgyvendinimo tvarkos aprašo patvirtinimo“,<text:s/></text:span><text:span text:style-name="T304">18 punktu.</text:span></text:p>
          </table:table-cell>
        </table:table-row>
        <table:table-row table:style-name="TableRow305">
          <table:table-cell table:style-name="TableCell306">
            <text:p text:style-name="P307">15.</text:p>
          </table:table-cell>
          <table:table-cell table:style-name="TableCell308">
            <text:p text:style-name="P309">Fondo pajamų pasiskirstymo pakopos<text:s/></text:p>
          </table:table-cell>
          <table:table-cell table:style-name="TableCell310">
            <text:p text:style-name="P311">Fondo pajamų paskirstymas bus atliekamas tokia tvarka:</text:p>
            <text:p text:style-name="P312"><text:span text:style-name="T313">-</text:span><text:span text:style-name="T314"><text:tab/></text:span><text:span text:style-name="T315">pirma eile – 100 proc. pajamų bus dalinama nepriklausomiems privatiems investuotojams ir INVEGOS fondui (proporcingai pagal jų investuotas sumas), kol bus atgautos visos investuotos lėšos, įskaičiuojant ir fondo valdymo išlaidas;</text:span></text:p>
            <text:p text:style-name="P316"><text:span text:style-name="T317">-</text:span><text:span text:style-name="T318"><text:tab/></text:span><text:span text:style-name="T319">antra eile – ne daugiau 6 proc. nepriklausomiems privatiems investuotojams ir INVEGOS fondui (proporcingai pagal jų investuotas sumas), nuo investuotų sumų kasmet;</text:span></text:p>
            <text:p text:style-name="P320"><text:span text:style-name="T321">-</text:span><text:span text:style-name="T322"><text:tab/></text:span><text:span text:style-name="T323">likusios pajamos bus dalinamos nepriklausomiems privatiems investuotojams ir finansų tarpininkui pagal finansų tarpininko verslo plane pateiktą pasiūlymą.</text:span></text:p>
          </table:table-cell>
        </table:table-row>
        <table:table-row table:style-name="TableRow324">
          <table:table-cell table:style-name="TableCell325">
            <text:p text:style-name="P326">16.</text:p>
          </table:table-cell>
          <table:table-cell table:style-name="TableCell327">
            <text:p text:style-name="P328"><text:span text:style-name="T329">Valstybės<text:s/></text:span><text:soft-page-break/><text:span text:style-name="T330">pagalbos sumavimas</text:span></text:p>
          </table:table-cell>
          <table:table-cell table:style-name="TableCell331">
            <text:p text:style-name="P332">Fondo investicijoms bus taikomos Reglamento Nr. 651/2014 8<text:s/><text:soft-page-break/>straipsnio nuostatos.</text:p>
            <text:p text:style-name="P333"><text:span text:style-name="T334">Finansų tarpininkas pagal sutartį bus įpareigotas užtikrinti, kad investicijos atitiktų Reglamento Nr. 651/2014 ir valstybės pagalbos schemos nuostatas ir taip pat bus atsakingas už suteiktos valstybės pagalbos registravimą<text:s/></text:span><text:span text:style-name="T335">Suteiktos valstybės pagalbos ir nereikšmingos (</text:span><text:span text:style-name="T336">de minimis</text:span><text:span text:style-name="T337">) pagalbos registre, kurio nuostatai patvirtinti Lietuvos Respublikos Vyriausybės 2005 m. sausio 19 d. nutarimu Nr. 35 „Dėl Suteiktos valstybės pagalbos ir nereikšmingos (</text:span><text:span text:style-name="T338">de minimis</text:span><text:span text:style-name="T339">) pagalbos registro nuostatų patvirtinimo“.</text:span></text:p>
          </table:table-cell>
        </table:table-row>
        <text:soft-page-break/>
        <table:table-row table:style-name="TableRow340">
          <table:table-cell table:style-name="TableCell341">
            <text:p text:style-name="P342">17.</text:p>
          </table:table-cell>
          <table:table-cell table:style-name="TableCell343">
            <text:p text:style-name="P344">MVĮ veiklos vykdymo vieta</text:p>
          </table:table-cell>
          <table:table-cell table:style-name="TableCell345">
            <text:p text:style-name="P346"><text:span text:style-name="T347">Finansų tarpininkas galės investuoti į MVĮ, įsteigtas ir pagrindinę veiklą vykdančias (daugiau kaip 50 proc. metinių pajamų gaunančias) Lietuvos Respublikoje, taip pat į MVĮ, įsteigtas Lietuvos Respublikoje, tačiau pagrindinę veiklą vykdančias už Lietuvos Respublikos ribų, tokia lėšų suma, kuri fonde bus pritraukta kaip nepriklausomų<text:s/></text:span><text:span text:style-name="T348">privačių investuotojų lėšos. Už Lietuvos Respublikos teritorijos ribų leidžiama investavimo teritorija yra</text:span><text:span text:style-name="T349"><text:s/>Europos ekonominė erdvė ir Šveicarija.</text:span></text:p>
          </table:table-cell>
        </table:table-row>
      </table:table>
      <text:p text:style-name="P350"/>
      <text:p text:style-name="P351"><text:span text:style-name="T352">_________________________________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12-31T08:13:00Z</meta:creation-date>
    <dc:date>2020-12-31T08:13:00Z</dc:date>
    <meta:print-date>2016-02-12T06:27:00Z</meta:print-date>
    <meta:template xlink:href="Normal.dotm" xlink:type="simple"/>
    <meta:editing-cycles>2</meta:editing-cycles>
    <meta:editing-duration>PT0S</meta:editing-duration>
    <meta:document-statistic meta:page-count="5" meta:paragraph-count="78" meta:word-count="1364" meta:character-count="9885" meta:row-count="330" meta:non-whitespace-character-count="8599"/>
  </office:meta>
</office:document-meta>
</file>