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middle" fo:margin-right="-0.0152in" fo:text-indent="0.3937in"/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style:vertical-align="middle" fo:text-indent="0.3937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text-indent="0.3937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444444" style:font-size-complex="12pt" style:language-asian="lt" style:country-asian="LT"/>
    </style:style>
    <style:style style:name="P10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Object 1" text:anchor-type="as-char" svg:x="0in" svg:y="0in" svg:width="0.61667in" svg:height="0.7402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VALSTYBINĖS MAISTO IR VETERINARIJOS TARNYBOS</text:p>
      <text:p text:style-name="P7">DIREKTORIUS</text:p>
      <text:p text:style-name="P8"/>
      <text:p text:style-name="P9"><text:span text:style-name="T10">ĮSAKYMAS</text:span></text:p>
      <text:p text:style-name="P11">DĖL VALSTYBINĖS MAISTO IR VETERINARIJOS TARNYBOS DIREKTORIAUS 2004 M. BALANDŽIO 20 D. ĮSAKYMO Nr. B1-349 „DĖL PREKYBOS GALVIJAIS IR KIAULĖMIS VETERINARIJOS REIKALAVIMŲ PATVIRTINIMO“ PAKEITIMO</text:p>
      <text:p text:style-name="P12"/>
      <text:p text:style-name="P13">2015 m. lapkričio 25 d. Nr. B1-1051</text:p>
      <text:p text:style-name="P14">Vilnius</text:p>
      <text:p text:style-name="P15"/>
      <text:p text:style-name="P16"/>
      <text:p text:style-name="P17"><text:span text:style-name="T18">Vadovaudamasis Lietuvos Respublikos veterinarijos įstatymo 6 straipsnio 3 dalimi ir įgyvendindamas 2014 m. gegužės 15 d. Tarybos direktyvą 2014/64/ES, kuria iš dalies keičiama Tarybos direktyva 64/432/EEB, kiek tai susiję su kompiuterinėmis duomenų bazėmis, esančiomis valstybių narių atliekamos priežiūros dalimi<text:s/></text:span><text:span text:style-name="T19">(OL 2014 L 189, p. 161):</text:span></text:p>
      <text:p text:style-name="P20"><text:span text:style-name="T21">1</text:span><text:span text:style-name="T22">. P a k e i č i u Valstybinės maisto ir veterinarijos tarnybos direktoriaus 2004 m. balandžio 20 d. įsakymą Nr. B1-349 „Dėl Prekybos galvijais ir kiaulėmis veterinarijos reikalavimų patvirtinimo“:</text:span></text:p>
      <text:p text:style-name="P23"><text:span text:style-name="T24">1.1</text:span><text:span text:style-name="T25">. pakeičiu preambulę ir ją išdėstau taip:</text:span><text:span text:style-name="T26"><text:s/></text:span></text:p>
      <text:p text:style-name="P27"><text:span text:style-name="T28">„Vadovaudamasis Lietuvos Respublikos veterinarijos įstatymo 6 straipsnio 3 dalimi ir įgyvendindamas 1964 m. birželio 26 d. Tarybos direktyvą 64/432/EEB dėl gyvūnų sveikatos problemų, turinčių įtakos Bendrijos vidaus prekybai galvijais ir kiaulėmis (OL<text:s/></text:span><text:span text:style-name="T29">2004 specialusis leidimas</text:span><text:span text:style-name="T30">, 3 skyrius, 1 tomas, p. 13), su paskutiniais pakeitimais, padarytais 2015 m. gegužės 22 d. Komisijos įgyvendinimo sprendimu (ES) 2015/819 (OL 2015 L 129, p. 28):“;</text:span></text:p>
      <text:p text:style-name="P31"><text:span text:style-name="T32">1.2</text:span><text:span text:style-name="T33">. pakeičiu nurodytuoju įsakymu patvirtintus Prekybos galvijais ir kiaulėmis veterinarijos reikalavimus:</text:span></text:p>
      <text:p text:style-name="P34"><text:span text:style-name="T35">1.2.1</text:span><text:span text:style-name="T36">. pakeičiu 26 punktą ir jį išdėstau taip:</text:span></text:p>
      <text:p text:style-name="P37"><text:span text:style-name="T38">„</text:span><text:span text:style-name="T39">26</text:span><text:span text:style-name="T40">.<text:s/></text:span><text:span text:style-name="T41">Surinkimo centro savininkas ar atsakingas asmuo, remdamasis gyvulių lydimaisiais dokumentais arba gyvulių</text:span><text:span text:style-name="T42"><text:s/></text:span><text:span text:style-name="T43">atpažinties numeriais</text:span><text:span text:style-name="T44"><text:s/></text:span><text:span text:style-name="T45">ar ženklais, turi registruoti žurnale ar kompiuterinėje duomenų bazėje ir saugoti ne mažiau kaip 3 metus šiuos duomenis:</text:span></text:p>
      <text:p text:style-name="P46"><text:span text:style-name="T47">26.1</text:span><text:span text:style-name="T48">. savininko vardą, pavardę arba juridinio asmens pavadinimą, gyvulių kilmės vietos adresą, gyvulių atvežimo ir išvežimo datą, gyvulių skaičių, galvijų atpažinties numerius</text:span><text:span text:style-name="T49"><text:s/></text:span><text:span text:style-name="T50">arba kiaulių kilmės vietos ar bandos registracijos numerį, gyvulių paskirties vietas;</text:span><text:span text:style-name="T51"><text:s/></text:span></text:p>
      <text:p text:style-name="P52"><text:span text:style-name="T53">26.2</text:span><text:span text:style-name="T54">. vežėjo registracijos numerį, transporto priemonės, kuria atvežami į surinkimo centrą gyvuliai ar iš jos išvežami, registracijos numerį.“,</text:span></text:p>
      <text:p text:style-name="P55"><text:span text:style-name="T56">1.2.2</text:span><text:span text:style-name="T57">. pakeičiu 36.2 papunktį ir jį išdėstau taip:</text:span></text:p>
      <text:p text:style-name="P58"><text:span text:style-name="T59">„36.2.<text:s/></text:span><text:span text:style-name="T60">remdamiesi gyvulių lydimaisiais dokumentais arba gyvulių atpažinties numeriais ar ženklais, turi registruoti žurnaluose arba kompiuterinėje duomenų bazėje ir saugoti ne mažiau kaip 3 metus šiuos duomenis:</text:span></text:p>
      <text:p text:style-name="P61"><text:span text:style-name="T62">36.2.1</text:span><text:span text:style-name="T63">. savininko vardą ir pavardę arba juridinio asmens pavadinimą, gyvulių kilmės vietos adresą, gyvulių įsigijimo datą, gyvulių paskirtį, gyvulių skaičių, galvijų atpažinties numerius arba kiaulių kilmės vietos arba bandos registracijos numerį,</text:span></text:p>
      <text:p text:style-name="P64"><text:span text:style-name="T65">36.2.2</text:span><text:span text:style-name="T66">. vežėjo registracijos numerį ir (arba) transporto priemonės, kuria vežami ar surenkami gyvuliai, registracijos numerį,</text:span></text:p>
      <text:p text:style-name="P67"><text:span text:style-name="T68">36.2.3</text:span><text:span text:style-name="T69">. pirkėjo vardą ir pavardę arba pavadinimą, gyvulių paskirties vietą,</text:span></text:p>
      <text:p text:style-name="P70"><text:span text:style-name="T71">36.2.4</text:span><text:span text:style-name="T72">. kelionės žurnalo kopijas ir (arba) veterinarijos sertifikatų serijos numerius;“,</text:span></text:p>
      <text:p text:style-name="P73"><text:span text:style-name="T74">1.2.3</text:span><text:span text:style-name="T75">. pakeičiu 43.1 papunktį ir jį išdėstau taip:</text:span></text:p>
      <text:p text:style-name="P76"><text:span text:style-name="T77">„43.1. kiekvieno gyvulio:</text:span></text:p>
      <text:p text:style-name="P78"><text:span text:style-name="T79">43.1.1</text:span><text:span text:style-name="T80">. individualus atpažinties numeris arba numeriai (reglamento (EB) Nr. 1760/2000  4 straipsnio 1 dalyje, 4 b straipsnyje, 4 c straipsnio 1 dalyje ir 4 d straipsnyje nurodytais atvejais),</text:span></text:p>
      <text:p text:style-name="P81"><text:span text:style-name="T82">43.1.2</text:span><text:span text:style-name="T83">. gimimo data,<text:s/></text:span></text:p>
      <text:p text:style-name="P84"><text:span text:style-name="T85">43.1.3</text:span><text:span text:style-name="T86">. lytis,</text:span></text:p>
      <text:p text:style-name="P87"><text:span text:style-name="T88">43.1.4</text:span><text:span text:style-name="T89">. veislė arba spalva,</text:span></text:p>
      <text:p text:style-name="P90"><text:span text:style-name="T91">43.1.5</text:span><text:span text:style-name="T92">. motinos individualus atpažinties numeris arba, jeigu galvijas importuotas iš trečiosios šalies, individualus galvijo atpažinties numeris, kurį galvijui suteikė paskirties valstybė narė pagal reglamentą (EB) Nr. 1760/2000,</text:span></text:p>
      <text:p text:style-name="P93"><text:span text:style-name="T94">43.1.6</text:span><text:span text:style-name="T95">. laikymo vietos, kurioje gyvulys gimė, registracijos numeris,</text:span></text:p>
      <text:p text:style-name="P96"><text:span text:style-name="T97">43.1.7</text:span><text:span text:style-name="T98">. laikymo vietų, kuriose gyvulys buvo laikomas, registracijos numeriai ir gyvulių perkėlimo į kitas laikymo vietas datos,</text:span></text:p>
      <text:p text:style-name="P99"><text:span text:style-name="T100">43.1.8</text:span><text:span text:style-name="T101">. gaišimo arba paskerdimo data,</text:span></text:p>
      <text:p text:style-name="P102"><text:span text:style-name="T103">43.1.9</text:span><text:span text:style-name="T104">. elektroninės tapatybės nustatymo priemonės tipas, jei taikoma</text:span><text:span text:style-name="T105">;“.</text:span></text:p>
      <text:p text:style-name="P106"><text:span text:style-name="T107">2</text:span><text:span text:style-name="T108">. N u s t a t a u</text:span><text:span text:style-name="T109">, kad šio įsakymo 1.2.3 papunktis įsigalioja nuo 2019 m. liepos 18 d.</text:span></text:p>
      <text:p text:style-name="P110"/>
      <text:p text:style-name="P111"/>
      <text:p text:style-name="P112"/>
      <text:p text:style-name="P113"><text:span text:style-name="T114">Direktorius</text:span><text:span text:style-name="T115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</meta:initial-creator>
    <dc:creator>adlibuser</dc:creator>
    <meta:creation-date>2021-04-01T04:45:00Z</meta:creation-date>
    <dc:date>2021-04-01T04:45:00Z</dc:date>
    <meta:print-date>2015-08-26T13:20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507" meta:character-count="4034" meta:row-count="111" meta:non-whitespace-character-count="3571"/>
  </office:meta>
</office:document-meta>
</file>