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tyle-complex="italic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text-properties style:font-name-asian="Calibri" style:font-size-complex="11pt"/>
    </style:style>
    <style:style style:name="P17" style:parent-style-name="Normal" style:family="paragraph"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fo:letter-spacing="0.0013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034in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OŠIMŲ PRIEŽIŪROS TARNYBOS</text:p>
      <text:p text:style-name="P6">PRIE LIETUVOS RESPUBLIKOS FINANSŲ MINISTERIJOS DIREKTORIUS</text:p>
      <text:p text:style-name="P7"/>
      <text:p text:style-name="P8">ĮSAKYMAS</text:p>
      <text:p text:style-name="P9"><text:span text:style-name="T10">DĖL LOŠIMŲ PRIEŽIŪROS TARNYBOS PRIE LIETUVOS RESPUBLIKOS FINANSŲ MINISTERIJOS DIREKTORIAUS 2018 M. RUGSĖJO 24 D. ĮSAKYMO NR. DI-491<text:s/></text:span><text:span text:style-name="T11">„DĖL<text:s/></text:span><text:span text:style-name="T12">LOŠIMŲ PRIEŽIŪRAI REIKALINGŲ SKAITMENINIO VAIZDO ĮRAŠYMO SISTEMOS VAIZDO ĮRAŠŲ REIKALAVIMŲ PATVIRTINIMO“ PAKEITIMO</text:span></text:p>
      <text:p text:style-name="P13"/>
      <text:p text:style-name="P14">2022 m. balandžio 29 d. Nr. DIE-272</text:p>
      <text:p text:style-name="P15">Vilnius</text:p>
      <text:p text:style-name="P16"/>
      <text:p text:style-name="P17"/>
      <text:p text:style-name="P18"><text:span text:style-name="T19">P a k e i č i u Lošimų priežiūrai reikalingų skaitmeninio vaizdo įrašymo sistemos vaizdo įrašų reikalavimų, patvirtintų Lošimų priežiūros tarnybos prie Lietuvos Respublikos finansų ministerijos direktoriaus 2018 m. rugsėjo 24 d. įsakymu Nr. DI-491 „Dėl Lošimų priežiūrai reikalingų skaitmeninio vaizdo įrašymo sistemos vaizdo įrašų reikalavimų patvirtinimo“ 4 punktą ir jį išdėstau taip:</text:span></text:p>
      <text:p text:style-name="P20"><text:span text:style-name="T21">„</text:span><text:span text:style-name="T22">4</text:span><text:span text:style-name="T23">. Vaizdo įrašas į sistemą privalo būti įrašomas spalvotai:</text:span></text:p>
      <text:p text:style-name="P24"><text:span text:style-name="T25">4.1</text:span><text:span text:style-name="T26">. ne mažesniu nei 20 kadrų ir ne didesniu nei 30 kadrų per sekundę greičiu;</text:span></text:p>
      <text:p text:style-name="P27"><text:span text:style-name="T28">4.2</text:span><text:span text:style-name="T29">. ne mažesne nei 1920x1080 ir ne didesne nei 2560x1440 skiriamąja geba.“</text:span></text:p>
      <text:p text:style-name="P30"/>
      <text:p text:style-name="P31"/>
      <text:p text:style-name="P32"/>
      <text:p text:style-name="P33">Direktorius<text:tab/>Virginiju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as.levulis</meta:initial-creator>
    <dc:creator>adlibuser</dc:creator>
    <meta:creation-date>2022-04-29T11:38:00Z</meta:creation-date>
    <dc:date>2022-04-29T11:38:00Z</dc:date>
    <meta:print-date>2016-06-30T12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1060" meta:row-count="33" meta:non-whitespace-character-count="938"/>
  </office:meta>
</office:document-meta>
</file>