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text-indent="2in"/>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 style:parent-style-name="Normal" style:family="paragraph">
      <style:paragraph-properties fo:text-indent="0.5in">
        <style:tab-stops>
          <style:tab-stop style:type="left" style:position="0.5in"/>
        </style:tab-stops>
      </style:paragraph-properties>
    </style:style>
    <style:style style:name="P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left="0.75in" fo:text-indent="-0.2576in">
        <style:tab-stops>
          <style:tab-stop style:type="left" style:position="0.0375in"/>
        </style:tab-stops>
      </style:paragraph-properties>
    </style:style>
    <style:style style:name="P38"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7875in"/>
        </style:tab-stops>
      </style:paragraph-properties>
    </style:style>
    <style:style style:name="T39" style:parent-style-name="DefaultParagraphFont" style:family="text">
      <style:text-properties fo:letter-spacing="0.0486in" style:font-size-complex="12pt" style:language-asian="lt" style:country-asian="L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letter-spacing="0.0486in" style:font-size-complex="12pt" style:language-asian="lt" style:country-asian="LT"/>
    </style:style>
    <style:style style:name="P43" style:parent-style-name="Normal" style:family="paragraph">
      <style:paragraph-properties fo:text-align="justify" fo:margin-left="0.75in" fo:text-indent="-0.2576in">
        <style:tab-stops>
          <style:tab-stop style:type="left" style:position="-0.75in"/>
          <style:tab-stop style:type="left" style:position="-0.0604in"/>
        </style:tab-stops>
      </style:paragraph-properties>
    </style:style>
    <style:style style:name="P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4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53" style:parent-style-name="Normal" style:family="paragraph">
      <style:paragraph-properties fo:text-align="justify">
        <style:tab-stops>
          <style:tab-stop style:type="left" style:position="0.5in"/>
        </style:tab-stops>
      </style:paragraph-properties>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style:tab-stops>
          <style:tab-stop style:type="left" style:position="0.5in"/>
        </style:tab-stops>
      </style:paragraph-properties>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name="P63" style:parent-style-name="Normal" style:family="paragraph">
      <style:text-properties fo:color="#000000" style:font-size-complex="12pt"/>
    </style:style>
    <style:style style:name="P64" style:parent-style-name="Normal" style:family="paragraph">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keep-with-next="always" fo:break-before="page" fo:margin-left="3.9375in" style:page-number="1">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language-asian="lt" style:country-asian="LT"/>
    </style:style>
    <style:style style:name="P75" style:parent-style-name="Normal" style:family="paragraph">
      <style:paragraph-properties fo:margin-left="3.9375in">
        <style:tab-stops/>
      </style:paragraph-properties>
      <style:text-properties style:font-size-complex="12pt" style:language-asian="lt" style:country-asian="LT"/>
    </style:style>
    <style:style style:name="P76" style:parent-style-name="Normal" style:family="paragraph">
      <style:paragraph-properties fo:margin-left="3.9375in">
        <style:tab-stops/>
      </style:paragraph-properties>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language-asian="lt" style:country-asian="LT"/>
    </style:style>
    <style:style style:name="P78" style:parent-style-name="Normal" style:family="paragraph">
      <style:paragraph-properties fo:margin-left="4.125in">
        <style:tab-stops/>
      </style:paragraph-properties>
      <style:text-properties style:font-size-complex="12pt" style:language-asian="lt" style:country-asian="LT"/>
    </style:style>
    <style:style style:name="P79" style:parent-style-name="Normal" style:family="paragraph">
      <style:paragraph-properties fo:margin-left="4.75in">
        <style:tab-stops>
          <style:tab-stop style:type="center" style:position="-1.4034in"/>
          <style:tab-stop style:type="right" style:position="1.943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708in" fo:text-indent="0.6895in">
        <style:tab-stops>
          <style:tab-stop style:type="left" style:position="1.055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0.943in" fo:text-indent="-0.352in">
        <style:tab-stops>
          <style:tab-stop style:type="left" style:position="-0.943in"/>
          <style:tab-stop style:type="left" style:position="0.041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0.943in" fo:text-indent="-0.352in">
        <style:tab-stops>
          <style:tab-stop style:type="left" style:position="-0.943in"/>
          <style:tab-stop style:type="left" style:position="0.041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0.943in" fo:text-indent="-0.352in">
        <style:tab-stops>
          <style:tab-stop style:type="left" style:position="-0.943in"/>
          <style:tab-stop style:type="left" style:position="0.041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943in" fo:text-indent="-0.352in">
        <style:tab-stops>
          <style:tab-stop style:type="left" style:position="-0.943in"/>
          <style:tab-stop style:type="left" style:position="0.041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943in" fo:text-indent="-0.352in">
        <style:tab-stops>
          <style:tab-stop style:type="left" style:position="-0.943in"/>
          <style:tab-stop style:type="left" style:position="0.041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943in" fo:text-indent="-0.352in">
        <style:tab-stops>
          <style:tab-stop style:type="left" style:position="-0.943in"/>
          <style:tab-stop style:type="left" style:position="0.041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0.5958in" fo:text-indent="-0.0048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1.1812in"/>
          <style:tab-stop style:type="left" style:position="1.43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1812in"/>
          <style:tab-stop style:type="left" style:position="1.43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1812in"/>
          <style:tab-stop style:type="left" style:position="1.43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993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P561"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993in"/>
        </style:tab-stops>
      </style:paragraph-properties>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P593"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993in"/>
        </style:tab-stops>
      </style:paragraph-properties>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P633"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993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1.0833in"/>
          <style:tab-stop style:type="left" style:position="1.43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993in"/>
        </style:tab-stops>
      </style:paragraph-properties>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P705" style:parent-style-name="Normal" style:family="paragraph">
      <style:paragraph-properties fo:text-align="justify" fo:margin-left="1.2395in" fo:text-indent="-0.6486in">
        <style:tab-stops>
          <style:tab-stop style:type="left" style:position="-0.1562in"/>
        </style:tab-stops>
      </style:paragraph-properties>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P709" style:parent-style-name="Normal" style:family="paragraph">
      <style:paragraph-properties fo:text-align="justify" fo:margin-left="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1.2395in" fo:text-indent="-0.6486in">
        <style:tab-stops>
          <style:tab-stop style:type="left" style:position="-0.156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P753" style:parent-style-name="Normal" style:family="paragraph">
      <style:paragraph-properties fo:text-align="justify" fo:margin-left="1.2395in" fo:text-indent="-0.648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1.2395in" fo:text-indent="-0.648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1.2395in" fo:text-indent="-0.6486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1.2395in" fo:text-indent="-0.648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1.2395in" fo:text-indent="-0.648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1.2395in" fo:text-indent="-0.6486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1.2395in" fo:text-indent="-0.648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1.2395in" fo:text-indent="-0.648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279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99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9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99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5958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5958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99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99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99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9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99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99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99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99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left="0.943in" fo:text-indent="-0.352in">
        <style:tab-stops>
          <style:tab-stop style:type="left" style:position="0.0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943in" fo:text-indent="-0.352in">
        <style:tab-stops>
          <style:tab-stop style:type="left" style:position="0.05in"/>
          <style:tab-stop style:type="left" style:position="0.140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left="0.943in" fo:text-indent="-0.352in">
        <style:tab-stops>
          <style:tab-stop style:type="left" style:position="0.05in"/>
          <style:tab-stop style:type="left" style:position="0.140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0.0986in" fo:text-indent="0.4923in">
        <style:tab-stops>
          <style:tab-stop style:type="left" style:position="0.8944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943in" fo:text-indent="-0.352in">
        <style:tab-stops>
          <style:tab-stop style:type="left" style:position="0.05in"/>
          <style:tab-stop style:type="left" style:position="0.140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P922" style:parent-style-name="Normal" style:family="paragraph">
      <style:paragraph-properties fo:text-align="center"/>
      <style:text-properties fo:font-weight="bold" style:font-weight-asian="bold" fo:text-transform="uppercase" style:font-size-complex="12pt" style:language-asian="lt" style:country-asian="LT"/>
    </style:style>
    <style:style style:name="P923" style:parent-style-name="Normal" style:family="paragraph">
      <style:paragraph-properties fo:text-align="justify" fo:text-indent="0.5909in">
        <style:tab-stops>
          <style:tab-stop style:type="left" style:position="0.5958in"/>
          <style:tab-stop style:type="left" style:position="0.787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909in">
        <style:tab-stops>
          <style:tab-stop style:type="left" style:position="0.5958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5958in"/>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59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5958in"/>
          <style:tab-stop style:type="left" style:position="0.7875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5958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5958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5958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5958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5958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595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5958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595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style:font-size-complex="12pt" style:language-asian="lt" style:country-asian="LT"/>
    </style:style>
    <style:style style:name="T1034" style:parent-style-name="DefaultParagraphFont" style:family="text">
      <style:text-properties fo:font-weight="bold" style:font-weight-asian="bold" fo:text-transform="uppercase"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language-asian="lt" style:country-asian="LT"/>
    </style:style>
    <style:style style:name="P1037" style:parent-style-name="Normal" style:family="paragraph">
      <style:paragraph-properties fo:text-align="center"/>
      <style:text-properties fo:font-weight="bold" style:font-weight-asian="bold" fo:text-transform="uppercase" style:font-size-complex="12pt" style:language-asian="lt" style:country-asian="LT"/>
    </style:style>
    <style:style style:name="P1038" style:parent-style-name="Normal" style:family="paragraph">
      <style:paragraph-properties fo:text-align="justify" fo:text-indent="0.5909in">
        <style:tab-stops>
          <style:tab-stop style:type="left" style:position="0.595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595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95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595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5958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595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595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595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595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595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595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595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5958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99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 style:type="left" style:position="0.993in"/>
          <style:tab-stop style:type="left" style:position="1.083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5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5958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99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99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99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5958in"/>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595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99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99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99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99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99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99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99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99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99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595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595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5958in"/>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5958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5958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5958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style:font-size-complex="12pt" style:language-asian="lt" style:country-asian="LT"/>
    </style:style>
    <style:style style:name="T1345" style:parent-style-name="DefaultParagraphFont" style:family="text">
      <style:text-properties fo:font-weight="bold" style:font-weight-asian="bold" fo:text-transform="uppercase"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style:font-size-complex="12pt" style:language-asian="lt" style:country-asian="LT"/>
    </style:style>
    <style:style style:name="P1348" style:parent-style-name="Normal" style:family="paragraph">
      <style:paragraph-properties fo:text-align="justify" fo:margin-left="0.5909in">
        <style:tab-stops/>
      </style:paragraph-properties>
      <style:text-properties style:font-size-complex="12pt" fo:background-color="#00FF00" style:language-asian="lt" style:country-asian="LT"/>
    </style:style>
    <style:style style:name="P1349" style:parent-style-name="Normal" style:family="paragraph">
      <style:paragraph-properties fo:text-align="justify" fo:text-indent="0.5909in">
        <style:tab-stops>
          <style:tab-stop style:type="left" style:position="0.595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5958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595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99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99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5958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99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99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99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99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99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99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5958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99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99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99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99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99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99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99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99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5958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5958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5958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99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99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99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99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99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99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99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5958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99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tab-stops>
          <style:tab-stop style:type="left" style:position="0.99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99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99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99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993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fo:text-transform="uppercase"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style:font-size-complex="12pt" style:language-asian="lt" style:country-asian="LT"/>
    </style:style>
    <style:style style:name="P1507" style:parent-style-name="Normal" style:family="paragraph">
      <style:text-properties fo:font-weight="bold" style:font-weight-asian="bold" fo:text-transform="uppercase" style:font-size-complex="12pt" style:language-asian="lt" style:country-asian="LT"/>
    </style:style>
    <style:style style:name="P1508" style:parent-style-name="Normal" style:family="paragraph">
      <style:paragraph-properties fo:text-align="justify" fo:text-indent="0.5909in">
        <style:tab-stops>
          <style:tab-stop style:type="left" style:position="0.5958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5958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5958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5958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595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595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5958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5958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5958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5958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556" style:parent-style-name="Normal" style:family="paragraph">
      <style:text-properties fo:color="#000000" fo:font-size="11.5pt" style:font-size-asian="11.5pt" style:font-size-complex="11.5pt" style:language-asian="lt" style:country-asian="LT"/>
    </style:style>
    <style:style style:name="P1557" style:parent-style-name="Normal" style:family="paragraph">
      <style:paragraph-properties fo:text-align="justify" fo:text-indent="0.5909in">
        <style:tab-stops>
          <style:tab-stop style:type="left" style:position="0.5958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595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5958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left="0.5909in">
        <style:tab-stops>
          <style:tab-stop style:type="left" style:position="-0.5909in"/>
        </style:tab-stops>
      </style:paragraph-properties>
      <style:text-properties style:font-size-complex="12pt" fo:background-color="#00FF00" style:language-asian="lt" style:country-asian="LT"/>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T1572" style:parent-style-name="DefaultParagraphFont" style:family="text">
      <style:text-properties fo:font-size="11.5pt" style:font-size-asian="11.5pt" style:font-size-complex="11.5pt" style:language-asian="lt" style:country-asian="LT"/>
    </style:style>
    <style:style style:name="P1573" style:parent-style-name="Normal" style:master-page-name="MPF2" style:family="paragraph">
      <style:paragraph-properties fo:keep-with-next="always" fo:break-before="page" fo:margin-left="7.2in" fo:margin-right="0.0062in">
        <style:tab-stops/>
      </style:paragraph-properties>
      <style:text-properties style:font-size-complex="12pt" style:language-asian="lt" style:country-asian="LT"/>
    </style:style>
    <style:style style:name="P1581" style:parent-style-name="Normal" style:family="paragraph">
      <style:paragraph-properties fo:keep-with-next="always" fo:margin-left="7.2in" fo:margin-right="0.0062in">
        <style:tab-stops/>
      </style:paragraph-properties>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keep-with-next="always" fo:margin-left="6.3138in" fo:margin-right="-0.3541in" fo:text-indent="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TableColumn1591" style:family="table-column">
      <style:table-column-properties style:column-width="0.525in"/>
    </style:style>
    <style:style style:name="TableColumn1592" style:family="table-column">
      <style:table-column-properties style:column-width="2.8256in"/>
    </style:style>
    <style:style style:name="TableColumn1593" style:family="table-column">
      <style:table-column-properties style:column-width="1.7548in"/>
    </style:style>
    <style:style style:name="TableColumn1594" style:family="table-column">
      <style:table-column-properties style:column-width="1.0763in"/>
    </style:style>
    <style:style style:name="TableColumn1595" style:family="table-column">
      <style:table-column-properties style:column-width="4.0861in"/>
    </style:style>
    <style:style style:name="Table1590" style:family="table">
      <style:table-properties style:width="0in" fo:margin-left="0in" table:align="lef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ableRow1625" style:family="table-row">
      <style:table-row-properties style:min-row-height="0.4243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1993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size="11.5pt" style:font-size-asian="11.5pt" style:font-size-complex="11.5pt" style:language-asian="lt" style:country-asian="LT"/>
    </style:style>
    <style:style style:name="P1712" style:parent-style-name="Normal" style:master-page-name="MPF3" style:family="paragraph">
      <style:paragraph-properties fo:break-before="page" fo:margin-left="3.6in" fo:text-indent="3.9798in">
        <style:tab-stops/>
      </style:paragraph-properties>
      <style:text-properties style:font-size-complex="12pt" style:language-asian="lt" style:country-asian="LT"/>
    </style:style>
    <style:style style:name="P1720" style:parent-style-name="Normal" style:family="paragraph">
      <style:paragraph-properties fo:margin-left="3.6in" fo:text-indent="3.9798in">
        <style:tab-stops/>
      </style:paragraph-properties>
      <style:text-properties style:font-size-complex="12pt" style:language-asian="lt" style:country-asian="LT"/>
    </style:style>
    <style:style style:name="P1721" style:parent-style-name="Normal" style:family="paragraph">
      <style:paragraph-properties fo:margin-left="3.6in" fo:text-indent="3.9798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fo:text-indent="0.0791in"/>
      <style:text-properties style:font-weight-complex="bold" fo:font-size="11pt" style:font-size-asian="11pt" style:font-size-complex="11pt"/>
    </style:style>
    <style:style style:name="P1729" style:parent-style-name="Normal" style:family="paragraph">
      <style:paragraph-properties fo:text-align="center"/>
      <style:text-properties fo:font-weight="bold" style:font-weight-asian="bold" style:font-weight-complex="bold" style:font-size-complex="12pt"/>
    </style:style>
    <style:style style:name="P1730" style:parent-style-name="Normal" style:family="paragraph">
      <style:paragraph-properties fo:text-align="center"/>
      <style:text-properties fo:font-weight="bold" style:font-weight-asian="bold" style:font-weight-complex="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center"/>
      <style:text-properties fo:font-weight="bold" style:font-weight-asian="bold" style:font-weight-complex="bold" style:font-size-complex="12pt"/>
    </style:style>
    <style:style style:name="P1734" style:parent-style-name="Normal" style:family="paragraph">
      <style:paragraph-properties fo:text-align="justify"/>
      <style:text-properties fo:font-weight="bold" style:font-weight-asian="bold" style:font-weight-complex="bold" style:font-size-complex="12pt"/>
    </style:style>
    <style:style style:name="P173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P1736" style:parent-style-name="Normal" style:family="paragraph">
      <style:paragraph-properties fo:text-align="justify" fo:text-indent="0.6895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37" style:parent-style-name="Normal" style:family="paragraph">
      <style:paragraph-properties fo:text-align="justify" fo:text-indent="0.6895in">
        <style:tab-stops>
          <style:tab-stop style:type="left" style:position="0.8861in"/>
        </style:tab-stops>
      </style:paragraph-properties>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6895in">
        <style:tab-stops>
          <style:tab-stop style:type="left" style:position="0.8861in"/>
        </style:tab-stops>
      </style:paragraph-properties>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6895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42" style:parent-style-name="Normal" style:family="paragraph">
      <style:paragraph-properties fo:text-align="justify" fo:text-indent="0.6895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43" style:parent-style-name="Normal" style:family="paragraph">
      <style:paragraph-properties fo:text-align="justify" fo:text-indent="0.6895in"/>
    </style:style>
    <style:style style:name="P17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1748" style:family="table-column">
      <style:table-column-properties style:column-width="0.5847in" style:use-optimal-column-width="false"/>
    </style:style>
    <style:style style:name="TableColumn1749" style:family="table-column">
      <style:table-column-properties style:column-width="1.4486in" style:use-optimal-column-width="false"/>
    </style:style>
    <style:style style:name="TableColumn1750" style:family="table-column">
      <style:table-column-properties style:column-width="3.1756in" style:use-optimal-column-width="false"/>
    </style:style>
    <style:style style:name="TableColumn1751" style:family="table-column">
      <style:table-column-properties style:column-width="2.4513in" style:use-optimal-column-width="false"/>
    </style:style>
    <style:style style:name="TableColumn1752" style:family="table-column">
      <style:table-column-properties style:column-width="2.2562in" style:use-optimal-column-width="false"/>
    </style:style>
    <style:style style:name="Table1747" style:family="table">
      <style:table-properties style:width="9.9166in" fo:margin-left="0in" table:align="left"/>
    </style:style>
    <style:style style:name="TableRow1753" style:family="table-row">
      <style:table-row-properties style:min-row-height="0.4833in" style:use-optimal-row-height="false" fo:keep-together="always"/>
    </style:style>
    <style:style style:name="TableCell175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4" style:family="table-row">
      <style:table-row-properties style:min-row-height="0.1916in" style:use-optimal-row-height="false" fo:keep-together="always"/>
    </style:style>
    <style:style style:name="TableCell176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ell17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ell17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ell17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ell17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Row1775" style:family="table-row">
      <style:table-row-properties style:use-optimal-row-height="false" fo:keep-together="always"/>
    </style:style>
    <style:style style:name="TableCell17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Cell17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85" style:parent-style-name="Normal" style:family="paragraph">
      <style:text-properties style:font-name="TimesLT" fo:font-weight="bold" style:font-weight-asian="bold" style:font-weight-complex="bold" fo:text-transform="uppercase" fo:font-size="11pt" style:font-size-asian="11pt" style:font-size-complex="11pt" fo:language="en" fo:country="US"/>
    </style:style>
    <style:style style:name="TableRow1786" style:family="table-row">
      <style:table-row-properties style:use-optimal-row-height="false" fo:keep-together="always"/>
    </style:style>
    <style:style style:name="TableCell1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88" style:parent-style-name="Normal" style:family="paragraph">
      <style:paragraph-properties fo:text-align="center"/>
      <style:text-properties fo:text-transform="uppercase" fo:language="en" fo:country="US"/>
    </style:style>
    <style:style style:name="TableCell17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style>
    <style:style style:name="TableCell17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96"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797" style:family="table-row">
      <style:table-row-properties style:use-optimal-row-height="false" fo:keep-together="always"/>
    </style:style>
    <style:style style:name="TableCell17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99" style:parent-style-name="Normal" style:family="paragraph">
      <style:paragraph-properties fo:text-align="center"/>
      <style:text-properties fo:text-transform="uppercase" fo:language="en" fo:country="US"/>
    </style:style>
    <style:style style:name="TableCell18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style>
    <style:style style:name="TableCell18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7"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808" style:family="table-row">
      <style:table-row-properties style:use-optimal-row-height="false" fo:keep-together="always"/>
    </style:style>
    <style:style style:name="TableCell18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0" style:parent-style-name="Normal" style:family="paragraph">
      <style:paragraph-properties fo:text-align="center"/>
      <style:text-properties fo:text-transform="uppercase" fo:language="en" fo:country="US"/>
    </style:style>
    <style:style style:name="TableCell18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TableCell18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8"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819" style:family="table-row">
      <style:table-row-properties style:use-optimal-row-height="false" fo:keep-together="always"/>
    </style:style>
    <style:style style:name="TableCell18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1" style:parent-style-name="Normal" style:family="paragraph">
      <style:paragraph-properties fo:text-align="center"/>
      <style:text-properties fo:text-transform="uppercase" fo:language="en" fo:country="US"/>
    </style:style>
    <style:style style:name="TableCell18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9"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830" style:family="table-row">
      <style:table-row-properties style:use-optimal-row-height="false" fo:keep-together="always"/>
    </style:style>
    <style:style style:name="TableCell18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32" style:parent-style-name="Normal" style:family="paragraph">
      <style:paragraph-properties fo:text-align="center"/>
      <style:text-properties fo:text-transform="uppercase" fo:language="en" fo:country="US"/>
    </style:style>
    <style:style style:name="TableCell18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0"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841" style:family="table-row">
      <style:table-row-properties style:use-optimal-row-height="false" fo:keep-together="always"/>
    </style:style>
    <style:style style:name="TableCell18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3" style:parent-style-name="Normal" style:family="paragraph">
      <style:paragraph-properties fo:text-align="center"/>
      <style:text-properties fo:text-transform="uppercase" fo:language="en" fo:country="US"/>
    </style:style>
    <style:style style:name="TableCell18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51"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852" style:family="table-row">
      <style:table-row-properties style:use-optimal-row-height="false" fo:keep-together="always"/>
    </style:style>
    <style:style style:name="TableCell18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54" style:parent-style-name="Normal" style:family="paragraph">
      <style:paragraph-properties fo:text-align="center"/>
      <style:text-properties fo:text-transform="uppercase" fo:language="en" fo:country="US"/>
    </style:style>
    <style:style style:name="TableCell18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Cell18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2"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863" style:family="table-row">
      <style:table-row-properties style:use-optimal-row-height="false" fo:keep-together="always"/>
    </style:style>
    <style:style style:name="TableCell18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5" style:parent-style-name="Normal" style:family="paragraph">
      <style:paragraph-properties fo:text-align="center"/>
      <style:text-properties fo:text-transform="uppercase" fo:language="en" fo:country="US"/>
    </style:style>
    <style:style style:name="TableCell18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style>
    <style:style style:name="TableCell18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73"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874" style:family="table-row">
      <style:table-row-properties style:use-optimal-row-height="false" fo:keep-together="always"/>
    </style:style>
    <style:style style:name="TableCell18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76" style:parent-style-name="Normal" style:family="paragraph">
      <style:paragraph-properties fo:text-align="center"/>
      <style:text-properties fo:text-transform="uppercase" fo:language="en" fo:country="US"/>
    </style:style>
    <style:style style:name="TableCell18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4"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885" style:family="table-row">
      <style:table-row-properties style:use-optimal-row-height="false" fo:keep-together="always"/>
    </style:style>
    <style:style style:name="TableCell18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7" style:parent-style-name="Normal" style:family="paragraph">
      <style:paragraph-properties fo:text-align="center"/>
      <style:text-properties fo:text-transform="uppercase" fo:language="en" fo:country="US"/>
    </style:style>
    <style:style style:name="TableCell18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style>
    <style:style style:name="TableCell18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5"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TableRow1896" style:family="table-row">
      <style:table-row-properties style:use-optimal-row-height="false" fo:keep-together="always"/>
    </style:style>
    <style:style style:name="TableCell18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8" style:parent-style-name="Normal" style:family="paragraph">
      <style:paragraph-properties fo:text-align="center"/>
      <style:text-properties fo:text-transform="uppercase" fo:language="en" fo:country="US"/>
    </style:style>
    <style:style style:name="TableCell1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06" style:parent-style-name="Normal" style:family="paragraph">
      <style:paragraph-properties fo:text-align="justify"/>
      <style:text-properties style:font-name="TimesLT" fo:font-weight="bold" style:font-weight-asian="bold" style:font-weight-complex="bold" fo:text-transform="uppercase" fo:font-size="11pt" style:font-size-asian="11pt" style:font-size-complex="11pt" fo:language="en" fo:country="US"/>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style>
    <style:style style:name="P1909" style:parent-style-name="Normal" style:master-page-name="MPF4" style:family="paragraph">
      <style:paragraph-properties fo:break-before="page" fo:margin-left="4.627in">
        <style:tab-stops/>
      </style:paragraph-properties>
      <style:text-properties style:font-size-complex="12pt"/>
    </style:style>
    <style:style style:name="P1917" style:parent-style-name="Normal" style:family="paragraph">
      <style:paragraph-properties fo:margin-left="4.627in">
        <style:tab-stops/>
      </style:paragraph-properties>
      <style:text-properties style:font-size-complex="12pt"/>
    </style:style>
    <style:style style:name="P1918" style:parent-style-name="Normal" style:family="paragraph">
      <style:paragraph-properties fo:margin-left="4.62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center"/>
      <style:text-properties fo:font-weight="bold" style:font-weight-asian="bold"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style:snap-to-layout-grid="false" fo:text-align="center" fo:text-indent="0.2166in"/>
      <style:text-properties style:font-name="Times New Roman Bold" style:language-asian="lt" style:country-asian="LT"/>
    </style:style>
    <style:style style:name="P1926" style:parent-style-name="Normal" style:family="paragraph">
      <style:paragraph-properties style:snap-to-layout-grid="false" fo:text-align="center" fo:text-indent="0.2166in"/>
      <style:text-properties style:font-name="Times New Roman Bold" style:language-asian="lt" style:country-asian="LT"/>
    </style:style>
    <style:style style:name="P1927" style:parent-style-name="Normal" style:family="paragraph">
      <style:paragraph-properties fo:keep-with-next="always" fo:text-align="center"/>
      <style:text-properties fo:color="#000000" style:letter-kerning="true" style:font-size-complex="16pt" style:language-asian="lt" style:country-asian="LT"/>
    </style:style>
    <style:style style:name="P1928" style:parent-style-name="Normal" style:family="paragraph">
      <style:paragraph-properties fo:keep-with-next="always" fo:text-align="center"/>
      <style:text-properties fo:color="#000000" style:letter-kerning="true" style:font-size-complex="16pt" style:language-asian="lt" style:country-asian="LT"/>
    </style:style>
    <style:style style:name="P1929" style:parent-style-name="Normal" style:family="paragraph">
      <style:paragraph-properties fo:keep-with-next="always" fo:text-align="center"/>
      <style:text-properties fo:color="#000000" style:letter-kerning="true" style:font-size-complex="16pt" style:language-asian="lt" style:country-asian="LT"/>
    </style:style>
    <style:style style:name="P1930" style:parent-style-name="Normal" style:family="paragraph">
      <style:paragraph-properties fo:keep-with-next="always" fo:text-align="center"/>
      <style:text-properties fo:color="#000000" style:letter-kerning="true" style:font-size-complex="16pt" style:language-asian="lt" style:country-asian="LT"/>
    </style:style>
    <style:style style:name="P1931" style:parent-style-name="Normal" style:family="paragraph">
      <style:paragraph-properties style:snap-to-layout-grid="false" fo:text-align="center" fo:text-indent="0.2166in"/>
      <style:text-properties style:font-name="Times New Roman Bold" style:language-asian="lt" style:country-asian="LT"/>
    </style:style>
    <style:style style:name="P1932" style:parent-style-name="Normal" style:family="paragraph">
      <style:paragraph-properties style:snap-to-layout-grid="false" fo:text-align="justify" fo:text-indent="0.3937in"/>
      <style:text-properties style:language-asian="lt" style:country-asian="LT"/>
    </style:style>
    <style:style style:name="P1933" style:parent-style-name="Normal" style:family="paragraph">
      <style:paragraph-properties style:snap-to-layout-grid="false" fo:margin-left="2in" fo:text-indent="0.5in">
        <style:tab-stops/>
      </style:paragraph-properties>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font-weight="bold" style:font-weight-asian="bold" fo:font-size="10pt" style:font-size-asian="10pt" style:language-asian="lt" style:country-asian="LT"/>
    </style:style>
    <style:style style:name="P1936" style:parent-style-name="Normal" style:family="paragraph">
      <style:paragraph-properties style:snap-to-layout-grid="false" fo:text-align="justify"/>
      <style:text-properties style:language-asian="lt" style:country-asian="LT"/>
    </style:style>
    <style:style style:name="P1937" style:parent-style-name="Normal" style:family="paragraph">
      <style:paragraph-properties style:snap-to-layout-grid="false" fo:margin-left="0.5in" fo:text-indent="0.5in">
        <style:tab-stops/>
      </style:paragraph-properties>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weight="bold" style:font-weight-asian="bold" fo:font-size="10pt" style:font-size-asian="10pt" style:language-asian="lt" style:country-asian="LT"/>
    </style:style>
    <style:style style:name="P1940" style:parent-style-name="Normal" style:family="paragraph">
      <style:paragraph-properties style:snap-to-layout-grid="false" fo:text-align="justify"/>
      <style:text-properties style:language-asian="lt" style:country-asian="LT"/>
    </style:style>
    <style:style style:name="P1941" style:parent-style-name="Normal" style:family="paragraph">
      <style:paragraph-properties style:snap-to-layout-grid="false" fo:margin-left="0.5in" fo:text-indent="0.7576in">
        <style:tab-stops/>
      </style:paragraph-properties>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weight="bold" style:font-weight-asian="bold" fo:font-size="10pt" style:font-size-asian="10pt" style:language-asian="lt" style:country-asian="LT"/>
    </style:style>
    <style:style style:name="P1944" style:parent-style-name="Normal" style:family="paragraph">
      <style:paragraph-properties style:snap-to-layout-grid="false" fo:margin-left="0.5in" fo:text-indent="0.5in">
        <style:tab-stops/>
      </style:paragraph-properties>
      <style:text-properties fo:font-size="10pt" style:font-size-asian="10pt" style:language-asian="lt" style:country-asian="LT"/>
    </style:style>
    <style:style style:name="P1945" style:parent-style-name="Normal" style:family="paragraph">
      <style:paragraph-properties style:snap-to-layout-grid="false" fo:text-align="justify" fo:text-indent="0.25in">
        <style:tab-stops>
          <style:tab-stop style:type="left" style:position="0.4923in"/>
        </style:tab-stops>
      </style:paragraph-properties>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style:snap-to-layout-grid="false" fo:text-align="justify" fo:text-indent="0.1972in">
        <style:tab-stops>
          <style:tab-stop style:type="left" style:position="0.5909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style:snap-to-layout-grid="false" fo:text-align="justify" fo:text-indent="0.1972in">
        <style:tab-stops>
          <style:tab-stop style:type="left" style:position="0.5909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style:snap-to-layout-grid="false" fo:text-align="justify" fo:text-indent="0.1972in">
        <style:tab-stops>
          <style:tab-stop style:type="left" style:position="0.5909in"/>
        </style:tab-stops>
      </style:paragraph-properties>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style:snap-to-layout-grid="false" fo:text-align="justify" fo:margin-left="0.5in" fo:text-indent="-0.25in">
        <style:tab-stops/>
      </style:paragraph-properties>
    </style:style>
    <style:style style:name="T1963" style:parent-style-name="DefaultParagraphFont" style:family="text">
      <style:text-properties fo:font-weight="bold" style:font-weight-asian="bold" fo:font-variant="small-caps" style:language-asian="lt" style:country-asian="LT"/>
    </style:style>
    <style:style style:name="T1964" style:parent-style-name="DefaultParagraphFont" style:family="text">
      <style:text-properties fo:font-weight="bold" style:font-weight-asian="bold" fo:font-variant="small-caps" style:language-asian="lt" style:country-asian="LT"/>
    </style:style>
    <style:style style:name="T1965" style:parent-style-name="DefaultParagraphFont" style:family="text">
      <style:text-properties fo:font-weight="bold" style:font-weight-asian="bold" fo:font-variant="small-caps" style:language-asian="lt" style:country-asian="LT"/>
    </style:style>
    <style:style style:name="T1966" style:parent-style-name="DefaultParagraphFont" style:family="text">
      <style:text-properties fo:font-weight="bold" style:font-weight-asian="bold" style:language-asian="lt" style:country-asian="LT"/>
    </style:style>
    <style:style style:name="P1967" style:parent-style-name="Normal" style:family="paragraph">
      <style:paragraph-properties style:snap-to-layout-grid="false" fo:text-align="justify" fo:text-indent="0.1972in">
        <style:tab-stops>
          <style:tab-stop style:type="left" style:position="0.5909in"/>
        </style:tab-stops>
      </style:paragraph-properties>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style:snap-to-layout-grid="false" fo:text-align="justify" fo:margin-left="1.25in" fo:text-indent="-1.0527in">
        <style:tab-stops>
          <style:tab-stop style:type="left" style:position="-0.659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text-position="super 62.5%"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size="9pt" style:font-size-asian="9pt" style:font-size-complex="9pt" fo:language="en" fo:country="GB"/>
    </style:style>
    <style:style style:name="T1978" style:parent-style-name="DefaultParagraphFont" style:family="text">
      <style:text-properties fo:font-size="9pt" style:font-size-asian="9pt" style:font-size-complex="9pt" style:language-asian="lt" style:country-asian="LT"/>
    </style:style>
    <style:style style:name="T197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980" style:parent-style-name="DefaultParagraphFont" style:family="text">
      <style:text-properties fo:font-size="9pt" style:font-size-asian="9pt" style:font-size-complex="9pt"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style:snap-to-layout-grid="false" fo:text-align="justify" fo:margin-left="1.25in" fo:text-indent="-1.0527in">
        <style:tab-stops>
          <style:tab-stop style:type="left" style:position="-0.659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style:snap-to-layout-grid="false" fo:text-align="justify" fo:text-indent="0.1972in">
        <style:tab-stops>
          <style:tab-stop style:type="left" style:position="0.5909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style:snap-to-layout-grid="false" fo:text-align="justify" fo:text-indent="0.1972in">
        <style:tab-stops>
          <style:tab-stop style:type="left" style:position="0.4923in"/>
        </style:tab-stops>
      </style:paragraph-properties>
    </style:style>
    <style:style style:name="T1991" style:parent-style-name="DefaultParagraphFont" style:family="text">
      <style:text-properties fo:font-weight="bold" style:font-weight-asian="bold" style:language-asian="lt" style:country-asian="LT"/>
    </style:style>
    <style:style style:name="T1992" style:parent-style-name="DefaultParagraphFont" style:family="text">
      <style:text-properties fo:font-weight="bold" style:font-weight-asian="bold" style:language-asian="lt" style:country-asian="LT"/>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font-weight="bold" style:font-weight-asian="bold" style:font-weight-complex="bold" style:language-asian="lt" style:country-asian="LT"/>
    </style:style>
    <style:style style:name="T1995" style:parent-style-name="DefaultParagraphFont" style:family="text">
      <style:text-properties style:font-weight-complex="bold"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style:snap-to-layout-grid="false" fo:text-align="justify" fo:margin-left="1.6736in">
        <style:tab-stops/>
      </style:paragraph-properties>
      <style:text-properties fo:color="#000000" style:language-asian="lt" style:country-asian="LT"/>
    </style:style>
    <style:style style:name="P1999" style:parent-style-name="Normal" style:family="paragraph">
      <style:paragraph-properties fo:text-align="justify" fo:text-indent="1.8444in">
        <style:tab-stops>
          <style:tab-stop style:type="left" style:position="4.2333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15 M. SPALIO 15 D. ĮSAKYMO<text:s/></text:span><text:span text:style-name="T17"><text:line-break/><text:s/>NR. 1B-791 „DĖL MUITINĖS INFORMACINIŲ SISTEMŲ DUOMENŲ SAUGOS NUOSTATŲ PATVIRTINIMO“</text:span><text:span text:style-name="T18"><text:s/>PAKEITIMO</text:span></text:p>
      <text:p text:style-name="P19"/>
      <text:p text:style-name="P20">2019 m. rugsėjo 16 d. Nr.1B-824</text:p>
      <text:p text:style-name="P21">Vilnius</text:p>
      <text:p text:style-name="P22"/>
      <text:p text:style-name="P23"/>
      <text:p text:style-name="P24">P a k e i č i u Muitinės departamento prie Lietuvos Respublikos finansų ministerijos generalinio direktoriaus 2015 m. spalio 15 d. įsakymą Nr. 1B-791 „Dėl Muitinės informacinių sistemų duomenų saugos nuostatų patvirtinimo“ ir jį išdėstau nauja redakcija:</text:p>
      <text:p text:style-name="P25"/>
      <text:p text:style-name="P26"/>
      <text:p text:style-name="P27"><text:span text:style-name="T28">„MUITINĖS DEPARTAMENTO</text:span></text:p>
      <text:p text:style-name="P29">PRIE LIETUVOS RESPUBLIKOS FINANSŲ MINISTERIJOS</text:p>
      <text:p text:style-name="P30">GENERALINIS DIREKTORIUS</text:p>
      <text:p text:style-name="P31"/>
      <text:p text:style-name="P32">ĮSAKYMAS</text:p>
      <text:p text:style-name="P33">DĖL MUITINĖS INFORMACINIŲ SISTEMŲ DUOMENŲ SAUGOS NUOSTATŲ PATVIRTINIMO</text:p>
      <text:p text:style-name="P34"/>
      <text:p text:style-name="P35"><text:span text:style-name="T36">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2,19 ir 26 punktais:</text:span></text:p>
      <text:p text:style-name="P37">1.<text:tab/>T v i r t i n u Muitinės informacinių sistemų duomenų saugos nuostatus (pridedama).</text:p>
      <text:p text:style-name="P38">2.<text:tab/><text:span text:style-name="T39">Skiriu</text:span>Muitinės informacinių sistemų centro patarėją Dainorą Gelžinytę muitinės informacinių sistemų saugos įgaliotine (toliau – Saugos įgaliotinis).<text:span text:style-name="T40"><text:s/></text:span></text:p>
      <text:p text:style-name="P41">3.<text:tab/><text:span text:style-name="T42">Įpareigoju</text:span>Muitinės departamento saugos muitinėje koordinavimo komitetą ir muitinės įstaigų saugos administravimo pakomitečius pasirašytinai supažindinti muitinės pareigūnus, valstybės tarnautojus ir darbuotojus, dirbančius pagal darbo sutartis, su šio įsakymo 1 punktu patvirtintais nuostatais.</text:p>
      <text:p text:style-name="P43">4.<text:tab/>P a v e d u:<text:s/></text:p>
      <text:p text:style-name="P44">4.1.<text:tab/>Muitinės informacinių sistemų centrui (T. Banelis):</text:p>
      <text:p text:style-name="P45">4.1.1.<text:tab/><text:s/>ne vėliau kaip per 5 darbo dienas nuo šio įsakymo įsigaliojimo dienos pateikti šio įsakymo ir juo patvirtintų nuostatų kopiją Registrų ir valstybės informacinių sistemų registrui Registrų ir valstybės informacinių sistemų registro nuostatų nustatyta tvarka;</text:p>
      <text:p text:style-name="P46">4.1.2.<text:tab/>iki 2019 m. gruodžio 31 d. paskirti muitinės administruojamų informacinių sistemų administratorius;</text:p>
      <text:p text:style-name="P47">4.2.<text:tab/>Saugos įgaliotiniui šio įsakymo 1 punktu patvirtintus nuostatus ne vėliau kaip per 5 darbo dienas nuo jų patvirtinimo pateikti Valstybės informacinių išteklių atitikties elektroninės informacijos saugos stebėsenos sistemai (ARSIS);<text:s/></text:p>
      <text:p text:style-name="P48"><text:span text:style-name="T49">4.3</text:span><text:span text:style-name="T50">.</text:span><text:span text:style-name="T51"><text:tab/>Muitinės departamento ir muitinės įstaigų struktūrinių padalinių vadovams pasirašytinai supažindinti su šio įsakymo 1 punktu patvirtintais nuostatais naujai priimamus muitinės pareigūnus, valstybės tarnautojus ir darbuotojus, dirbančius pagal darbo sutartis.</text:span></text:p>
      <text:p text:style-name="P52">5.<text:tab/>P r i p a ž į s t u netekusiu galios Muitinės departamento prie Lietuvos Respublikos finansų ministerijos generalinio direktoriaus 2015 m. lapkričio 25 d. įsakymą 1B-911 „Dėl Muitinės informacinių sistemų saugos įgaliotinio paskyrimo. “</text:p>
      <text:p text:style-name="P53"/>
      <text:p text:style-name="P54"/>
      <text:p text:style-name="P55"/>
      <text:p text:style-name="P56">Generalinio direktoriaus pavaduotojas,</text:p>
      <text:p text:style-name="P57">atliekantis generalinio direktoriaus funkcijas<text:s/><text:tab/><text:tab/>Vygantas Paigozinas<text:s/></text:p>
      <text:p text:style-name="P58"/>
      <text:p text:style-name="P59"/>
      <text:p text:style-name="P60"/>
      <text:p text:style-name="P61"/>
      <text:p text:style-name="P62">SUDERINTA</text:p>
      <text:p text:style-name="P63">Nacionalinio kibernetinio saugumo centro<text:s/></text:p>
      <text:p text:style-name="P64">prie Krašto apsaugos ministerijos</text:p>
      <text:p text:style-name="Normal"><text:span text:style-name="T65">2019-09-04 raštu Nr. (4.2)6K-585</text:span></text:p>
      <text:soft-page-break/>
      <text:p text:style-name="P66">PATVIRTINTA</text:p>
      <text:p text:style-name="P74">Muitinės departamento prie Lietuvos Respublikos finansų ministerijos<text:s/></text:p>
      <text:p text:style-name="P75">generalinio direktoriaus 2015 m. <text:s/></text:p>
      <text:p text:style-name="P76">spalio 15 d. įsakymu Nr. 1B-791</text:p>
      <text:p text:style-name="P77">(Muitinės departamento prie Lietuvos Respublikos finansų ministerijos generalinio direktoriaus<text:s/>2019 m. rugsėjo 16 d. įsakymo Nr. 1B-824 redakcija)</text:p>
      <text:p text:style-name="P78"/>
      <text:p text:style-name="P79"/>
      <text:p text:style-name="P80"><text:span text:style-name="T81">muitinės informacinių sistemų duomenų saug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Muitinės informacinių sistemų duomenų saugos nuostatai (toliau – Saugos nuostatai) reglamentuoja Lietuvos Respublikos muitinės (toliau – muitinė) informacinių sistemų elektroninės informacijos saugos politiką (toliau – elektroninės informacijos saugos politika), nustato organizacines, technines, programines, teisines ir kitas priemones, užtikrinančias saugų muitinės informacinių sistemų elektroninės informacijos valdymą ir tvarkymą.<text:s/></text:span></text:p>
      <text:p text:style-name="P93"><text:span text:style-name="T94">2</text:span><text:span text:style-name="T95">.</text:span><text:span text:style-name="T96"><text:tab/>Saugos nuostatų reikalavimai taikomi administruojant muitinės informacines sistemas, nurodytas Muitinės administruojamų informacinių sistemų sąraše (1 priedas).</text:span></text:p>
      <text:p text:style-name="P97"><text:span text:style-name="T98">3</text:span><text:span text:style-name="T99">.</text:span><text:span text:style-name="T100"><text:tab/>Elektroninės informacijos saugos politika įgyvendinama pagal<text:s/></text:span><text:span text:style-name="T101">Muitinės departamento prie Lietuvos Respublikos finansų ministerijos (toliau – Muitinės departamentas) <text:s/>generalinio direktoriaus tvirtinamus muitinės informacinių sistemų<text:s/></text:span><text:span text:style-name="T102">saugos politiką įgyvendinančius dokumentus: Muitinės informacinių sistemų saugaus elektroninės informacijos tvarkymo taisykles, Muitinės informacinių sistemų naudotojų administravimo taisykles, Muitinės informacinių sistemų veiklos tęstinumo valdymo planą (toliau – saugos politiką įgyvendinantys dokumentai).</text:span></text:p>
      <text:p text:style-name="P103"><text:span text:style-name="T104">4</text:span><text:span text:style-name="T105">.</text:span><text:span text:style-name="T106"><text:tab/>Saugos nuostatuose vartojamos sąvokos:</text:span></text:p>
      <text:p text:style-name="P107"><text:span text:style-name="T108">4.1</text:span><text:span text:style-name="T109">.</text:span><text:span text:style-name="T110"><text:tab/></text:span><text:span text:style-name="T111">Duomenys –<text:s/></text:span><text:span text:style-name="T112">muitinės informacinėse sistemose kaupiami ir apdorojami duomenys, įskaitant asmens duomenis.</text:span></text:p>
      <text:p text:style-name="P113"><text:span text:style-name="T114">4.2</text:span><text:span text:style-name="T115">.</text:span><text:span text:style-name="T116"><text:tab/></text:span><text:span text:style-name="T117">Informacinių sistemų elektroninės informacijos sauga</text:span><text:span text:style-name="T118"><text:s/>– elektroninės informacijos konfidencialumo, vientisumo ir prieinamumo užtikrinimas.</text:span></text:p>
      <text:p text:style-name="P119"><text:span text:style-name="T120">4.3</text:span><text:span text:style-name="T121">.</text:span><text:span text:style-name="T122"><text:tab/></text:span><text:span text:style-name="T123">Informacinės sistemos saugos įgaliotinis –<text:s/></text:span><text:span text:style-name="T124">Muitinės departamento generalinio direktoriaus įsakymu paskirtas muitinės darbuotojas, koordinuojantis ir prižiūrintis elektroninės informacijos saugos politikos įgyvendinimą muitinės informacinėse sistemose ir vykdantis muitinės informacinių sistemų Saugos įgaliotinio funkcijas (toliau – Saugos įgaliotinis).</text:span></text:p>
      <text:p text:style-name="P125"><text:span text:style-name="T126">4.4</text:span><text:span text:style-name="T127">.</text:span><text:span text:style-name="T128"><text:tab/></text:span><text:span text:style-name="T129">Išorinis naudotojas<text:s/></text:span><text:span text:style-name="T130">– tretieji asmenys (fiziniai asmenys, kurie nėra<text:s/></text:span><text:span text:style-name="T131">muitinės<text:s/></text:span><text:span text:style-name="T132">darbuotojai, arba juridiniai asmenys, ketinantys sudaryti arba sudarę sutartį su muitine), kuriems nustatyta tvarka suteikta prieiga prie muitinės informacinių išteklių.</text:span><text:span text:style-name="T133"><text:s/></text:span></text:p>
      <text:p text:style-name="P134"><text:span text:style-name="T135">4.5</text:span><text:span text:style-name="T136">.</text:span><text:span text:style-name="T137"><text:tab/></text:span><text:span text:style-name="T138">Kibernetinio saugumo specialistas</text:span><text:span text:style-name="T139"><text:s/>– Muitinės departamento generalinio direktoriaus įsakymu paskirtas muitinės darbuotojas, atsakingas už muitinės kibernetinio saugumo politikos organizavimą ir užtikrinimą.<text:s/></text:span></text:p>
      <text:p text:style-name="P140"><text:span text:style-name="T141">4.6</text:span><text:span text:style-name="T142">.</text:span><text:span text:style-name="T143"><text:tab/></text:span><text:span text:style-name="T144">Muitinės darbuotojas<text:s/></text:span><text:span text:style-name="T145">–<text:s/></text:span><text:span text:style-name="T146">muitinės pareigūnas, valstybės tarnautojas ar darbuotojas, dirbantis pagal darbo sutartį.<text:s/></text:span></text:p>
      <text:p text:style-name="P147"><text:span text:style-name="T148">4.7</text:span><text:span text:style-name="T149">.</text:span><text:span text:style-name="T150"><text:tab/></text:span><text:span text:style-name="T151">Muitinės informacinės sistemos –<text:s/></text:span><text:span text:style-name="T152">Integruota muitinės informacinė sistema, registras, vidaus administravimo informacinės sistemos, nurodytos Muitinės informacinių sistemų valdytojo ir tvarkytojo atstovų, išorinių informacinių sistemų koordinatorių ir atsakingų asmenų sąraše, patvirtintame Muitinės departamento prie Lietuvos Respublikos finansų ministerijos generalinio direktoriaus 2014 m. birželio 30 d. įsakymu Nr. 1B-418 „Dėl Muitinės informacinių sistemų valdytojo ir tvarkytojo atstovų, išorinių informacinių sistemų koordinatorių ir atsakingų asmenų skyrimo taisyklių ir<text:s/></text:span><text:soft-page-break/><text:span text:style-name="T153">Muitinės informacinių sistemų valdytojo ir tvarkytojo atstovų, išorinių informacinių sistemų koordinatorių ir atsakingų asmenų sąrašo patvirtinimo“.</text:span></text:p>
      <text:p text:style-name="P154"><text:span text:style-name="T155">4.8</text:span><text:span text:style-name="T156">.</text:span><text:span text:style-name="T157"><text:tab/></text:span><text:span text:style-name="T158">Muitinės informacinių sistemų administratorius –</text:span><text:span text:style-name="T159"><text:s/>muitinės darbuotojas</text:span><text:span text:style-name="T160">, prižiūrintis muitinės informacinę sistemą ir (ar) jos infrastruktūrą, užtikrinantis jos veikimą ir elektroninės informacijos saugą bei kibernetinį saugumą,<text:s/></text:span><text:span text:style-name="T161">administruojantis muitinės informacinių sistemų naudotojų prieigos teisių valdymą ir atliekantis kitas teisės aktų nustatytas funkcijas.<text:s/></text:span><text:span text:style-name="T162"><text:s/></text:span></text:p>
      <text:p text:style-name="P163"><text:span text:style-name="T164">4.9</text:span><text:span text:style-name="T165">.</text:span><text:span text:style-name="T166"><text:tab/></text:span><text:span text:style-name="T167">Muitinės informacinių sistemų elektroninė informacija<text:s/></text:span><text:span text:style-name="T168">– duomenys, dokumentai ir informacija, tvarkoma muitinės informacinėse sistemose.</text:span></text:p>
      <text:p text:style-name="P169"><text:span text:style-name="T170">4.10</text:span><text:span text:style-name="T171">.</text:span><text:span text:style-name="T172"><text:tab/></text:span><text:span text:style-name="T173">Muitinės informacinių sistemų naudotojas –<text:s/></text:span><text:span text:style-name="T174">muitinės darbuotojas ar kitas asmuo (išorinis naudotojas), informacinių sistemų veiklą reglamentuojančių teisės aktų nustatyta tvarka pagal kompetenciją naudojantis ir (ar) tvarkantis elektroninę informaciją.</text:span></text:p>
      <text:p text:style-name="P175"><text:span text:style-name="T176">4.11</text:span><text:span text:style-name="T177">.</text:span><text:span text:style-name="T178"><text:tab/>Kitos Saugos nuostatuose vartojamos sąvokos atitinka sąvokas, apibrėžtas Lietuvos Respublikos valstybės informacinių išteklių valdymo įstatyme (toliau – Valstybės informacinių išteklių valdymo įstatymas),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Lietuvos standartuose LST ISO 27000 ir muitinės informacinių sistemų nuostatuose.</text:span></text:p>
      <text:p text:style-name="P179"><text:span text:style-name="T180">5</text:span><text:span text:style-name="T181">.</text:span><text:span text:style-name="T182"><text:tab/>Muitinės informacinių sistemų elektroninės informacijos saugos užtikrinimo tikslai:</text:span></text:p>
      <text:p text:style-name="P183"><text:span text:style-name="T184">5.1</text:span><text:span text:style-name="T185">.</text:span><text:span text:style-name="T186"><text:tab/>sudaryti sąlygas saugiai automatiniu būdu tvarkyti elektroninę informaciją muitinės informacinėse sistemose;</text:span></text:p>
      <text:p text:style-name="P187"><text:span text:style-name="T188">5.2</text:span><text:span text:style-name="T189">.</text:span><text:span text:style-name="T190"><text:tab/>užtikrinti, kad elektroninė informacija būtų patikima ir apsaugota nuo atsitiktinio ar neteisėto sunaikinimo, pakeitimo, atskleidimo ar kitokio neteisėto jos tvarkymo;</text:span></text:p>
      <text:p text:style-name="P191"><text:span text:style-name="T192">5.3</text:span><text:span text:style-name="T193">.</text:span><text:span text:style-name="T194"><text:tab/>vykdyti elektroninės informacijos saugos (kibernetinių) incidentų prevenciją, reaguoti į elektroninės informacijos saugos (kibernetinius) incidentus ir juos operatyviai suvaldyti, atkuriant įprastą muitinės informacinių sistemų veiklą;</text:span></text:p>
      <text:p text:style-name="P195"><text:span text:style-name="T196">5.4</text:span><text:span text:style-name="T197">.</text:span><text:span text:style-name="T198"><text:tab/>užtikrinti informacijos apsaugos priemonių naudojimo veiksmingumą.</text:span></text:p>
      <text:p text:style-name="P199"><text:span text:style-name="T200">6</text:span><text:span text:style-name="T201">.</text:span><text:span text:style-name="T202"><text:tab/>Muitinės informacinių sistemų elektroninės informacijos saugos užtikrinimo prioritetinės kryptys:</text:span></text:p>
      <text:p text:style-name="P203"><text:span text:style-name="T204">6.1</text:span><text:span text:style-name="T205">.</text:span><text:span text:style-name="T206"><text:tab/>muitinės informacinių sistemų elektroninės informacijos konfidencialumo užtikrinimas;</text:span></text:p>
      <text:p text:style-name="P207"><text:span text:style-name="T208">6.2</text:span><text:span text:style-name="T209">.</text:span><text:span text:style-name="T210"><text:tab/>muitinės informacinių sistemų elektroninės informacijos vientisumo užtikrinimas;</text:span></text:p>
      <text:p text:style-name="P211"><text:span text:style-name="T212">6.3</text:span><text:span text:style-name="T213">.</text:span><text:span text:style-name="T214"><text:tab/>muitinės informacinių sistemų elektroninės informacijos prieinamumo užtikrinimas;</text:span></text:p>
      <text:p text:style-name="P215"><text:span text:style-name="T216">6.4</text:span><text:span text:style-name="T217">.</text:span><text:span text:style-name="T218"><text:tab/>muitinės informacinių sistemų veiklos tęstinumo užtikrinimas;<text:s/></text:span></text:p>
      <text:p text:style-name="P219"><text:span text:style-name="T220">6.5</text:span><text:span text:style-name="T221">.</text:span><text:span text:style-name="T222"><text:tab/>muitinės informacinėse sistemose tvarkomų asmens duomenų apsauga;</text:span></text:p>
      <text:p text:style-name="P223"><text:span text:style-name="T224">6.6</text:span><text:span text:style-name="T225">.</text:span><text:span text:style-name="T226"><text:tab/>prieigos prie muitinės informacinių sistemų kontrolė;<text:s/></text:span></text:p>
      <text:p text:style-name="P227"><text:span text:style-name="T228">6.7</text:span><text:span text:style-name="T229">.</text:span><text:span text:style-name="T230"><text:tab/>muitinės informacinių sistemų rizikos valdymas;<text:s/></text:span></text:p>
      <text:p text:style-name="P231"><text:span text:style-name="T232">6.8</text:span><text:span text:style-name="T233">.</text:span><text:span text:style-name="T234"><text:tab/>muitinės informacinių sistemų naudotojų ir administratorių mokymai elektroninės informacijos saugos (kibernetinio saugumo) klausimais;<text:s/></text:span></text:p>
      <text:p text:style-name="P235"><text:span text:style-name="T236">6.9</text:span><text:span text:style-name="T237">.</text:span><text:span text:style-name="T238"><text:tab/>organizacinių, techninių, programinių, teisinių, informacijos sklaidos ir kitų priemonių, skirtų muitinės informacinių sistemų elektroninės informacijos saugai (kibernetiniam saugumui) užtikrinti, įgyvendinimas ir kontrolė.</text:span></text:p>
      <text:p text:style-name="P239"><text:span text:style-name="T240">7</text:span><text:span text:style-name="T241">.</text:span><text:span text:style-name="T242"><text:tab/>Muitinės informacinių sistemų elektroninės informacijos saugai užtikrinti kompleksiškai naudojamos organizacinės, techninės, programinės ir fizinės informacijos apsaugos priemonės.</text:span></text:p>
      <text:p text:style-name="P243"><text:span text:style-name="T244">8</text:span><text:span text:style-name="T245">.</text:span><text:span text:style-name="T246"><text:tab/>Saugos nuostatų ir saugos politiką įgyvendinančių dokumentų (toliau – Saugos dokumentai) reikalavimai taikomi taip:</text:span></text:p>
      <text:p text:style-name="P247"><text:span text:style-name="T248">8.1</text:span><text:span text:style-name="T249">.</text:span><text:span text:style-name="T250"><text:tab/>Saugos dokumentai taikomi:</text:span></text:p>
      <text:p text:style-name="P251"><text:span text:style-name="T252">8.1.1</text:span><text:span text:style-name="T253">.</text:span><text:span text:style-name="T254"><text:tab/>muitinės informacinių sistemų valdytojui – Muitinės departamentui, A. Jakšto g. 1, 01105 Vilnius;</text:span></text:p>
      <text:p text:style-name="P255"><text:span text:style-name="T256">8.1.2</text:span><text:span text:style-name="T257">.</text:span><text:span text:style-name="T258"><text:tab/>muitinės informacinių sistemų pagrindiniam tvarkytojui – Muitinės informacinių sistemų centrui, Vytenio g. 7, 03113 Vilnius;<text:s/></text:span></text:p>
      <text:p text:style-name="P259"><text:span text:style-name="T260">8.1.3</text:span><text:span text:style-name="T261">.</text:span><text:span text:style-name="T262"><text:tab/>kitiems muitinės informacinių sistemų tvarkytojams:</text:span></text:p>
      <text:p text:style-name="P263"><text:span text:style-name="T264">8.1.3.1</text:span><text:span text:style-name="T265">. Muitinės kriminalinei tarnybai – Žalgirio g. 127, 08217 Vilnius;</text:span></text:p>
      <text:p text:style-name="P266"><text:span text:style-name="T267">8.1.3.2</text:span><text:span text:style-name="T268">. Vilniaus teritorinei muitinei – Naujoji Riovonių g. 3, 03153 Vilnius;</text:span></text:p>
      <text:p text:style-name="P269"><text:span text:style-name="T270">8.1.3.3</text:span><text:span text:style-name="T271">. Kauno teritorinei muitinei – Jovarų g. 3, 47500 Kaunas;</text:span></text:p>
      <text:p text:style-name="P272"><text:span text:style-name="T273">8.1.3.4</text:span><text:span text:style-name="T274">. Klaipėdos teritorinei muitinei – S. Nėries g. 4, 92228 Klaipėda;</text:span></text:p>
      <text:p text:style-name="P275"><text:span text:style-name="T276">8.1.4</text:span><text:span text:style-name="T277">.</text:span><text:span text:style-name="T278"><text:tab/>Muitinės mokymo centui – Jeruzalės g. 25, 08420 Vilnius;</text:span></text:p>
      <text:p text:style-name="P279"><text:span text:style-name="T280">8.1.5</text:span><text:span text:style-name="T281">.</text:span><text:span text:style-name="T282"><text:tab/>Muitinės laboratorijai – Akademijos g. 7, 08412 Vilnius;</text:span></text:p>
      <text:p text:style-name="P283"><text:span text:style-name="T284">8.1.6</text:span><text:span text:style-name="T285">.</text:span><text:span text:style-name="T286"><text:tab/>muitinės informacinių sistemų saugos įgaliotiniui;</text:span></text:p>
      <text:p text:style-name="P287"><text:span text:style-name="T288">8.1.7</text:span><text:span text:style-name="T289">.</text:span><text:span text:style-name="T290"><text:tab/>muitinės informacinių sistemų naudotojams;</text:span></text:p>
      <text:p text:style-name="P291"><text:span text:style-name="T292">8.1.8</text:span><text:span text:style-name="T293">.</text:span><text:span text:style-name="T294"><text:tab/>muitinės informacinių sistemų administratoriams;</text:span></text:p>
      <text:p text:style-name="P295"><text:span text:style-name="T296">8.1.9</text:span><text:span text:style-name="T297">.</text:span><text:span text:style-name="T298"><text:tab/>paslaugų, susijusių su muitinės informacinėmis sistemomis, teikėjams.</text:span></text:p>
      <text:p text:style-name="P299"><text:span text:style-name="T300">8.2</text:span><text:span text:style-name="T301">.</text:span><text:span text:style-name="T302"><text:tab/>Saugos nuostatai yra vieši ir skelbiami Lietuvos Respublikos teisės aktų registre. Saugos politikos įgyvendinimo dokumentų naudojimas yra ribojamas – muitinės informacinių sistemų naudotojams, išoriniams naudotojams suteikiama teisė susipažinti su Saugos nuostatais ir Saugos politiką įgyvendinančiais dokumentais Saugos nuostatų V skyriuje nustatyta tvarka. <text:s text:c="2"/></text:span></text:p>
      <text:p text:style-name="P303"><text:span text:style-name="T304">8.3</text:span><text:span text:style-name="T305">.</text:span><text:span text:style-name="T306"><text:tab/>Saugos politikos įgyvendinimo dokumentai turi būti saugiai platinami ir prieinami su jais turinčioms teisę susipažinti suinteresuotoms šalims visais elektroninės informacijos saugos (kibernetinio saugumo) incidentų ar avarijų atvejais. <text:s text:c="3"/></text:span></text:p>
      <text:p text:style-name="P307"><text:span text:style-name="T308">9</text:span><text:span text:style-name="T309">.</text:span><text:span text:style-name="T310"><text:tab/>Muitinės informacinių sistemų valdytojas yra asmens duomenų valdytojas, jeigu muitinės informacinėse sistemose tvarkomi asmens duomenys.</text:span></text:p>
      <text:p text:style-name="P311"><text:span text:style-name="T312">10</text:span><text:span text:style-name="T313">.</text:span><text:span text:style-name="T314"><text:tab/>Muitinės informacinių sistemų tvarkytojai yra asmens duomenų tvarkytojai, jeigu muitinės informacinėse sistemose tvarkomi asmens duomenys.</text:span></text:p>
      <text:p text:style-name="P315"><text:span text:style-name="T316">11</text:span><text:span text:style-name="T317">.</text:span><text:span text:style-name="T318"><text:tab/>Už elektroninės informacijos saugą pagal kompetenciją atsako muitinės informacinių sistemų valdytojas ir tvarkytojai.</text:span></text:p>
      <text:p text:style-name="P319"><text:span text:style-name="T320">12</text:span><text:span text:style-name="T321">.</text:span><text:span text:style-name="T322"><text:tab/>Muitinės informacinių sistemų valdytojas atsako už muitinės informacinių sistemų elektroninės informacijos saugos (kibernetinio saugumo) politikos formavimą, jos įgyvendinimo organizavimą ir priežiūrą, elektroninės informacijos ir duomenų tvarkymo bei duomenų teikimo duomenų gavėjams teisėtumą.</text:span></text:p>
      <text:p text:style-name="P323"><text:span text:style-name="T324">13</text:span><text:span text:style-name="T325">.</text:span><text:span text:style-name="T326"><text:tab/>Muitinės informacinių sistemų naudotojai, tvarkantys duomenis, informaciją, dokumentus ir (arba) jų kopijas, privalo saugoti duomenų ir informacijos paslaptį, net ir nutraukus su duomenų, informacijos, dokumentų ir (arba) jų kopijų tvarkymu susijusią veiklą.<text:s/></text:span></text:p>
      <text:p text:style-name="P327"><text:span text:style-name="T328">14</text:span><text:span text:style-name="T329">.</text:span><text:span text:style-name="T330"><text:tab/>Paslaugų, susijusių su muitinės informacinių sistemų kūrimu, vystymu ir priežiūra, teikėjai privalo saugoti duomenų ir informacijos paslaptį pasirašydami konfidencialumo pasižadėjimą. Pasižadėjimas saugoti duomenų ir informacijos paslaptį galioja ir pasibaigus paslaugų teikimo laikui ar nutraukus šią veiklą.<text:s/></text:span></text:p>
      <text:p text:style-name="P331"><text:span text:style-name="T332">15</text:span><text:span text:style-name="T333">.</text:span><text:span text:style-name="T334"><text:tab/>Muitinės departamentas, kaip informacinių sistemų valdytojas, atlieka muitinės informacinių sistemų nuostatuose nustatytas funkcijas, taip pat:</text:span></text:p>
      <text:p text:style-name="P335"><text:span text:style-name="T336">15.1</text:span><text:span text:style-name="T337">.</text:span><text:span text:style-name="T338"><text:tab/>tvirtina Saugos nuostatus, saugos politiką įgyvendinančius dokumentus, kitus dokumentus, susijusius su elektroninės informacijos sauga (kibernetiniu saugumu);</text:span></text:p>
      <text:p text:style-name="P339"><text:span text:style-name="T340">15.2</text:span><text:span text:style-name="T341">.</text:span><text:span text:style-name="T342"><text:tab/>prižiūri ir kontroliuoja, kad muitinės informacinės sistemos būtų tvarkomos vadovaujantis muitinės informacinių sistemų nuostatais, Saugos nuostatais, saugos politiką įgyvendinančiais dokumentais ir kitais teisės aktais;</text:span></text:p>
      <text:p text:style-name="P343"><text:span text:style-name="T344">15.3</text:span><text:span text:style-name="T345">.</text:span><text:span text:style-name="T346"><text:tab/>priima sprendimus dėl techninių ir programinių priemonių, būtinų elektroninės informacijos saugai (kibernetiniam saugumui) užtikrinti, įsigijimo, diegimo ir modernizavimo;</text:span></text:p>
      <text:p text:style-name="P347"><text:span text:style-name="T348">15.4</text:span><text:span text:style-name="T349">.</text:span><text:span text:style-name="T350"><text:tab/>koordinuoja muitinės informacinių sistemų tvarkytojų darbą įgyvendinant elektroninės informacijos saugos reikalavimus, metodiškai jiems vadovauja ir įstatymų nustatyta tvarka atlieka šio darbo priežiūrą;</text:span></text:p>
      <text:p text:style-name="P351"><text:span text:style-name="T352">15.5</text:span><text:span text:style-name="T353">.</text:span><text:span text:style-name="T354"><text:tab/>prireikus tvirtina muitinės informacinių sistemų rizikos valdymo planą ir muitinės informacinių technologijų saugos atitikties vertinimo metu pastebėtų trūkumų ir neatitikčių šalinimo priemonių planą (esant poreikiui šie planai gali būti sujungti ir tvirtinamas bendras planas);</text:span></text:p>
      <text:p text:style-name="P355"><text:span text:style-name="T356">15.6</text:span><text:span text:style-name="T357">.</text:span><text:span text:style-name="T358"><text:tab/><text:s/>prireikus tvirtina muitinės informacinių technologinių pažeidžiamumų (angl.<text:s/></text:span><text:span text:style-name="T359">penetration test</text:span><text:span text:style-name="T360">) šalinimo planą;</text:span></text:p>
      <text:p text:style-name="P361"><text:span text:style-name="T362">15.7</text:span><text:span text:style-name="T363">.</text:span><text:span text:style-name="T364"><text:tab/>skiria saugos įgaliotinį ir esant poreikiui sudaro elektroninės informacijos saugos darbo grupes;</text:span></text:p>
      <text:p text:style-name="P365"><text:span text:style-name="T366">15.8</text:span><text:span text:style-name="T367">.</text:span><text:span text:style-name="T368"><text:tab/>skiria kompetentingą asmenį ar padalinį, atsakingą už muitinės kibernetinį saugumą ir dalyvavimą kibernetinių incidentų valdymo veikloje;<text:s/></text:span></text:p>
      <text:p text:style-name="P369"><text:span text:style-name="T370">15.9</text:span><text:span text:style-name="T371">.</text:span><text:span text:style-name="T372"><text:tab/>priima sprendimus atlikti muitinės informacinių sistemų technologijų saugos atitikties, rizikos ir informacinių technologinių pažeidžiamumų vertinimą;<text:s/></text:span></text:p>
      <text:p text:style-name="P373"><text:span text:style-name="T374">15.10</text:span><text:span text:style-name="T375">.</text:span><text:span text:style-name="T376"><text:tab/>užtikrina muitinės informacinių sistemų atitiktį organizaciniams ir techniniams kibernetinio saugumo reikalavimams;</text:span></text:p>
      <text:p text:style-name="P377"><text:span text:style-name="T378">15.11</text:span><text:span text:style-name="T379">.</text:span><text:span text:style-name="T380"><text:tab/>nagrinėja muitinės informacinių sistemų tvarkytojų pasiūlymus dėl muitinės informacinių sistemų elektroninės informacijos saugos priemonių tobulinimo ir priima dėl jų sprendimus;</text:span></text:p>
      <text:p text:style-name="P381"><text:span text:style-name="T382">15.12</text:span><text:span text:style-name="T383">.</text:span><text:span text:style-name="T384"><text:tab/>atsako už muitinės elektroninės informacijos saugos politikos (kibernetinio saugumo) formavimą ir įgyvendinimo organizavimą, priežiūrą ir elektroninės informacijos tvarkymo teisėtumą</text:span><text:span text:style-name="T385">;</text:span></text:p>
      <text:p text:style-name="P386"><text:span text:style-name="T387">15.13</text:span><text:span text:style-name="T388">.</text:span><text:span text:style-name="T389"><text:tab/></text:span><text:span text:style-name="T390">pagal kompetenciją įgyvendina reikiamas administracines, technines ir organizacines saugos priemones;</text:span></text:p>
      <text:p text:style-name="P391"><text:span text:style-name="T392">15.14</text:span><text:span text:style-name="T393">.</text:span><text:span text:style-name="T394"><text:tab/>užtikrina veiksmingą muitinės informacinių sistemų tobulinimo planavimą bei priima sprendimus dėl muitinės informacinių sistemų elektroninės informacijos saugos ir kibernetinio saugumo priemonių finansavimo;</text:span></text:p>
      <text:p text:style-name="P395"><text:span text:style-name="T396">15.15</text:span><text:span text:style-name="T397">.</text:span><text:span text:style-name="T398"><text:tab/>atlieka kitas Valstybės informacinių išteklių įstatyme, Kibernetinio saugumo įstatyme, Bendrųjų elektroninės informacijos saugos reikalavimų apraše,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ir <text:s/>saugos politiką įgyvendinančiuose dokumentuose nustatytas funkcijas.</text:span></text:p>
      <text:p text:style-name="P399"><text:span text:style-name="T400">16</text:span><text:span text:style-name="T401">.</text:span><text:span text:style-name="T402"><text:tab/>Muitinės informacinių sistemų centras, kaip pagrindinis muitinės informacinių sistemų tvarkytojas, atlieka muitinės informacinių sistemų nuostatuose nustatytas funkcijas, taip pat:</text:span></text:p>
      <text:p text:style-name="P403"><text:span text:style-name="T404">16.1</text:span><text:span text:style-name="T405">.</text:span><text:span text:style-name="T406"><text:tab/>užtikrina elektroninės informacijos, esančios muitinės informacinių sistemų duomenų bazėse, saugą;</text:span></text:p>
      <text:p text:style-name="P407"><text:span text:style-name="T408">16.2</text:span><text:span text:style-name="T409">.</text:span><text:span text:style-name="T410"><text:tab/>užtikrina saugų elektroninės informacijos perdavimą elektroninių ryšių tinklais (automatiniu būdu);</text:span></text:p>
      <text:p text:style-name="P411"><text:span text:style-name="T412">16.3</text:span><text:span text:style-name="T413">.</text:span><text:span text:style-name="T414"><text:tab/>užtikrina muitinės informacinių sistemų sąveiką su kitomis informacinėmis sistemomis ir registrais;</text:span></text:p>
      <text:p text:style-name="P415"><text:span text:style-name="T416">16.4</text:span><text:span text:style-name="T417">.</text:span><text:span text:style-name="T418"><text:tab/>užtikrina tinkamą Saugos nuostatų, muitinės informacinių sistemų saugos politiką įgyvendinančių dokumentų, kitų dokumentų, susijusių su elektroninės informacijos sauga (kibernetiniu saugumu) įgyvendinimą;</text:span></text:p>
      <text:p text:style-name="P419"><text:span text:style-name="T420">16.5</text:span><text:span text:style-name="T421">.</text:span><text:span text:style-name="T422"><text:tab/>planuoja ir įgyvendina priemones, mažinančias duomenų atskleidimo ir praradimo riziką bei užtikrinančias prarastų duomenų atkūrimą ir duomenų apsaugą nuo klastojimo;</text:span></text:p>
      <text:p text:style-name="P423"><text:span text:style-name="T424">16.6</text:span><text:span text:style-name="T425">.</text:span><text:span text:style-name="T426"><text:tab/>užtikrina nepertraukiamą muitinės informacinių sistemų veikimą;</text:span></text:p>
      <text:p text:style-name="P427"><text:span text:style-name="T428">16.7</text:span><text:span text:style-name="T429">.</text:span><text:span text:style-name="T430"><text:tab/>skiria muitinės informacinių sistemų administratorius;<text:s/></text:span></text:p>
      <text:p text:style-name="P431"><text:span text:style-name="T432">16.8</text:span><text:span text:style-name="T433">.</text:span><text:span text:style-name="T434"><text:tab/>teisės aktų numatyta tvarka pagal pateiktus prašymus suteikia naudotojams prieigas prie muitinės informacinių sistemų. Suteikiamos tik tos prieigos prie muitinės informacinių sistemų teisės, kurios būtinos jų tarnybinėms funkcijoms vykdyti;</text:span></text:p>
      <text:p text:style-name="P435"><text:span text:style-name="T436">16.9</text:span><text:span text:style-name="T437">.</text:span><text:span text:style-name="T438"><text:tab/>vykdo Muitinės Informacinių technologijų paslaugų centro (toliau – ITPC) funkcijas, registruoja ir valdo elektroninės informacijos saugos ir kibernetinių incidentus įvykusius muitinės informacinėse sistemose, užtikrina jų tyrimą;<text:s/></text:span></text:p>
      <text:p text:style-name="P439"><text:span text:style-name="T440">16.10</text:span><text:span text:style-name="T441">.</text:span><text:span text:style-name="T442"><text:tab/>vykdo kibernetinio saugumo organizavimo ir užtikrinimo funkcijas, nustatytas Kibernetinio saugumo įstatyme, Kibernetinio saugumo reikalavimų apraše, Nacionaliniame kibernetinių incidentų valdymo plane, patvirtintame Lietuvos Respublikos Vyriausybės 2018 m. rugpjūčio 13 d. nutarimu Nr. 818 „Dėl Lietuvos Respublikos kibernetinio saugumo įstatymo įgyvendinimo“ (toliau –<text:s/></text:span><text:soft-page-break/><text:span text:style-name="T443">Nacionalinis kibernetinių incidentų valdymo planas), ir kituose kibernetinį saugumą reglamentuojančiuose teisės aktuose;</text:span></text:p>
      <text:p text:style-name="P444"><text:span text:style-name="T445">16.11</text:span><text:span text:style-name="T446">.</text:span><text:span text:style-name="T447"><text:tab/>teikia siūlymus muitinės informacinių sistemų valdytojui dėl muitinės informacinių sistemų saugos tobulinimo;</text:span></text:p>
      <text:p text:style-name="P448"><text:span text:style-name="T449">16.12</text:span><text:span text:style-name="T450">.</text:span><text:span text:style-name="T451"><text:tab/>atlieka kitas Valstybės informacinių išteklių įstatyme, Bendrųjų elektroninės informacijos saugos reikalavimų apraše ir saugos politiką įgyvendinančiuose dokumentuose nustatytas funkcijas.</text:span></text:p>
      <text:p text:style-name="P452"><text:span text:style-name="T453">17</text:span><text:span text:style-name="T454">.</text:span><text:span text:style-name="T455"><text:tab/>Kiti muitinės informacinių sistemų tvarkytojai atlieka šias funkcijas:</text:span></text:p>
      <text:p text:style-name="P456"><text:span text:style-name="T457">17.1</text:span><text:span text:style-name="T458">.</text:span><text:span text:style-name="T459"><text:tab/>užtikrina tinkamą muitinės informacinių sistemų valdytojo priimtų teisės aktų ir rekomendacijų, susijusių su elektroninės informacijos sauga (kibernetiniu saugumu), įgyvendinimą;</text:span></text:p>
      <text:p text:style-name="P460"><text:span text:style-name="T461">17.2</text:span><text:span text:style-name="T462">.</text:span><text:span text:style-name="T463"><text:tab/></text:span><text:span text:style-name="T464">pagal kompetenciją įgyvendina reikiamas administracines, technines ir organizacines saugos (kibernetinio saugumo) užtikrinimo priemones;</text:span></text:p>
      <text:p text:style-name="P465"><text:span text:style-name="T466">17.3</text:span><text:span text:style-name="T467">.</text:span><text:span text:style-name="T468"><text:tab/>pagal kompetenciją atsako už muitinės informacinės sistemos elektroninės informacijos tvarkymo teisėtumą;</text:span></text:p>
      <text:p text:style-name="P469"><text:span text:style-name="T470">17.4</text:span><text:span text:style-name="T471">.</text:span><text:span text:style-name="T472"><text:tab/>teikia siūlymus muitinės informacinių sistemų valdytojui dėl informacinių sistemų saugos tobulinimo;</text:span></text:p>
      <text:p text:style-name="P473"><text:span text:style-name="T474">17.5</text:span><text:span text:style-name="T475">.</text:span><text:span text:style-name="T476"><text:tab/>atlieka kitas Bendrųjų elektroninės informacijos saugos reikalavimų apraše, Kibernetinio saugumo reikalavimų apraše, muitinės informacinių sistemų nuostatuose bei saugos politiką įgyvendinančiuose dokumentuose nustatytas funkcijas.</text:span></text:p>
      <text:p text:style-name="P477"><text:span text:style-name="T478">18</text:span><text:span text:style-name="T479">.</text:span><text:span text:style-name="T480"><text:tab/>Muitinės informacinių sistemų tvarkytojai užtikrina tvarkytojo įstaigoje tvarkomos elektroninės informacijos saugą ir kibernetinį saugumą. Muitinės informacinių sistemų tvarkytojų vadovai atsako už reikiamų organizacinių ir techninių saugos priemonių įgyvendinimą, užtikrinimą ir laikymąsi Saugos nuostatuose ir muitinės informacinių sistemų saugos politiką įgyvendinančiuose dokumentuose nustatyta tvarka.<text:s/></text:span></text:p>
      <text:p text:style-name="P481"><text:span text:style-name="T482">19</text:span><text:span text:style-name="T483">.</text:span><text:span text:style-name="T484"><text:tab/>Saugos įgaliotinis, koordinuodamas ir prižiūrėdamas muitinės informacinių sistemų elektroninės informacijos saugos politikos įgyvendinimą, taip pat atlieka šias funkcijas:</text:span></text:p>
      <text:p text:style-name="P485"><text:span text:style-name="T486">19.1</text:span><text:span text:style-name="T487">.</text:span><text:span text:style-name="T488"><text:tab/>rengia Saugos dokumentų projektus;<text:s/></text:span></text:p>
      <text:p text:style-name="P489"><text:span text:style-name="T490">19.2</text:span><text:span text:style-name="T491">.</text:span><text:span text:style-name="T492"><text:tab/>koordinuoja elektroninės informacijos saugos incidentų, įvykusių muitinės informacinėse sistemose, tyrimą ir bendradarbiauja su kompetentingomis institucijomis, tiriančiomis elektroninių ryšių tinklų, saugos incidentus, neteisėtas veikas, susijusias su saugos incidentais, išskyrus tuos atvejus, kai šią funkciją atlieka elektroninės informacijos saugos darbo grupės;</text:span></text:p>
      <text:p text:style-name="P493"><text:span text:style-name="T494">19.3</text:span><text:span text:style-name="T495">.</text:span><text:span text:style-name="T496"><text:tab/>atlieka informacijos saugos incidentų analizę, Informacijos saugos incidentų valdymo procedūros nustatyta tvarka rengia informacijos saugos incidentų ataskaitas su siūlymais, dėl informacijos saugumo valdymo priemonių ir informacijos saugos tobulinimo;<text:s/></text:span></text:p>
      <text:p text:style-name="P497"><text:span text:style-name="T498">19.4</text:span><text:span text:style-name="T499">.</text:span><text:span text:style-name="T500"><text:tab/>turi teisę duoti privalomus vykdyti nurodymus ir pavedimus muitinės informacinių sistemų administratoriams, muitinės informacinių sistemų naudotojams ir kitiems darbuotojams dėl muitinės informacinių sistemų saugos politikos įgyvendinimo;</text:span></text:p>
      <text:p text:style-name="P501"><text:span text:style-name="T502">19.5</text:span><text:span text:style-name="T503">.</text:span><text:span text:style-name="T504"><text:tab/>teikia muitinės informacinių sistemų valdytojui siūlymus dėl:</text:span></text:p>
      <text:p text:style-name="P505"><text:span text:style-name="T506">19.5.1</text:span><text:span text:style-name="T507">.</text:span><text:span text:style-name="T508"><text:tab/>Saugos nuostatų ir saugos politiką įgyvendinančių dokumentų rengimo priėmimo, keitimo ar panaikinimo;</text:span></text:p>
      <text:p text:style-name="P509"><text:span text:style-name="T510">19.5.2</text:span><text:span text:style-name="T511">.</text:span><text:span text:style-name="T512"><text:tab/>muitinės informacinių sistemų administratorių, paskyrimo;</text:span></text:p>
      <text:p text:style-name="P513"><text:span text:style-name="T514">19.5.3</text:span><text:span text:style-name="T515">.</text:span><text:span text:style-name="T516"><text:tab/>muitinės informacinių sistemų informacinių technologijų saugos atitikties ir muitinės informacinių sistemų rizikos vertinimo atlikimo;<text:s/></text:span></text:p>
      <text:p text:style-name="P517"><text:span text:style-name="T518">19.6</text:span><text:span text:style-name="T519">.</text:span><text:span text:style-name="T520"><text:tab/><text:s/>periodiškai organizuoja muitinės informacinių sistemų rizikos vertinimą;<text:s/></text:span></text:p>
      <text:p text:style-name="P521"><text:span text:style-name="T522">19.7</text:span><text:span text:style-name="T523">.</text:span><text:span text:style-name="T524"><text:tab/>periodiškai organizuoja muitinės informacinių technologinių pažeidžiamumų įvertinimą;</text:span></text:p>
      <text:p text:style-name="P525"><text:span text:style-name="T526">19.8</text:span><text:span text:style-name="T527">.</text:span><text:span text:style-name="T528"><text:tab/>periodiškai organizuoja muitinės informacinių sistemų informacinių technologijų saugos atitikties vertinimą;</text:span></text:p>
      <text:p text:style-name="P529"><text:span text:style-name="T530">19.9</text:span><text:span text:style-name="T531">.</text:span><text:span text:style-name="T532"><text:tab/>prireikus rengia muitinės informacinių sistemų rizikos valdymo planą, informacinių technologijų saugos atitikties vertinimo metu pastebėtų trūkumų ir neatitikčių šalinimo priemonių planą ir muitinės informacinių technologinių pažeidžiamumo šalinimo planą;</text:span></text:p>
      <text:p text:style-name="P533"><text:span text:style-name="T534">19.10</text:span><text:span text:style-name="T535">.</text:span><text:span text:style-name="T536"><text:tab/>periodiškai organizuoja muitinės informacinių sistemų veiklos tęstinumo valdymo plano bandymus;</text:span></text:p>
      <text:p text:style-name="P537"><text:span text:style-name="T538">19.11</text:span><text:span text:style-name="T539">.</text:span><text:span text:style-name="T540"><text:tab/>reguliariai įvairiais būdais informuoja muitinės informacinių sistemų naudotojus apie elektroninės informacijos saugos problemas, teikia konsultacijas ir rekomendacijas (elektroniniu paštu, telefonu ir kt. būdais), prireikus rengia atmintines;</text:span></text:p>
      <text:p text:style-name="P541"><text:span text:style-name="T542">19.12</text:span><text:span text:style-name="T543">.</text:span><text:span text:style-name="T544"><text:tab/>atlieka kitas Bendrųjų saugos reikalavimų apraše, muitinės informacinių sistemų nuostatuose ir saugos politiką įgyvendinančiuose dokumentuose nustatytas funkcijas.<text:s/></text:span></text:p>
      <text:p text:style-name="P545"><text:span text:style-name="T546">20</text:span><text:span text:style-name="T547">.</text:span><text:span text:style-name="T548"><text:tab/>Saugos įgaliotinis negali atlikti administratoriaus funkcijų.</text:span></text:p>
      <text:p text:style-name="P549"><text:span text:style-name="T550">21</text:span><text:span text:style-name="T551">.</text:span><text:span text:style-name="T552"><text:tab/>Muitinės informacinių sistemų centro paskirti administratoriai atlieka funkcijas, susijusias su muitinės informacinių sistemų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ių sistemų komponentų sąranka, informacinių sistemų pažeidžiamų vietų nustatymu, saugumo reikalavimų atitikties nustatymu ir stebėsena, reagavimu į saugos incidentus ir jų valdymu, taip pat privalo vykdyti visus Saugos įgaliotinio nurodymus ir pavedimus, susijusius su muitinės informacinių sistemų saugos užtikrinimu, ir nuolat teikti Saugos įgaliotiniui informaciją apie saugą užtikrinančių pagrindinių komponentų būklę.</text:span></text:p>
      <text:p text:style-name="P553"><text:span text:style-name="T554">22</text:span><text:span text:style-name="T555">.</text:span><text:span text:style-name="T556"><text:tab/>Muitinės informacinių sistemų centro, kaip pagrindinio tvarkytojo, skiriami administratoriai, pagal einamas pareigas ir prieigos prie muitinės informacinės sistemos lygį:<text:s/></text:span></text:p>
      <text:p text:style-name="P557"><text:span text:style-name="T558">22.1</text:span><text:span text:style-name="T559">.</text:span><text:span text:style-name="T560"><text:tab/>Kompiuterinių tinklų administratorius atlieka šias funkcijas:</text:span></text:p>
      <text:p text:style-name="P561"><text:span text:style-name="T562">22.1.1</text:span><text:span text:style-name="T563">.</text:span><text:span text:style-name="T564"><text:tab/>užtikrina kompiuterinių tinklų veikimą;</text:span></text:p>
      <text:p text:style-name="P565"><text:span text:style-name="T566">22.1.2</text:span><text:span text:style-name="T567">.</text:span><text:span text:style-name="T568"><text:tab/>projektuoja kompiuterinius tinklus;</text:span></text:p>
      <text:p text:style-name="P569"><text:span text:style-name="T570">22.1.3</text:span><text:span text:style-name="T571">.</text:span><text:span text:style-name="T572"><text:tab/>diegia, konfigūruoja ir prižiūri kompiuterinių tinklų aktyviąją įrangą;</text:span></text:p>
      <text:p text:style-name="P573"><text:span text:style-name="T574">22.1.4</text:span><text:span text:style-name="T575">.</text:span><text:span text:style-name="T576"><text:tab/>administruoja ugniasienes, maršrutizatorius, komutatorius ir pagalbinę įrangą (nepertraukiamo maitinimo šaltinius, fizines linijas ir pan.);</text:span></text:p>
      <text:p text:style-name="P577"><text:span text:style-name="T578">22.1.5</text:span><text:span text:style-name="T579">.</text:span><text:span text:style-name="T580"><text:tab/>užtikrina kompiuterinių tinklų saugumą (nustato pažeidžiamas vietas);</text:span></text:p>
      <text:p text:style-name="P581"><text:span text:style-name="T582">22.1.6</text:span><text:span text:style-name="T583">.</text:span><text:span text:style-name="T584"><text:tab/>pagal kompetenciją reaguoja į elektroninės informacijos saugos (kibernetinio saugumo) incidentus ir juos valdo;</text:span></text:p>
      <text:p text:style-name="P585"><text:span text:style-name="T586">22.1.7</text:span><text:span text:style-name="T587">.</text:span><text:span text:style-name="T588"><text:tab/>užtikrina muitinės įstaigų prieigą prie Kertinio (SVDPT) valstybinio telekomunikacijų centro teikiamų paslaugų.</text:span></text:p>
      <text:p text:style-name="P589"><text:span text:style-name="T590">22.2</text:span><text:span text:style-name="T591">.</text:span><text:span text:style-name="T592"><text:tab/>Tarnybinių stočių administratorius atlieka šias funkcijas:</text:span></text:p>
      <text:p text:style-name="P593"><text:span text:style-name="T594">22.2.1</text:span><text:span text:style-name="T595">.</text:span><text:span text:style-name="T596"><text:tab/>užtikrina tarnybinių stočių veikimą;</text:span></text:p>
      <text:p text:style-name="P597"><text:span text:style-name="T598">22.2.2</text:span><text:span text:style-name="T599">.</text:span><text:span text:style-name="T600"><text:tab/>konfigūruoja tarnybinių stočių tinklo prieigą;</text:span></text:p>
      <text:p text:style-name="P601"><text:span text:style-name="T602">22.2.3</text:span><text:span text:style-name="T603">.</text:span><text:span text:style-name="T604"><text:tab/>kuria ir administruoja tarnybinių stočių naudotojų registracijos į tarnybines stotis duomenis;</text:span></text:p>
      <text:p text:style-name="P605"><text:span text:style-name="T606">22.2.4</text:span><text:span text:style-name="T607">.</text:span><text:span text:style-name="T608"><text:tab/>stebi ir analizuoja tarnybinių stočių veiklą;</text:span></text:p>
      <text:p text:style-name="P609"><text:span text:style-name="T610">22.2.5</text:span><text:span text:style-name="T611">.</text:span><text:span text:style-name="T612"><text:tab/>diegia ir konfigūruoja tarnybinių stočių programinę įrangą;</text:span></text:p>
      <text:p text:style-name="P613"><text:span text:style-name="T614">22.2.6</text:span><text:span text:style-name="T615">.</text:span><text:span text:style-name="T616"><text:tab/>diegia tarnybinių stočių programinės įrangos atnaujinimus;</text:span></text:p>
      <text:p text:style-name="P617"><text:span text:style-name="T618">22.2.7</text:span><text:span text:style-name="T619">.</text:span><text:span text:style-name="T620"><text:tab/>pagal kompetenciją reaguoja į elektroninės informacijos saugos (kibernetinio saugumo) incidentus ir juos valdo;</text:span></text:p>
      <text:p text:style-name="P621"><text:span text:style-name="T622">22.2.8</text:span><text:span text:style-name="T623">.</text:span><text:span text:style-name="T624"><text:tab/>užtikrina tarnybinių stočių saugą;</text:span></text:p>
      <text:p text:style-name="P625"><text:span text:style-name="T626">22.2.9</text:span><text:span text:style-name="T627">.</text:span><text:span text:style-name="T628"><text:tab/>diegia ir konfigūruoja taikomąją programinę įrangą, jos atnaujinimus bei susijusius paketus.</text:span></text:p>
      <text:p text:style-name="P629"><text:span text:style-name="T630">22.3</text:span><text:span text:style-name="T631">.</text:span><text:span text:style-name="T632"><text:tab/>Duomenų bazių administratorius atlieka šias funkcijas:</text:span></text:p>
      <text:p text:style-name="P633"><text:span text:style-name="T634">22.3.1</text:span><text:span text:style-name="T635">.</text:span><text:span text:style-name="T636"><text:tab/>užtikrina duomenų bazių veikimą;</text:span></text:p>
      <text:p text:style-name="P637"><text:span text:style-name="T638">22.3.2</text:span><text:span text:style-name="T639">.</text:span><text:span text:style-name="T640"><text:tab/>tvarko duomenų bazių programinę įrangą;</text:span></text:p>
      <text:p text:style-name="P641"><text:span text:style-name="T642">22.3.3</text:span><text:span text:style-name="T643">.</text:span><text:span text:style-name="T644"><text:tab/>diegia duomenų bazių programinės įrangos atnaujinimus;</text:span></text:p>
      <text:p text:style-name="P645"><text:span text:style-name="T646">22.3.4</text:span><text:span text:style-name="T647">.</text:span><text:span text:style-name="T648"><text:tab/>konfigūruoja duomenų bazių kompiuterių tinklo aplinką;</text:span></text:p>
      <text:p text:style-name="P649"><text:span text:style-name="T650">22.3.5</text:span><text:span text:style-name="T651">.</text:span><text:span text:style-name="T652"><text:tab/>kuria ir administruoja duomenų bazių naudotojų registracijos į duomenų bazes duomenis;</text:span></text:p>
      <text:p text:style-name="P653"><text:span text:style-name="T654">22.3.6</text:span><text:span text:style-name="T655">.</text:span><text:span text:style-name="T656"><text:tab/>kuria ir atkuria atsargines elektroninės informacijos kopijas;</text:span></text:p>
      <text:p text:style-name="P657"><text:span text:style-name="T658">22.3.7</text:span><text:span text:style-name="T659">.</text:span><text:span text:style-name="T660"><text:tab/>stebi duomenų bazes ir optimizuoja jų funkcionavimą;</text:span></text:p>
      <text:p text:style-name="P661"><text:span text:style-name="T662">22.3.8</text:span><text:span text:style-name="T663">.</text:span><text:span text:style-name="T664"><text:tab/>pagal kompetenciją reaguoja į elektroninės informacijos saugos (kibernetinio saugumo) incidentus ir juos valdo;</text:span></text:p>
      <text:p text:style-name="P665"><text:span text:style-name="T666">22.3.9</text:span><text:span text:style-name="T667">.</text:span><text:span text:style-name="T668"><text:tab/>užtikrina duomenų bazių saugą.</text:span></text:p>
      <text:p text:style-name="P669"><text:span text:style-name="T670">22.4</text:span><text:span text:style-name="T671">.</text:span><text:span text:style-name="T672"><text:tab/>Kompiuterizuotų darbo vietų administratorius atlieka šias funkcijas:</text:span></text:p>
      <text:p text:style-name="P673"><text:span text:style-name="T674">22.4.1</text:span><text:span text:style-name="T675">.</text:span><text:span text:style-name="T676"><text:tab/>užtikrina kompiuterizuotų darbo vietų veikimą;</text:span></text:p>
      <text:p text:style-name="P677"><text:span text:style-name="T678">22.4.2</text:span><text:span text:style-name="T679">.</text:span><text:span text:style-name="T680"><text:tab/>diegia ir konfigūruoja kompiuterizuotų darbo vietų programinę įrangą;</text:span></text:p>
      <text:p text:style-name="P681"><text:span text:style-name="T682">22.4.3</text:span><text:span text:style-name="T683">.</text:span><text:span text:style-name="T684"><text:tab/>diegia kompiuterizuotų darbo vietų programinės įrangos atnaujinimus;</text:span></text:p>
      <text:p text:style-name="P685"><text:span text:style-name="T686">22.4.4</text:span><text:span text:style-name="T687">.</text:span><text:span text:style-name="T688"><text:tab/>stebi ir analizuoja kompiuterizuotų darbo vietų veikimą;</text:span></text:p>
      <text:p text:style-name="P689"><text:span text:style-name="T690">22.4.5</text:span><text:span text:style-name="T691">.</text:span><text:span text:style-name="T692"><text:tab/>pagal kompetenciją reaguoja į elektroninės informacijos saugos (kibernetinio saugumo) incidentus ir juos valdo;</text:span></text:p>
      <text:p text:style-name="P693"><text:span text:style-name="T694">22.4.6</text:span><text:span text:style-name="T695">.</text:span><text:span text:style-name="T696"><text:tab/>užtikrina kompiuterizuotų darbo vietų saugą;</text:span></text:p>
      <text:p text:style-name="P697"><text:span text:style-name="T698">22.4.7</text:span><text:span text:style-name="T699">.</text:span><text:span text:style-name="T700"><text:tab/>centralizuotos kompiuterizuotų darbo vietų valdymo programinės įrangos administravimas.</text:span></text:p>
      <text:p text:style-name="P701"><text:span text:style-name="T702">22.5</text:span><text:span text:style-name="T703">.</text:span><text:span text:style-name="T704"><text:tab/>Naudotojų (vidinių ir išorinių) administratorius atlieka šias funkcijas:<text:s/></text:span></text:p>
      <text:p text:style-name="P705"><text:span text:style-name="T706">22.5.1</text:span><text:span text:style-name="T707">.</text:span><text:span text:style-name="T708"><text:tab/>Vidinių naudotojų administratorius:</text:span></text:p>
      <text:p text:style-name="P709"><text:span text:style-name="T710">22.5.1.1</text:span><text:span text:style-name="T711">. tvarko (priskiria/pašalina) vidinių naudotojų prieigos teises;<text:s/></text:span></text:p>
      <text:p text:style-name="P712"><text:span text:style-name="T713">22.5.1.2</text:span><text:span text:style-name="T714">. registruoja ir išregistruoja vidinius muitinės informacinių sistemų naudotojus;</text:span></text:p>
      <text:p text:style-name="P715"><text:span text:style-name="T716">22.5.1.3</text:span><text:span text:style-name="T717">. vykdo prieigų prie muitinės informacinių sistemų suteikimą;</text:span></text:p>
      <text:p text:style-name="P718"><text:span text:style-name="T719">22.5.1.4</text:span><text:span text:style-name="T720">. vykdo muitinės informacinių sistemų teisių valdymą (sukuria/pašalina prieigos teises);<text:s/></text:span></text:p>
      <text:p text:style-name="P721"><text:span text:style-name="T722">22.5.1.5</text:span><text:span text:style-name="T723">. kuria ir tvarko vidinių naudotojų grupes;</text:span></text:p>
      <text:p text:style-name="P724"><text:span text:style-name="T725">22.5.1.6</text:span><text:span text:style-name="T726">. esant poreikiui, analizuoja naudotojų veiksmų registracijos žurnalų įrašus ir kt.</text:span></text:p>
      <text:p text:style-name="P727"><text:span text:style-name="T728">22.5.2</text:span><text:span text:style-name="T729">.</text:span><text:span text:style-name="T730"><text:tab/>Išorinių naudotojų administratorius:<text:s/></text:span></text:p>
      <text:p text:style-name="P731"><text:span text:style-name="T732">22.5.2.1</text:span><text:span text:style-name="T733">. registruoja ir išregistruoja muitinės elektroninių paslaugų gavėjus, jų administratorius ir naudotojus;</text:span></text:p>
      <text:p text:style-name="P734"><text:span text:style-name="T735">22.5.2.2</text:span><text:span text:style-name="T736">. tvarko muitinės elektroninių paslaugų gavėjų, jų <text:s/>administratorių ir naudotojų duomenis, prieigos teises, įkelia(pašalina) jų sertifikatus;</text:span></text:p>
      <text:p text:style-name="P737"><text:span text:style-name="T738">22.5.2.3</text:span><text:span text:style-name="T739">. tvarko muitinės elektroninių paslaugų gavėjo suteiktus įgaliojimus kitam asmeniui;<text:s/></text:span></text:p>
      <text:p text:style-name="P740"><text:span text:style-name="T741">22.5.2.4</text:span><text:span text:style-name="T742">. registruoja ir išregistruoja išorinius naudotojus;<text:s/></text:span></text:p>
      <text:p text:style-name="P743"><text:span text:style-name="T744">22.5.2.5</text:span><text:span text:style-name="T745">. tvarko išorinių naudotojų duomenis, prieigos teises;</text:span></text:p>
      <text:p text:style-name="P746"><text:span text:style-name="T747">22.5.2.6</text:span><text:span text:style-name="T748">. ištrina neteisingai registruotus naudotojus, koreguoja jau egzistuojančių naudotojų teises pagal prašymus.</text:span></text:p>
      <text:p text:style-name="P749"><text:span text:style-name="T750">22.6</text:span><text:span text:style-name="T751">.</text:span><text:span text:style-name="T752"><text:tab/>Taikomosios programinės įrangos administratorius atlieka šias funkcijas:</text:span></text:p>
      <text:p text:style-name="P753"><text:span text:style-name="T754">22.6.1</text:span><text:span text:style-name="T755">.</text:span><text:span text:style-name="T756"><text:tab/>tvarko sistemos nustatymus;<text:s/></text:span></text:p>
      <text:p text:style-name="P757"><text:span text:style-name="T758">22.6.2</text:span><text:span text:style-name="T759">.</text:span><text:span text:style-name="T760"><text:tab/>registruoja ir tvarko susijusių muitinės informacinių sistemų neveikimą;</text:span></text:p>
      <text:p text:style-name="P761"><text:span text:style-name="T762">22.6.3</text:span><text:span text:style-name="T763">.</text:span><text:span text:style-name="T764"><text:tab/>esant poreikiui kartoja elektroninių pranešimų siuntimą arba vykdo procedūras, reikalingas sąsajose numatytam duomenų perdavimui atlikti; <text:s/></text:span></text:p>
      <text:p text:style-name="P765"><text:span text:style-name="T766">22.6.4</text:span><text:span text:style-name="T767">.</text:span><text:span text:style-name="T768"><text:tab/>tvarko sistemos normatyvinius duomenis; <text:s/></text:span></text:p>
      <text:p text:style-name="P769"><text:span text:style-name="T770">22.6.5</text:span><text:span text:style-name="T771">.</text:span><text:span text:style-name="T772"><text:tab/>kuria duomenų rinkinius ir ataskaitas;<text:s/></text:span></text:p>
      <text:p text:style-name="P773"><text:span text:style-name="T774">22.6.6</text:span><text:span text:style-name="T775">.</text:span><text:span text:style-name="T776"><text:tab/>kuria ir modernizuoja taikomosios programos programinę įrangą ir duomenų bazės struktūrą;</text:span></text:p>
      <text:p text:style-name="P777"><text:span text:style-name="T778">22.6.7</text:span><text:span text:style-name="T779">.</text:span><text:span text:style-name="T780"><text:tab/>užtikrina taikomosios programos veikimą;</text:span></text:p>
      <text:p text:style-name="P781"><text:span text:style-name="T782">22.6.8</text:span><text:span text:style-name="T783">.</text:span><text:span text:style-name="T784"><text:tab/>rengia taikomosios programinės įrangos diegimo paketus;<text:s/></text:span></text:p>
      <text:p text:style-name="P785"><text:span text:style-name="T786">22.6.9</text:span><text:span text:style-name="T787">.</text:span><text:span text:style-name="T788"><text:tab/>esant poreikiui kuria įvairias duomenų atrinkimo užklausas;<text:s/></text:span></text:p>
      <text:p text:style-name="P789"><text:span text:style-name="T790">22.6.10</text:span><text:span text:style-name="T791">.</text:span><text:span text:style-name="T792"><text:tab/>stebi sistemos veikimą, analizuoja klaidas, inicijuoja klaidų taisymą;</text:span></text:p>
      <text:p text:style-name="P793"><text:span text:style-name="T794">22.6.11</text:span><text:span text:style-name="T795">.</text:span><text:span text:style-name="T796"><text:tab/>priklausomai nuo muitinės informacinės sistemos funkcionalumo, atlieka kitas specifines funkcijas, nustatytas Muitinės informacinių sistemų ir jų veikimą užtikrinančios infrastruktūros valdymo, administratorių sąraše.<text:s/></text:span></text:p>
      <text:p text:style-name="P797"><text:span text:style-name="T798">23</text:span><text:span text:style-name="T799">.</text:span><text:span text:style-name="T800"><text:tab/>Muitinės informacinių sistemų paskirti administratoriai pagal kompetenciją yra atsakingi už tinkamą muitinės informacinių sistemų saugos ir kibernetinio saugumo dokumentuose nustatytų funkcijų vykdymą.<text:s/></text:span></text:p>
      <text:p text:style-name="P801"><text:span text:style-name="T802">24</text:span><text:span text:style-name="T803">.</text:span><text:span text:style-name="T804"><text:tab/>Muitinės informacinių sistemų paskirti administratoriai dalyvauja atliekant muitinės informacinių sistemų rizikos vertinimą ir muitinės informacinių sistemų informacinių technologijų saugos atitikties reikalavimams vertinimą.</text:span></text:p>
      <text:p text:style-name="P805"><text:span text:style-name="T806">25</text:span><text:span text:style-name="T807">.</text:span><text:span text:style-name="T808"><text:tab/>Muitinės informacinių sistemų paskirti administratoriai privalo vykdyti visus Saugos įgaliotinio nurodymus ir pavedimus dėl muitinės informacinių sistemų elektroninės informacijos saugos (kibernetinio saugumo) užtikrinimo, pagal kompetenciją reaguoti į elektroninės informacijos saugos (kibernetinio saugumo) incidentus ir nuolat teikti Saugos įgaliotiniui informaciją apie saugą užtikrinančių pagrindinių komponentų būklę.</text:span></text:p>
      <text:p text:style-name="P809"><text:span text:style-name="T810">26</text:span><text:span text:style-name="T811">.</text:span><text:span text:style-name="T812"><text:tab/>Muitinės informacinių sistemų administratoriai privalo registruoti visus elektroninės informacijos saugos ir kibernetinius incidentus ir apie tai informuoti ITPC, Saugos įgaliotinį ir Kibernetinio saugumo specialistą bei teikti siūlymus dėl incidentų pašalinimo. <text:s/></text:span></text:p>
      <text:p text:style-name="P813"><text:span text:style-name="T814">27</text:span><text:span text:style-name="T815">.</text:span><text:span text:style-name="T816"><text:tab/>Muitinės informacinių sistemų administratoriai privalo patikrinti (peržiūrėti) informacinių sistemų sąranką ir informacinių sistemų būsenos rodiklius reguliariai – ne rečiau kaip kartą per metus ir (arba) po informacinės sistemos pokyčio.</text:span></text:p>
      <text:p text:style-name="P817"><text:span text:style-name="T818">28</text:span><text:span text:style-name="T819">.</text:span><text:span text:style-name="T820"><text:tab/>Muitinės informacinių sistemų naudotojo funkcijos yra šios:</text:span></text:p>
      <text:p text:style-name="P821"><text:span text:style-name="T822">28.1</text:span><text:span text:style-name="T823">.</text:span><text:span text:style-name="T824"><text:tab/>atsakyti už muitinės informacinės sistemos ir joje tvarkomų duomenų saugumą;</text:span></text:p>
      <text:p text:style-name="P825"><text:span text:style-name="T826">28.2</text:span><text:span text:style-name="T827">.</text:span><text:span text:style-name="T828"><text:tab/>tvarkyti muitinės informacinių sistemų elektroninę informaciją;</text:span></text:p>
      <text:p text:style-name="P829"><text:span text:style-name="T830">28.3</text:span><text:span text:style-name="T831">.</text:span><text:span text:style-name="T832"><text:tab/>neatskleisti, neperduoti tvarkomos muitinės informacinės sistemos elektroninės informacijos;</text:span></text:p>
      <text:p text:style-name="P833"><text:span text:style-name="T834">28.4</text:span><text:span text:style-name="T835">.</text:span><text:span text:style-name="T836"><text:tab/>atlikti kitas Saugos nuostatų, muitinės informacinės sistemos nuostatų ir kitų teisės aktų nustatytas funkcijas.</text:span></text:p>
      <text:p text:style-name="P837"><text:span text:style-name="T838">29</text:span><text:span text:style-name="T839">.</text:span><text:span text:style-name="T840"><text:tab/>Muitinėje informacijos saugą ir kibernetinį saugumą koordinuoja nuolatinis Saugos muitinėje koordinavimo komitetas (toliau – Komitetas), sudarytas Muitinės departamento generalinio direktoriaus 2006 m. lapkričio 27 d. įsakymu Nr. 780 „Dėl Saugos muitinėje koordinavimo komiteto sudarymo ir jo nuostatų patvirtinimo“ (toliau – Komiteto nuostatai). <text:s/>Komiteto veikla organizuojama vadovaujantis Komiteto nuostatais.</text:span></text:p>
      <text:p text:style-name="P841"><text:span text:style-name="T842">30</text:span><text:span text:style-name="T843">.</text:span><text:span text:style-name="T844"><text:tab/>Už muitinės informacijos ir kito su informacija susijusio turto saugumą teritorinėse muitinėse ir specialiosiose muitinės įstaigose atsakingi Saugos administravimo pakomitečiai (toliau – Pakomitečiai), kurie yra sudaryti kiekvienoje muitinės įstaigoje Muitinės departamento generalinio direktoriaus pavedimu ir kuriems tiesiogiai vadovauja <text:s/>Komitetas. Pakomitečių sudėtis ir nuostatai tvirtinami muitinės įstaigos vadovo įsakymu. Pakomitečių pagrindinės funkcijos – įgyvendinti muitinės informacijos saugumo ir kibernetinio saugumo politiką bei užtikrinti muitinės informacijos ir kito su informacija susijusio turto saugumą savo įstaigos veiklos zonoje.</text:span></text:p>
      <text:p text:style-name="P845"><text:span text:style-name="T846">31</text:span><text:span text:style-name="T847">.</text:span><text:span text:style-name="T848"><text:tab/>Muitinės informacinių sistemų elektroninė informacija tvarkoma ir jos sauga užtikrinama vadovaujantis šiais teisės aktais:<text:s/></text:span></text:p>
      <text:p text:style-name="P849"><text:span text:style-name="T850">31.1</text:span><text:span text:style-name="T851">.</text:span><text:span text:style-name="T852"><text:tab/>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853"><text:span text:style-name="T854">31.2</text:span><text:span text:style-name="T855">.</text:span><text:span text:style-name="T856"><text:tab/>Lietuvos Respublikos asmens duomenų teisinės apsaugos įstatymu;</text:span></text:p>
      <text:p text:style-name="P857"><text:span text:style-name="T858">31.3</text:span><text:span text:style-name="T859">.</text:span><text:span text:style-name="T860"><text:tab/>Valstybės informacinių išteklių valdymo įstatymu;</text:span></text:p>
      <text:p text:style-name="P861"><text:span text:style-name="T862">31.4</text:span><text:span text:style-name="T863">.</text:span><text:span text:style-name="T864"><text:tab/>Lietuvos Respublikos kibernetinio saugumo įstatymu;</text:span></text:p>
      <text:p text:style-name="P865"><text:span text:style-name="T866">31.5</text:span><text:span text:style-name="T867">.</text:span><text:span text:style-name="T868"><text:tab/>Bendrųjų elektroninės informacijos saugos reikalavimų aprašu;</text:span></text:p>
      <text:p text:style-name="P869"><text:span text:style-name="T870">31.6</text:span><text:span text:style-name="T871">.</text:span><text:span text:style-name="T872"><text:tab/>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73"><text:span text:style-name="T874">31.7</text:span><text:span text:style-name="T875">.</text:span><text:span text:style-name="T876"><text:tab/>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IS klasifikavimo gairių aprašas);</text:span></text:p>
      <text:p text:style-name="P877"><text:span text:style-name="T878">31.8</text:span><text:span text:style-name="T879">.</text:span><text:span text:style-name="T880"><text:tab/>Techninių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pan></text:p>
      <text:p text:style-name="P881"><text:span text:style-name="T882">31.9</text:span><text:span text:style-name="T883">.</text:span><text:span text:style-name="T884"><text:tab/>Kibernetinio saugumo reikalavimų aprašu;</text:span></text:p>
      <text:p text:style-name="P885"><text:span text:style-name="T886">31.10</text:span><text:span text:style-name="T887">.</text:span><text:span text:style-name="T888"><text:tab/>Nacionaliniu kibernetinių incidentų valdymo planu;</text:span></text:p>
      <text:p text:style-name="P889"><text:span text:style-name="T890">31.11</text:span><text:span text:style-name="T891">.</text:span><text:span text:style-name="T892"><text:tab/>muitinės informacinių sistemų nuostatais;</text:span></text:p>
      <text:p text:style-name="P893"><text:span text:style-name="T894">31.12</text:span><text:span text:style-name="T895">.</text:span><text:span text:style-name="T896"><text:tab/>Asmens duomenų tvarkymo Lietuvos Respublikos muitinėje taisyklėmis, patvirtintomis<text:s/></text:span><text:span text:style-name="T897">Muitinės departamento prie Lietuvos Respublikos finansų ministerijos generalinio direktoriaus 2019 m. birželio 7 d. įsakymu Nr. 1B-537 „Dėl Asmens duomenų<text:s/></text:span><text:span text:style-name="T898">tvarkymo Lietuvos Respublikos muitinėje taisyklių patvirtinimo</text:span><text:span text:style-name="T899">“</text:span><text:span text:style-name="T900">;</text:span></text:p>
      <text:p text:style-name="P901"><text:span text:style-name="T902">31.13</text:span><text:span text:style-name="T903">.</text:span><text:span text:style-name="T904"><text:tab/>saugos politiką įgyvendinančiais dokumentais;</text:span></text:p>
      <text:p text:style-name="P905"><text:span text:style-name="T906">31.14</text:span><text:span text:style-name="T907">.</text:span><text:span text:style-name="T908"><text:tab/>muitinės informacinių sistemų valdytojo patvirtintu kibernetinių incidentų valdymo planu;</text:span></text:p>
      <text:p text:style-name="P909"><text:span text:style-name="T910">31.15</text:span><text:span text:style-name="T911">.</text:span><text:span text:style-name="T912"><text:tab/>Lietuvos standartais LST ISO/IEC 27001 „Informacinės technologijos. Saugumo metodai. Informacijos saugumo valdymo sistemos. Reikalavimai“, LST ISO/IEC 27002 „Informacinės technologijos. Saugumo metodai. Informacijos saugumo valdymo priemonių praktikos nuostatai“, kitais Lietuvos ir tarptautiniais standartais, reglamentuojančiais saugų duomenų tvarkymą;</text:span></text:p>
      <text:p text:style-name="P913"><text:span text:style-name="T914">31.16</text:span><text:span text:style-name="T915">.</text:span><text:span text:style-name="T916"><text:tab/>Kitais teisė aktais, reglamentuojančiais elektroninės informacijos tvarkymo teisėtumą ir elektroninės informacijos saugos valdymą. <text:s text:c="2"/></text:span></text:p>
      <text:p text:style-name="Normal"/>
      <text:p text:style-name="P917"><text:span text:style-name="T918">II</text:span><text:span text:style-name="T919"><text:s/>SKYRIUS</text:span></text:p>
      <text:p text:style-name="P920"><text:span text:style-name="T921">elektroninės informacijos saugos valdymas</text:span></text:p>
      <text:p text:style-name="P922"/>
      <text:p text:style-name="P923"><text:span text:style-name="T924">32</text:span><text:span text:style-name="T925">.</text:span><text:span text:style-name="T926"><text:tab/>Muitinės informacinėse sistemose<text:s/></text:span><text:span text:style-name="T927">tvarkomos elektroninės informacijos svarbos kategorija, muitinės informacinių sistemų kategorijos bei priskyrimo tam tikrai kategorijai kriterijai nurodyti Saugos nuostatų 1 priede.</text:span></text:p>
      <text:p text:style-name="P928"><text:span text:style-name="T929">33</text:span><text:span text:style-name="T930">.</text:span><text:span text:style-name="T931"><text:tab/>Pirmiausia turi būti užtikrintas svarbiausios elektroninės informacijos, kurios praradimas turėtų didžiausią įtaką muitinės informacinių sistemų darbui, saugumas. <text:s/></text:span></text:p>
      <text:p text:style-name="P932"><text:span text:style-name="T933">34</text:span><text:span text:style-name="T934">.</text:span><text:span text:style-name="T935"><text:tab/>Muitinės informacinių sistemų saugos priemonės parenkamos įvertinus galimus rizikos veiksnius elektroninės informacijos vientisumui, konfidencialumui ir prieinamumui.</text:span></text:p>
      <text:p text:style-name="P936"><text:span text:style-name="T937">35</text:span><text:span text:style-name="T938">.</text:span><text:span text:style-name="T939"><text:tab/>Per metus turi būti užtikrintas muitinės informacinių sistemų prieinamumas: ketvirtos kategorijos informacinėms sistemoms – ne mažiau kaip 70 proc. laiko darbo metu darbo dienomis, trečiosios kategorijos informacinėms sistemoms – ne mažiau kaip 90 proc. laiko darbo metu darbo dienomis, antrosios kategorijos informacinėms sistemoms – ne mažiau kaip 96 proc. laiko visą parą, pirmosios kategorijos informacinėms sistemoms – ne mažiau kaip 99 proc. laiko visą parą.<text:s/></text:span></text:p>
      <text:p text:style-name="P940"><text:span text:style-name="T941">36</text:span><text:span text:style-name="T942">.</text:span><text:span text:style-name="T943"><text:tab/>Saugos įgaliotinis, atsižvelgdamas į Nacionalinio kibernetinio saugumo centro prie Lietuvos Respublikos krašto apsaugos ministerijos interneto svetainėje skelbiamą metodinę priemonę „Rizikos analizės vadovas“, Lietuvos ir tarptautinius grupės „Informacinės technologijos. Saugumo metodai“ standartus, kasmet organizuoja muitinės informacinių sistemų rizikos vertinimą. Prireikus Saugos įgaliotinis gali organizuoti neeilinį muitinės informacinių sistemų rizikos įvertinimą.</text:span></text:p>
      <text:p text:style-name="P944"><text:span text:style-name="T945">37</text:span><text:span text:style-name="T946">.</text:span><text:span text:style-name="T947"><text:tab/>Muitinės informacinių sistemų rizikos vertinimo rezultatai ir pagrindinės muitinės informacinių sistemų rizikos mažinimo priemonės išdėstomos rizikos įvertinimo ataskaitoje, kuri svarstoma ir tvirtinama Saugos muitinėje koordinavimo komitete. Muitinės informacinių sistemų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948"><text:span text:style-name="T949">37.1</text:span><text:span text:style-name="T950">.</text:span><text:span text:style-name="T951"><text:tab/>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952"><text:span text:style-name="T953">37.2</text:span><text:span text:style-name="T954">.</text:span><text:span text:style-name="T955"><text:tab/>subjektyvūs tyčiniai (nesankcionuotas naudojimasis muitinės informacine sistema elektroninei informacijai gauti, elektroninės informacijos pakeitimas ar sunaikinimas, informacinių technologijų duomenų perdavimo tinklais sutrikdymas, saugos pažeidimai, vagystės ir kita);</text:span></text:p>
      <text:p text:style-name="P956"><text:span text:style-name="T957">37.3</text:span><text:span text:style-name="T958">.</text:span><text:span text:style-name="T959"><text:tab/>atsitiktinės subjektyvios aplinkybės (darbuotojų praradimas, gaisrai, vandens poveikis, elektros instaliacijos gedimas ir kita);</text:span></text:p>
      <text:p text:style-name="P960"><text:span text:style-name="T961">37.4</text:span><text:span text:style-name="T962">.</text:span><text:span text:style-name="T963"><text:tab/>veiksniai, nurodyti Atleidimo nuo atsakomybės esant nenugalimos jėgos aplinkybėms taisyklių, patvirtintų Lietuvos Respublikos Vyriausybės 1996 m. liepos 15 d. nutarimu Nr. 840 „Dėl Atleidimo nuo atsakomybės esant nenugalimos jėgos (</text:span><text:span text:style-name="T964">force majeure</text:span><text:span text:style-name="T965">) aplinkybėms taisyklių patvirtinimo“, 3 punkte.</text:span></text:p>
      <text:p text:style-name="P966"><text:span text:style-name="T967">38</text:span><text:span text:style-name="T968">.</text:span><text:span text:style-name="T969"><text:tab/>Muitinės informacinių sistemų rizikos vertinimas atliekamas Informacijos saugos rizikos valdymo procedūros aprašo nustatyta tvarka. Atsižvelgiant į rizikos įvertinimo ataskaitą, Informacijos saugos rizikos valdymo procedūros aprašo nustatyta tvarka prireikus sudaromas ir tvirtinamas rizikos valdymo planas, kuriame numatomas techninių, administracinių ir kitų išteklių poreikis muitinės informacinių sistemų rizikos valdymo priemonėms įgyvendinti.</text:span></text:p>
      <text:p text:style-name="P970"><text:span text:style-name="T971">39</text:span><text:span text:style-name="T972">.</text:span><text:span text:style-name="T973"><text:tab/>Elektroninės informacijos saugos būklė gerinama techninėmis, programinėmis, organizacinėmis ir kitomis muitinės informacinių sistemų elektroninės informacijos saugos priemonėmis, kurios pasirenkamos atsižvelgiant į muitinės informacinių sistemų valdytojo skiriamus išteklius, vadovaujantis šiais principais:<text:s/></text:span></text:p>
      <text:p text:style-name="P974"><text:span text:style-name="T975">39.1</text:span><text:span text:style-name="T976">.</text:span><text:span text:style-name="T977"><text:tab/>likutinė rizika turi būti sumažinta iki priimtino lygio;</text:span></text:p>
      <text:p text:style-name="P978"><text:span text:style-name="T979">39.2</text:span><text:span text:style-name="T980">.</text:span><text:span text:style-name="T981"><text:tab/>elektroninės informacijos saugos priemonės diegimo kainos turi atitikti saugomos informacijos vertę;</text:span></text:p>
      <text:p text:style-name="P982"><text:span text:style-name="T983">39.3</text:span><text:span text:style-name="T984">.</text:span><text:span text:style-name="T985"><text:tab/>esant galimybei turi būti įdiegtos prevencinės, detekcinės ir korekcinės elektroninės informacijos saugos užtikrinimo priemonės.</text:span></text:p>
      <text:p text:style-name="P986"><text:span text:style-name="T987">40</text:span><text:span text:style-name="T988">.</text:span><text:span text:style-name="T989"><text:tab/>Siekiant užtikrinti Saugos dokumentuose nustatytų elektroninės informacijos saugos reikalavimų įgyvendinimo organizavimą ir kontrolę, Informacijos saugos atitikties vertinimo procedūros apraše ir Informacinių technologijų saugos atitikties vertinimo metodikoje, patvirtintoje Lietuvos Respublikos vidaus reikalų ministro 2004 m. gegužės 6 d. įsakymu Nr. 1V-156 „Dėl Informacinių technologijų saugos atitikties vertinimo metodikos patvirtinimo“, nustatyta tvarka, kasmet organizuojamas muitinės informacinių sistemų informacinių technologijų saugos atitikties vertinimas.<text:s/></text:span></text:p>
      <text:p text:style-name="P990"><text:span text:style-name="T991">41</text:span><text:span text:style-name="T992">.</text:span><text:span text:style-name="T993"><text:tab/>Muitinės informacinių sistemų informacinių technologijų saugos atitikties vertinimo metu, siekiant objektyviai nustatyti saugos reikalavimų įgyvendinimo lygį, turi būti:<text:s/></text:span></text:p>
      <text:p text:style-name="P994"><text:span text:style-name="T995">41.1</text:span><text:span text:style-name="T996">.</text:span><text:span text:style-name="T997"><text:tab/>įvertinama realios muitinės informacinių sistemų informacijos saugos situacijos ir Saugos nuostatų bei kitų saugos politiką įgyvendinančių teisės aktų reikalavimų atitiktis;</text:span></text:p>
      <text:p text:style-name="P998"><text:span text:style-name="T999">41.2</text:span><text:span text:style-name="T1000">.</text:span><text:span text:style-name="T1001"><text:tab/>inventorizuojama muitinės informacinių sistemų techninė ir programinė įranga;</text:span></text:p>
      <text:p text:style-name="P1002"><text:span text:style-name="T1003">41.3</text:span><text:span text:style-name="T1004">.</text:span><text:span text:style-name="T1005"><text:tab/>patikrinama ne mažiau kaip 10 procentų atsitiktinai parinktų muitinės informacinių sistemų naudotojų kompiuterizuotų darbo vietų, visose muitinės informacinių sistemų tarnybinėse stotyse įdiegtos programos ir jų sąrankos (konfigūracija);</text:span></text:p>
      <text:p text:style-name="P1006"><text:span text:style-name="T1007">41.4</text:span><text:span text:style-name="T1008">.</text:span><text:span text:style-name="T1009"><text:tab/>patikrinama (įvertinama) muitinės informacinių sistemų naudotojams suteiktų teisių tvarkyti muitinės informacines sistemas ir atliekamų funkcijų atitiktis, o prireikus muitinės informacinių sistemų naudotojų teisės išplečiamos arba apribojamos;</text:span></text:p>
      <text:p text:style-name="P1010"><text:span text:style-name="T1011">41.5</text:span><text:span text:style-name="T1012">.</text:span><text:span text:style-name="T1013"><text:tab/><text:s/>įvertinamas pasirengimas užtikrinti muitinės informacinių sistemų veiklos tęstinumą įvykus elektroninės informacijos saugos (kibernetiniam) incidentui;</text:span></text:p>
      <text:p text:style-name="P1014"><text:span text:style-name="T1015">41.6</text:span><text:span text:style-name="T1016">.</text:span><text:span text:style-name="T1017"><text:tab/>įvertinama muitinės informacinių sistemų rizikos įvertinimo ir valdymo būklė.</text:span></text:p>
      <text:p text:style-name="P1018"><text:span text:style-name="T1019">42</text:span><text:span text:style-name="T1020">.</text:span><text:span text:style-name="T1021"><text:tab/>Atlikus muitinės informacinių sistemų informacinių technologijų saugos reikalavimų atitikties vertinimą, rengiama muitinės informacinių sistemų informacinių technologijų saugos vertinimo ataskaita. Atsižvelgiant į vertinimo ataskaitą, prireikus parengiamas muitinės informacinių technologijų saugos atitikties vertinimo metu pastebėtų trūkumų ir neatitikčių šalinimo priemonių planas, kurį tvirtina, atsakingus vykdytojus paskiria ir įgyvendinimo terminus nustato Saugos muitinėje koordinavimo komitetas.</text:span></text:p>
      <text:p text:style-name="P1022"><text:span text:style-name="T1023">43</text:span><text:span text:style-name="T1024">.</text:span><text:span text:style-name="T1025"><text:tab/>Muitinės informacinių sistemų rizikos įvertinimo ataskaitos, rizikos valdymo plano duomenis bei jų kopijas ir muitinės informacinių technologijų saugos atitikties vertinimo ataskaitos, pastebėtų trūkumų šalinimo plano duomenis bei jų kopijas muitinės informacinių sistemų valdytojas ar<text:s/></text:span><text:soft-page-break/><text:span text:style-name="T1026">jo įgaliotas atstovas ne vėliau kaip per 5 darbo dienas nuo minėtų dokumentų patvirtin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1027"><text:span text:style-name="T1028">44</text:span><text:span text:style-name="T1029">.</text:span><text:span text:style-name="T1030"><text:tab/>Ne rečiau kaip kartą per trejus metus pirmosios kategorijos muitinės informacinių sistemų informacinių technologijų saugos atitikties vertinimą turi atlikti nepriklausomi visuotinai pripažintų tarptautinių organizacijų sertifikuoti informacinių sistemų auditoriai.</text:span></text:p>
      <text:p text:style-name="P1031"/>
      <text:p text:style-name="P1032"><text:span text:style-name="T1033">III</text:span><text:span text:style-name="T1034"><text:s/>SKYRIUS</text:span></text:p>
      <text:p text:style-name="P1035"><text:span text:style-name="T1036">organizaciniai ir techniniai reikalavimai</text:span></text:p>
      <text:p text:style-name="P1037"/>
      <text:p text:style-name="P1038"><text:span text:style-name="T1039">45</text:span><text:span text:style-name="T1040">.</text:span><text:span text:style-name="T1041"><text:tab/>Programinės įrangos, skirtos apsaugoti muitinės informacines sistemas nuo kenksmingos programinės įrangos (virusų, programinės įrangos, skirtos šnipinėjimui, nepageidaujamo elektroninio pašto ir panašiai), naudojimo ir jos atnaujinimo reikalavimai:</text:span></text:p>
      <text:p text:style-name="P1042"><text:span text:style-name="T1043">45.1</text:span><text:span text:style-name="T1044">.</text:span><text:span text:style-name="T1045"><text:tab/>muitinės informacinių sistemų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 ne rečiau kaip kartą per 24 valandas;</text:span></text:p>
      <text:p text:style-name="P1046"><text:span text:style-name="T1047">45.2</text:span><text:span text:style-name="T1048">.</text:span><text:span text:style-name="T1049"><text:tab/>programinės įrangos konfigūravimas turi būti apsaugotas slaptažodžiu;</text:span></text:p>
      <text:p text:style-name="P1050"><text:span text:style-name="T1051">45.3</text:span><text:span text:style-name="T1052">.</text:span><text:span text:style-name="T1053"><text:tab/>antivirusinės sistemos virusų parašų bazės automatinio atnaujinimo ir kompiuterių operacinių sistemų kritinių pataisų diegimo terminai netaikomi toms darbo vietoms, kurios yra laikinai nenaudojamos. Pradėjus naudoti visos pataisos įdiegiamos nedelsiant.</text:span></text:p>
      <text:p text:style-name="P1054"><text:span text:style-name="T1055">46</text:span><text:span text:style-name="T1056">.</text:span><text:span text:style-name="T1057"><text:tab/>Programinės įrangos, įdiegtos muitinės informacinių sistemų tarnybinėse stotyse ir kompiuterizuotose darbo vietose, naudojimo nuostatos:<text:s/></text:span></text:p>
      <text:p text:style-name="P1058"><text:span text:style-name="T1059">46.1</text:span><text:span text:style-name="T1060">.</text:span><text:span text:style-name="T1061"><text:tab/>muitinės informacinių sistemų tarnybinėse stotyse ir kompiuterizuotose darbo vietose turi būti naudojama tik legali ir patikrinta programinė įranga;</text:span></text:p>
      <text:p text:style-name="P1062"><text:span text:style-name="T1063">46.2</text:span><text:span text:style-name="T1064">.</text:span><text:span text:style-name="T1065"><text:tab/>naudotojų kompiuterizuotoje darbo vietoje naudojama programinė įranga turi būti įtraukta į leistinos naudoti programinės įrangos sąrašą. Leistinos programinės įrangos sąrašą tvirtina Muitinės departamentas. Muitinės departamento tvirtinamą leistinos programinės įrangos sąrašą turi parengti ir pagal poreikį peržiūrėti bei prireikus atnaujinti pagrindinis muitinės informacinių sistemų tvarkytojas;<text:s/></text:span></text:p>
      <text:p text:style-name="P1066"><text:span text:style-name="T1067">46.3</text:span><text:span text:style-name="T1068">.</text:span><text:span text:style-name="T1069"><text:tab/>programinė įranga turi būti prižiūrima ir atnaujinama laikantis gamintojo reikalavimų ir rekomendacijų;</text:span></text:p>
      <text:p text:style-name="P1070"><text:span text:style-name="T1071">46.4</text:span><text:span text:style-name="T1072">.</text:span><text:span text:style-name="T1073"><text:tab/>programinės įrangos, nesusijusios su muitinės veikla ar muitinės informacinės sistemos naudotojo atliekamomis funkcijomis (žaidimų, bylų siuntimo, internetinių pokalbių programų ir pan.), naudojimas neleidžiamas;</text:span></text:p>
      <text:p text:style-name="P1074"><text:span text:style-name="T1075">46.5</text:span><text:span text:style-name="T1076">.</text:span><text:span text:style-name="T1077"><text:tab/><text:s/>programinę įrangą diegia, atnaujina, kontroliuoja, kompiuterines darbo vietas prižiūri tik šiai veiklai vykdyti paskirti muitinės informacinių sistemų administratoriai (pagal atliekamas funkcijas). Kriminalinę žvalgybą vykdančių muitinės informacinių sistemų naudotojų kompiuterines darbo vietas diegia, prižiūri, programinę įrangą atnaujina ir kontroliuoja šiai veiklai atlikti įgalioti muitinės informacinių sistemų administratoriai;</text:span></text:p>
      <text:p text:style-name="P1078"><text:span text:style-name="T1079">46.6</text:span><text:span text:style-name="T1080">.</text:span><text:span text:style-name="T1081"><text:tab/>muitinės informacinių sistemų administratoriai dalyvauja paslaugų teikėjams atnaujinant programinę įrangą;</text:span></text:p>
      <text:p text:style-name="P1082"><text:span text:style-name="T1083">46.7</text:span><text:span text:style-name="T1084">.</text:span><text:span text:style-name="T1085"><text:tab/>muitinės informacinių sistemų naudotojų teisės yra ribojamos – jiems neleidžiama įdiegti papildomos programinės įrangos ir keisti sistemos, kompiuterio ar programinės įrangos bendrųjų nustatymų, nebent tai nustatyta pareigybės aprašymuose. Išimties tvarka suteikiant administratoriaus teises muitinės informacinių sistemų naudotojams, jos turi būti registruojamos pateikiant atskirą prašymą ITPC, nurodant motyvuotą pagrindą;</text:span></text:p>
      <text:p text:style-name="P1086"><text:span text:style-name="T1087">46.8</text:span><text:span text:style-name="T1088">.</text:span><text:span text:style-name="T1089"><text:tab/>programinės įrangos testavimas negali būti vykdomas su realiais duomenimis, išskyrus būtinus atvejus, kurių metu būtų naudojamos organizacinės ir techninės duomenų saugumo priemonės, užtikrinančios realių duomenų saugumą.</text:span></text:p>
      <text:p text:style-name="P1090"><text:span text:style-name="T1091">47</text:span><text:span text:style-name="T1092">.</text:span><text:span text:style-name="T1093"><text:tab/>Muitinės informacinių sistemų tarnybinės stotys ir administravimui naudojami kompiuteriai negali turėti tiesioginio ryšio su internetu (nepertraukiamos sesijos), jei toks ryšys nėra būtinas muitinės informacinių sistemų funkcionavimui.</text:span></text:p>
      <text:p text:style-name="P1094"><text:span text:style-name="T1095">48</text:span><text:span text:style-name="T1096">.</text:span><text:span text:style-name="T1097"><text:tab/>Muitinės informacinių sistemų programinė įranga turi turėti apsaugą nuo pagrindinių per tinklą vykdomų atakų: SQL įskverbtiems (angl.<text:s/></text:span><text:span text:style-name="T1098">SQL injection</text:span><text:span text:style-name="T1099">), XSS (angl.<text:s/></text:span><text:span text:style-name="T1100">Cross-site scripting</text:span><text:span text:style-name="T1101">), atkirtimo nuo paslaugos (angl.<text:s/></text:span><text:span text:style-name="T1102">DOS</text:span><text:span text:style-name="T1103">), dedikuoto atkirtimo nuo paslaugos (angl.<text:s/></text:span><text:span text:style-name="T1104">DDOS</text:span><text:span text:style-name="T1105">) ir kitų; pagrindinių per tinklą vykdomų atakų sąrašas skelbiamas Atviro tinklo programų saugumo projekto (angl.<text:s/></text:span><text:span text:style-name="T1106">The Open Web Application Security Project (OWASP)</text:span><text:span text:style-name="T1107">) interneto svetainėje www.owasp.org.</text:span></text:p>
      <text:p text:style-name="P1108"><text:span text:style-name="T1109">49</text:span><text:span text:style-name="T1110">.</text:span><text:span text:style-name="T1111"><text:tab/>Muitinės informacinėse sistemose turi būti naudojamos tik tarnybinės išorinės duomenų laikmenos (USB, CD/DVD ir kt.) ir kiti tarnybiniai įrenginiai, kurie yra išduoti tarnybinėms funkcijoms vykdyti.</text:span></text:p>
      <text:p text:style-name="P1112"><text:span text:style-name="T1113">50</text:span><text:span text:style-name="T1114">.</text:span><text:span text:style-name="T1115"><text:tab/><text:s/>Muitinės informacinių sistemų kompiuterizuotose darbo vietose turi būti įdiegtos priemonės, leidžiančios riboti išorinių duomenų laikmenų (USB, CD/DVD ir kt.) naudojimą.</text:span></text:p>
      <text:p text:style-name="P1116"><text:span text:style-name="T1117">51</text:span><text:span text:style-name="T1118">.</text:span><text:span text:style-name="T1119"><text:tab/>Muitinės informacinių sistemų programinis kodas privalo būti apsaugotas nuo atskleidimo neturintiems su juo susipažinti asmenims.</text:span></text:p>
      <text:p text:style-name="P1120"><text:span text:style-name="T1121">52</text:span><text:span text:style-name="T1122">.</text:span><text:span text:style-name="T1123"><text:tab/>Kompiuterių tinklo filtravimo įrangos (užkardų, turinio kontrolės sistemų, įgaliotųjų serverių (angl.</text:span><text:span text:style-name="T1124"><text:s/>proxy</text:span><text:span text:style-name="T1125">) ir kita) pagrindinės naudojimo nuostatos:</text:span></text:p>
      <text:p text:style-name="P1126"><text:span text:style-name="T1127">52.1</text:span><text:span text:style-name="T1128">.</text:span><text:span text:style-name="T1129"><text:tab/>kompiuterių tinklai turi būti atskirti nuo viešųjų telekomunikacijų tinklų (interneto) ugniasienėmis, DOS ir DDOS atakų prevencijai skirta įranga bei įsilaužimų aptikimo ir prevencijos įranga;<text:s/></text:span></text:p>
      <text:p text:style-name="P1130"><text:span text:style-name="T1131">52.2</text:span><text:span text:style-name="T1132">.</text:span><text:span text:style-name="T1133"><text:tab/>kompiuterių tinklų perimetro apsaugai turi būti naudojami filtrai, apsaugantys elektroniniame pašte ir viešuose ryšių tinkluose naršančių muitinės informacinių sistemų naudotojų kompiuterinę įrangą nuo kenksmingo kodo. Visas duomenų srautas į internetą ir iš jo turi būti filtruojamas naudojantį apsaugą nuo virusų ir kitos kenksmingos programinės įrangos;</text:span></text:p>
      <text:p text:style-name="P1134"><text:span text:style-name="T1135">52.3</text:span><text:span text:style-name="T1136">.</text:span><text:span text:style-name="T1137"><text:tab/>apsaugai nuo elektroninės informacijos nutekinimo turi būti naudojama duomenų srautų analizės ir kontrolės įranga;</text:span></text:p>
      <text:p text:style-name="P1138"><text:span text:style-name="T1139">52.4</text:span><text:span text:style-name="T1140">.</text:span><text:span text:style-name="T1141"><text:tab/>turi būti naudojamos turinio filtravimo sistemos;</text:span></text:p>
      <text:p text:style-name="P1142"><text:span text:style-name="T1143">52.5</text:span><text:span text:style-name="T1144">.</text:span><text:span text:style-name="T1145"><text:tab/>turi būti naudojamos taikomųjų programų kontrolės sistemos.</text:span></text:p>
      <text:p text:style-name="P1146"><text:span text:style-name="T1147">53</text:span><text:span text:style-name="T1148">.</text:span><text:span text:style-name="T1149"><text:tab/>Muitinės informacinėse sistemose naudojamų interneto svetainių (toliau – svetainės) saugos valdymo reikalavimai:</text:span></text:p>
      <text:p text:style-name="P1150"><text:span text:style-name="T1151">53.1</text:span><text:span text:style-name="T1152">.</text:span><text:span text:style-name="T1153"><text:tab/>svetainės turi atitikti Kibernetinio saugumo reikalavimų apraše ir Techniniuose reikalavimuose nustatytus reikalavimus;</text:span></text:p>
      <text:p text:style-name="P1154"><text:span text:style-name="T1155">53.2</text:span><text:span text:style-name="T1156">.</text:span><text:span text:style-name="T1157"><text:tab/>svetainių užkardos turi būti sukonfigūruotos taip, kad prie svetainių turinio valdymo sistemų būtų galima jungtis tik iš vidinio muitinės informacinių sistemų tvarkytojo kompiuterinio tinklo arba nustatytų IP (angl.<text:s/></text:span><text:span text:style-name="T1158">Internet Protocol</text:span><text:span text:style-name="T1159">) adresų;</text:span></text:p>
      <text:p text:style-name="P1160"><text:span text:style-name="T1161">53.3</text:span><text:span text:style-name="T1162">.</text:span><text:span text:style-name="T1163"><text:tab/>turi būti pakeistos numatytos prisijungimo prie svetainių turinio valdymo sistemos ir administravimo skydų (angl.<text:s/></text:span><text:span text:style-name="T1164">Panel</text:span><text:span text:style-name="T1165">) nuorodos (angl.<text:s/></text:span><text:span text:style-name="T1166">Default path</text:span><text:span text:style-name="T1167">) ir slaptažodžiai;</text:span></text:p>
      <text:p text:style-name="P1168"><text:span text:style-name="T1169">53.4</text:span><text:span text:style-name="T1170">.</text:span><text:span text:style-name="T1171"><text:tab/>turi būti užtikrinama, kad prie svetainių turinio valdymo sistemų ir administravimo skydų būtų galima jungtis tik naudojantis šifruotu ryšiu;</text:span></text:p>
      <text:p text:style-name="P1172"><text:span text:style-name="T1173">53.5</text:span><text:span text:style-name="T1174">.</text:span><text:span text:style-name="T1175"><text:tab/>muitinės informacinėse sistemose naudojamų svetainių sauga turi būti vertinama muitinės informacinių sistemų rizikos ir (arba) informacinių technologijų saugos atitikties ir (arba) technologinių pažeidžiamumų vertinimų metu.<text:s/></text:span></text:p>
      <text:p text:style-name="P1176"><text:span text:style-name="T1177">54</text:span><text:span text:style-name="T1178">.</text:span><text:span text:style-name="T1179"><text:tab/>Metodai, kuriais leidžiama užtikrinti saugų elektroninės informacijos teikimą ir (ar) gavimą:</text:span></text:p>
      <text:p text:style-name="P1180"><text:span text:style-name="T1181">54.1</text:span><text:span text:style-name="T1182">.</text:span><text:span text:style-name="T1183"><text:tab/>muitinės informacinių sistemų elektroninė informacija perduodama automatiniu būdu naudojant TCP/IP, HTTPS protokolus realiame laike (angl.<text:s/></text:span><text:span text:style-name="T1184">„On-line“</text:span><text:span text:style-name="T1185"><text:s/>režimu) arba asinchroniniu režimu pagal muitinės informacinių sistemų duomenų teikimo ir gavimo sutartis, kuriose nustatytos perduodamos elektroninės informacijos specifikacijas, perdavimo sąlygos ir tvarka;</text:span></text:p>
      <text:p text:style-name="P1186"><text:span text:style-name="T1187">54.2</text:span><text:span text:style-name="T1188">.</text:span><text:span text:style-name="T1189"><text:tab/>užtikrinant saugų elektroninės informacijos teikimą ir (ar) gavimą naudojamas šifravimas, virtualus privatus tinklas (angl.<text:s/></text:span><text:span text:style-name="T1190">virtual private network</text:span><text:span text:style-name="T1191">), skirtinės linijos, saugus elektroninių ryšių tinklas ar kitos priemonės, kuriomis užtikrinamas saugus elektroninės informacijos perdavimas;</text:span></text:p>
      <text:p text:style-name="P1192"><text:span text:style-name="T1193">54.3</text:span><text:span text:style-name="T1194">.</text:span><text:span text:style-name="T1195"><text:tab/>elektroninei informacijai teikti ir (ar) gauti iš kitų valstybės institucijų naudojamasi tik Kertinio valstybės telekomunikacijų centro teikiama paslauga – Saugus valstybinis duomenų perdavimo tinklas (SVDPT);<text:s/></text:span></text:p>
      <text:p text:style-name="P1196"><text:span text:style-name="T1197">54.4</text:span><text:span text:style-name="T1198">.</text:span><text:span text:style-name="T1199"><text:tab/>šifro raktų ilgiai, šifro raktų generavimo algoritmai, šifro raktų apsikeitimo protokolai, sertifikato parašo šifravimo algoritmai ir kiti šifravimo algoritmai nustatomi atsižvelgiant į Lietuvos ir tarptautinių organizacijų ir standartų rekomendacijas, Kibernetinio saugumo reikalavimų aprašo reikalavimus;<text:s/></text:span><text:span text:style-name="T1200"><text:tab/><text:s/></text:span></text:p>
      <text:p text:style-name="P1201"><text:span text:style-name="T1202">54.5</text:span><text:span text:style-name="T1203">.</text:span><text:span text:style-name="T1204"><text:tab/>tiesioginė prieiga prie muitinės informacinių sistemų elektroninės informacijos suteikiama įgyvendinus muitinės informacinių sistemų naudotojų autentifikavimo priemones – šie naudotojai savo tapatybę patvirtina slaptažodžiu ar kita autentifikavimo priemone;</text:span></text:p>
      <text:p text:style-name="P1205"><text:span text:style-name="T1206">54.6</text:span><text:span text:style-name="T1207">.</text:span><text:span text:style-name="T1208"><text:tab/>prieiga prie muitinės informacinių sistemų suteikiama tik registruotiems muitinės informacinių sistemų naudotojams;</text:span></text:p>
      <text:p text:style-name="P1209"><text:span text:style-name="T1210">54.7</text:span><text:span text:style-name="T1211">.</text:span><text:span text:style-name="T1212"><text:tab/>prieigos prie muitinės informacinių sistemų elektroninės informacijos teises gali suteikti tik muitinės informacinių sistemų administratoriai. Muitinės informacinių sistemų naudotojams suteikiamos tik jų funkcijoms vykdyti būtinos teisės;<text:s/></text:span></text:p>
      <text:p text:style-name="P1213"><text:span text:style-name="T1214">54.8</text:span><text:span text:style-name="T1215">.</text:span><text:span text:style-name="T1216"><text:tab/>muitinės informacinėje sistemoje jos naudotojui turi būti leista atlikti tik tuos veiksmus, kuriuos atlikti jam yra suteiktos teisės;</text:span></text:p>
      <text:p text:style-name="P1217"><text:span text:style-name="T1218">54.9</text:span><text:span text:style-name="T1219">.</text:span><text:span text:style-name="T1220"><text:tab/>pasibaigus muitinės informacinės sistemos naudotojo darbo santykiams, teisė naudotis elektronine informacija turi būti panaikinta. Muitinės informacinės sistemos naudotojui prieiga prie muitinės informacinių sistemų turi būti ribojama arba sustabdoma, kai vyksta muitinės informacinės sistemos naudotojo veiklos tyrimas arba keičiasi jo atliekamos ir (ar) pareigybės aprašyme nurodytos funkcijos.</text:span></text:p>
      <text:p text:style-name="P1221"><text:span text:style-name="T1222">55</text:span><text:span text:style-name="T1223">.</text:span><text:span text:style-name="T1224"><text:tab/><text:s/>Muitinės informacinių sistemų naudotojų tapatybė nustatoma pagal suteiktą tapatybės kodą ir atitinkamą slaptažodį. Teisės naudotis muitinės informacinių sistemų funkcinėmis galimybėmis ir tvarkyti muitinės informacinių sistemų duomenis suteikiamos, vadovaujantis Muitinės informacinių sistemų naudotojų administravimo taisyklėmis, informuojant ITPC nustatyta tvarka.</text:span></text:p>
      <text:p text:style-name="P1225"><text:span text:style-name="T1226">56</text:span><text:span text:style-name="T1227">.</text:span><text:span text:style-name="T1228"><text:tab/>Muitinės informacinių sistemų administratorių ir muitinės informacinių sistemų naudotojų tapatybei nustatyti (ten, kur technologiškai įmanoma) naudojama<text:s/></text:span><text:span text:style-name="T1229">Microsoft Active directory</text:span><text:span text:style-name="T1230"><text:s/>sistema.<text:s/></text:span></text:p>
      <text:p text:style-name="P1231"><text:span text:style-name="T1232">57</text:span><text:span text:style-name="T1233">.</text:span><text:span text:style-name="T1234"><text:tab/>Leidžiamos muitinės informacinių sistemų naudotojų kompiuterių naudojimo ribos:</text:span></text:p>
      <text:p text:style-name="P1235"><text:span text:style-name="T1236">57.1</text:span><text:span text:style-name="T1237">.</text:span><text:span text:style-name="T1238"><text:tab/>stacionarūs ir nešiojamieji muitinės informacinių sistemų naudotojų kompiuteriai privalo būti naudojami tik su tiesioginių pareigų atlikimu susijusiai veiklai atlikti ir turi būti apsaugoti prisijungimo vardu ir slaptažodžiu;</text:span></text:p>
      <text:p text:style-name="P1239"><text:span text:style-name="T1240">57.2</text:span><text:span text:style-name="T1241">.</text:span><text:span text:style-name="T1242"><text:tab/>muitinės informacinių sistemų naudotojų tarnybinėms funkcijoms vykdyti naudojamuose nešiojamuosiuose kompiuteriuose turi būti naudojamas kompiuterio įjungimo slaptažodis, papildomas muitinės informacinių sistemų naudotojo tapatybės patvirtinimas ir elektroninės informacijos šifravimas;<text:s/></text:span></text:p>
      <text:p text:style-name="P1243"><text:span text:style-name="T1244">57.3</text:span><text:span text:style-name="T1245">.</text:span><text:span text:style-name="T1246"><text:tab/>iš kompiuterių ar elektroninės informacijos laikmenų, kurie perduodami remontui ar techniniam aptarnavimui arba nurašomi, turi būti neatkuriamai pašalinta visa nevieša elektroninė informacija;</text:span></text:p>
      <text:p text:style-name="P1247"><text:span text:style-name="T1248">57.4</text:span><text:span text:style-name="T1249">.</text:span><text:span text:style-name="T1250"><text:tab/>muitinės informacinių sistemų duomenų naudotojai privalo naudotis visomis saugumo priemonėmis, kad kompiuteris ir duomenų laikmenos būtų apsaugoti nuo vagystės ar pažeidimo. <text:s text:c="2"/></text:span></text:p>
      <text:p text:style-name="P1251"><text:span text:style-name="T1252">58</text:span><text:span text:style-name="T1253">.</text:span><text:span text:style-name="T1254"><text:tab/>Mobiliųjų įrenginių naudojimą ir priežiūrą reglamentuoja Muitinės įstaigų mobiliųjų įrenginių naudojimo ir priežiūros taisyklės, patvirtintos Muitinės departamento generalinio direktoriaus 2016 m. gruodžio 6 d. įsakymu Nr. 1B-988 „Dėl Muitinės įstaigų mobiliųjų įrenginių naudojimo ir priežiūros taisyklių patvirtinimo“.</text:span></text:p>
      <text:p text:style-name="P1255"><text:span text:style-name="T1256">59</text:span><text:span text:style-name="T1257">.</text:span><text:span text:style-name="T1258"><text:tab/>Muitinės informacinių sistemų naudotojams, kuriems atliekant tiesiogines pareigas būtina prisijungti iš nutolusios darbo vietos, gali būti suteikiama nuotolinio prisijungimo prie informacinių sistemų galimybė:</text:span></text:p>
      <text:p text:style-name="P1259"><text:span text:style-name="T1260">59.1</text:span><text:span text:style-name="T1261">.</text:span><text:span text:style-name="T1262"><text:tab/>techninis nuotolinio prisijungimo sprendimas turi užtikrinti ne žemesnį nei vidiniam prisijungimui naudojamą saugumo lygį, t. y. turi būti naudojamos Saugos nuostatuose nurodytos priemonės ir elektroninės informacijos šifravimas naudojantis virtualiu privačiu tinklu;</text:span></text:p>
      <text:p text:style-name="P1263"><text:span text:style-name="T1264">59.2</text:span><text:span text:style-name="T1265">.</text:span><text:span text:style-name="T1266"><text:tab/>prie muitinės informacinių sistemų prisijungiama nuotoliniu būdu naudojant interneto naršyklę (HTTPS protokolą);<text:s/></text:span></text:p>
      <text:p text:style-name="P1267"><text:span text:style-name="T1268">59.3</text:span><text:span text:style-name="T1269">.</text:span><text:span text:style-name="T1270"><text:tab/>nuotolinė prieiga prie konkrečių muitinės informacinės sistemos ar posistemių muitinės informacinės sistemos naudotojui suteikiama pagal atskirą prašymą, vadovaujantis Muitinės informacinių sistemų naudotojų administravimo taisyklėmis.</text:span></text:p>
      <text:p text:style-name="P1271"><text:span text:style-name="T1272">60</text:span><text:span text:style-name="T1273">.</text:span><text:span text:style-name="T1274"><text:tab/>Lietuvos Respublikos muitinės pareigūnų, valstybės tarnautojų ir darbuotojų, dirbančių pagal darbo sutartis, nustatytų pareigų (funkcijų) ar jų dalies atlikimo dalį darbo laiko ne nuolatinėje darbo vietoje sąlygas ir tvarką reglamentuoja Lietuvos Respublikos muitinės pareigūnų, kitų valstybės tarnautojų ir darbuotojų, dirbančių pagal darbo sutartis, darbo nuotoliniu būdu taisyklės, patvirtintos Muitinės departamento generalinio direktoriaus 2017 m. gruodžio 28 d. įsakymu Nr. 1B-1113 „Dėl Lietuvos Respublikos muitinės pareigūnų, kitų valstybės tarnautojų ir darbuotojų, dirbančių pagal darbo sutartis, darbo nuotoliniu būdu taisyklių patvirtinimo“.</text:span></text:p>
      <text:p text:style-name="P1275"><text:span text:style-name="T1276">61</text:span><text:span text:style-name="T1277">.</text:span><text:span text:style-name="T1278"><text:tab/>Pagrindiniai atsarginių elektroninės informacijos kopijų darymo ir atkūrimo reikalavimai:</text:span></text:p>
      <text:p text:style-name="P1279"><text:span text:style-name="T1280">61.1</text:span><text:span text:style-name="T1281">.</text:span><text:span text:style-name="T1282"><text:tab/>atsarginės elektroninės informacijos kopijos turi būti daromos ir saugomos tokios apimties, kad muitinės informacinių sistemų veiklos sutrikimo, elektroninės informacijos saugos (kibernetinio) incidento ar elektroninės informacijos vientisumo praradimo atvejais muitinės informacinių sistemų neveikimo laikotarpis nebūtų ilgesnis, nei taikoma priklausomai nuo muitinės informacinės sistemos kategorijos, nurodytos Saugos nuostatų 1 priede, o elektroninės informacijos praradimas atitiktų priimtinumo kriterijus;<text:s/></text:span></text:p>
      <text:p text:style-name="P1283"><text:span text:style-name="T1284">61.2</text:span><text:span text:style-name="T1285">.</text:span><text:span text:style-name="T1286"><text:tab/>duomenų kopijos turi būti daromos periodiškai (visų duomenų kopija – vieną kartą per savaitę) pagal patvirtintą atsarginių duomenų kopijų administravimo aprašą;<text:s/></text:span></text:p>
      <text:p text:style-name="P1287"><text:span text:style-name="T1288">61.3</text:span><text:span text:style-name="T1289">.</text:span><text:span text:style-name="T1290"><text:tab/>muitinės informacinių sistemų elektroninės informacijos kopijos (pakeitimai) turi būti daromos kiekvieną dieną;</text:span></text:p>
      <text:p text:style-name="P1291"><text:span text:style-name="T1292">61.4</text:span><text:span text:style-name="T1293">.</text:span><text:span text:style-name="T1294"><text:tab/>atsarginėms kopijoms daryti naudojama speciali programinė įrangą;</text:span></text:p>
      <text:p text:style-name="P1295"><text:span text:style-name="T1296">61.5</text:span><text:span text:style-name="T1297">.</text:span><text:span text:style-name="T1298"><text:tab/>atsarginių elektroninės informacijos kopijų darymas turi būti fiksuojamas;</text:span></text:p>
      <text:p text:style-name="P1299"><text:span text:style-name="T1300">61.6</text:span><text:span text:style-name="T1301">.</text:span><text:span text:style-name="T1302"><text:tab/>atkūrimas iš elektroninės informacijos kopijų privalo būti išbandomas;</text:span></text:p>
      <text:p text:style-name="P1303"><text:span text:style-name="T1304">61.7</text:span><text:span text:style-name="T1305">.</text:span><text:span text:style-name="T1306"><text:tab/>atsargines duomenų kopijas kuria, sunaikina, atkuria ir saugo paskirtas administratorius;</text:span></text:p>
      <text:p text:style-name="P1307"><text:span text:style-name="T1308">61.8</text:span><text:span text:style-name="T1309">.</text:span><text:span text:style-name="T1310"><text:tab/>muitinės informacinių sistemų elektroninės informacijos kopijos turi būti saugomos užrakintoje nedegioje spintoje, kitose patalpose arba kitame pastate, nei muitinės informacinių sistemų tarnybinės stotys;</text:span></text:p>
      <text:p text:style-name="P1311"><text:span text:style-name="T1312">61.9</text:span><text:span text:style-name="T1313">.</text:span><text:span text:style-name="T1314"><text:tab/>patekimas į patalpas, kuriose saugomos atsarginės elektroninės informacijos kopijos, turi būti kontroliuojamas.</text:span></text:p>
      <text:p text:style-name="P1315"><text:span text:style-name="T1316">62</text:span><text:span text:style-name="T1317">.</text:span><text:span text:style-name="T1318"><text:tab/>Kiekvienas muitinės informacinių sistemų administratorius ar muitinės informacinių sistemų naudotojai atsako už duomenų, kurie jiems prieinami naudojant muitinės informacines sistemas, tvarkymo teisėtumą ir tvarkomų duomenų saugą.</text:span></text:p>
      <text:p text:style-name="P1319"><text:span text:style-name="T1320">63</text:span><text:span text:style-name="T1321">.</text:span><text:span text:style-name="T1322"><text:tab/>Siekiant užtikrinti muitinės informacinių sistemų saugą ir tinkamą jų veikimą, kaupiami ir analizuojami žurnaliniai įrašai (angl.<text:s/></text:span><text:span text:style-name="T1323">log file</text:span><text:span text:style-name="T1324">). Žurnaliniai įrašai kaupiami ir analizuojami, naudojant sisteminių žurnalinių įrašų valdymo sistemą.<text:s/></text:span></text:p>
      <text:p text:style-name="P1325"><text:span text:style-name="T1326">64</text:span><text:span text:style-name="T1327">.</text:span><text:span text:style-name="T1328"><text:tab/>Taikomi organizaciniai ir techniniai kibernetinio saugumo reikalavimai, priklausomai nuo informacinės sistemos kategorijos, išdėstyti Kibernetinio saugumo reikalavimų apraše.</text:span></text:p>
      <text:p text:style-name="P1329"><text:span text:style-name="T1330">65</text:span><text:span text:style-name="T1331">.</text:span><text:span text:style-name="T1332"><text:tab/><text:s/>Kibernetinių incidentų, įvykusių muitinės valdomuose informaciniuose ištekliuose ir ypatingos svarbos informacinėje infrastruktūroje, valdymas ir tyrimas užtikrinamas vadovaujantis Lietuvos Respublikos muitinės kibernetinių incidentų valdymo planu, patvirtintu Muitinės departamento generalinio direktoriaus 2017 m. liepos 5 d. įsakymu Nr. 1B-575 „Dėl Lietuvos Respublikos muitinės kibernetinių incidentų valdymo plano patvirtinimo“.</text:span></text:p>
      <text:p text:style-name="P1333"><text:span text:style-name="T1334">66</text:span><text:span text:style-name="T1335">.</text:span><text:span text:style-name="T1336"><text:tab/>Perkant paslaugas, darbus ar įrangą, susijusią su muitinės informacinėmis sistemomis, jų projektavimu, kūrimu, diegimu, modernizavimu, priežiūra, palaikymu, saugos ir kibernetinio saugumo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muitinės informacinių sistemų<text:s/></text:span><text:soft-page-break/><text:span text:style-name="T1337">saugos dokumentuose nustatytų reikalavimų ir užtikrinti teikiamų paslaugų, vykdomų darbų ar teikiamos įrangos atitiktį nustatytiems elektroninės informacijos saugos ir kibernetinio saugumo reikalavimams.<text:s/></text:span></text:p>
      <text:p text:style-name="P1338"><text:span text:style-name="T1339">67</text:span><text:span text:style-name="T1340">.</text:span><text:span text:style-name="T1341"><text:tab/>Į paslaugų pirkimo sutartį turi būti įtraukta nuostata, įpareigojanti paslaugų teikėjo darbuotojus pasirašyti konfidencialumo pasižadėjimą neatskleisti tretiesiems asmenims jokios informacijos, gautos vykdant šią sutartį, išskyrus tiek, kiek būtina sutarties vykdymui, taip pat nenaudoti konfidencialios informacijos asmeniniais ar trečiųjų asmenų poreikiams laikantis principo, kad visa paslaugų teikėjui suteikta informacija (įskaitant muitinės informacinėse sistemose tvarkomą elektroninę informaciją) yra konfidenciali, nebent raštu patvirtinama, kad tam tikra pateikta informacija nėra konfidenciali.</text:span></text:p>
      <text:p text:style-name="P1342"/>
      <text:p text:style-name="P1343"><text:span text:style-name="T1344">IV</text:span><text:span text:style-name="T1345"><text:s/>SKYRIUS</text:span></text:p>
      <text:p text:style-name="P1346"><text:span text:style-name="T1347">reikalavimai personalui</text:span></text:p>
      <text:p text:style-name="P1348"/>
      <text:p text:style-name="P1349"><text:span text:style-name="T1350">68</text:span><text:span text:style-name="T1351">.</text:span><text:span text:style-name="T1352"><text:tab/>Muitinės informacinių sistemų naudotojų, muitinės informacinių sistemų administratorių, Saugos įgaliotinio kvalifikacija turi atitikti bendruosius ir specialiuosius reikalavimus, nustatytus jų pareigybių aprašymuose ir Saugos nuostatuose. <text:s/></text:span></text:p>
      <text:p text:style-name="P1353"><text:span text:style-name="T1354">69</text:span><text:span text:style-name="T1355">.</text:span><text:span text:style-name="T1356"><text:tab/>Muitinės informacinių sistemų administratoriai ir naudotojai turi būti susipažinę su saugos ir kibernetinio saugumo dokumentais, pagal kompetenciją – ir kitais teisės aktais bei standartais, reglamentuojančiais elektroninės informacijos saugą ir kibernetinį saugumą.</text:span></text:p>
      <text:p text:style-name="P1357"><text:span text:style-name="T1358">70</text:span><text:span text:style-name="T1359">.</text:span><text:span text:style-name="T1360"><text:tab/>Reikalavimai Saugos įgaliotiniui:</text:span></text:p>
      <text:p text:style-name="P1361"><text:span text:style-name="T1362">70.1</text:span><text:span text:style-name="T1363">.</text:span><text:span text:style-name="T1364"><text:tab/>Saugos įgaliotinis privalo išmanyti elektroninės informacijos saugos užtikrinimo principus, tobulinti kvalifikaciją elektroninės informacijos saugos ir kibernetinio saugumo srityje, savo darbe vadovautis saugos politiką įgyvendinančiais dokumentais, saugos standartais, Bendrųjų elektroninės informacijos saugos reikalavimų aprašu ir kitais Lietuvos Respublikos ir Europos Sąjungos teisės aktais, reglamentuojančiais saugų elektroninės informacijos tvarkymą;</text:span></text:p>
      <text:p text:style-name="P1365"><text:span text:style-name="T1366">70.2</text:span><text:span text:style-name="T1367">.</text:span><text:span text:style-name="T1368"><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ir apsaugos sąlygų ir taisyklių pažeidimą, jeigu nuo jos paskyrimo praėję mažiau nei vieni metai. <text:s/></text:span></text:p>
      <text:p text:style-name="P1369"><text:span text:style-name="T1370">71</text:span><text:span text:style-name="T1371">.</text:span><text:span text:style-name="T1372"><text:tab/>Reikalavimai muitinės informacinių sistemų administratoriams:</text:span></text:p>
      <text:p text:style-name="P1373"><text:span text:style-name="T1374">71.1</text:span><text:span text:style-name="T1375">.</text:span><text:span text:style-name="T1376"><text:tab/>muitinės informacinių sistemų administratoriumi gali būti skiriamas muitinės darbuotojas, išmanantis darbą su centriniais ir tinklo kompiuteriais (tarnybinėmis stotimis), kompiuterių tinklais ir kita kompiuterių įranga ir (arba) duomenų bazėmis ir (arba) standartine programine įranga ir (arba) taikomosiomis sistemomis ir sąsajomis tarp jų bei mokantis užtikrinti jų saugumą;</text:span></text:p>
      <text:p text:style-name="P1377"><text:span text:style-name="T1378">71.2</text:span><text:span text:style-name="T1379">.</text:span><text:span text:style-name="T1380"><text:tab/>muitinės informacinių sistemų administratoriai pagal kompetenciją privalo išmanyti pagrindinius elektroninės informacijos saugos ir kibernetinio saugumo užtikrinimo principus, mokėti užtikrinti muitinės informacinių sistemų ir jose tvarkomos elektroninės informacijos saugą ir kibernetinį saugumą;<text:s/></text:span></text:p>
      <text:p text:style-name="P1381"><text:span text:style-name="T1382">71.3</text:span><text:span text:style-name="T1383">.</text:span><text:span text:style-name="T1384"><text:tab/>muitinės informacinių sistemų administratorius pagal kompetenciją privalo administruoti ir prižiūrėti muitinės informacinių sistemų komponentus (stebėti muitinės informacinių sistemų komponentų veikimą, atlikti jų profilaktinę priežiūrą, trikčių diagnostiką ir šalinimą, sugebėti užtikrinti muitinės informacinių sistemų komponentų nepertraukiamą funkcionavimą ir pan.);</text:span></text:p>
      <text:p text:style-name="P1385"><text:span text:style-name="T1386">71.4</text:span><text:span text:style-name="T1387">.</text:span><text:span text:style-name="T1388"><text:tab/>turi būti pasirašę pasižadėjimą saugoti asmens duomenų paslaptį;</text:span></text:p>
      <text:p text:style-name="P1389"><text:span text:style-name="T1390">71.5</text:span><text:span text:style-name="T1391">.</text:span><text:span text:style-name="T1392"><text:tab/>muitinės informacinių sistemų administratoriumi, atliekančiu muitinės informacinės sistemos techninės ir programinės įrangos priežiūros ir duomenų, informacijos ir dokumentų ir (arba) jų kopijų tvarkymo funkcijas, negali būti skiriamas asmuo, turintis neišnykusį ar nepanaikintą teistumą už nusikaltimą elektroninių duomenų ir informacinių sistemų saugumui, taip pat paskirtą administracinę<text:s/></text:span><text:soft-page-break/><text:span text:style-name="T1393">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ir apsaugos sąlygų ir taisyklių pažeidimą, jeigu nuo jos paskyrimo praėję mažiau nei vieni metai. Šie reikalavimai taikomi ir išorinių paslaugų teikėjo asmenims, teikiantiems muitinės informacinėms sistemoms priežiūros ir (arba) duomenų bei informacijos tvarkymo paslaugas pagal sutartis;</text:span></text:p>
      <text:p text:style-name="P1394"><text:span text:style-name="T1395">71.6</text:span><text:span text:style-name="T1396">.</text:span><text:span text:style-name="T1397"><text:tab/>muitinės informacinių sistemų administratoriai apie Saugos nuostatų 37 punkte ir jo papunkčiuose nurodytus rizikos veiksnius turi informuoti ITPC ir Saugos įgaliotinį.</text:span></text:p>
      <text:p text:style-name="P1398"><text:span text:style-name="T1399">72</text:span><text:span text:style-name="T1400">.</text:span><text:span text:style-name="T1401"><text:tab/>Reikalavimai muitinės informacinių sistemų naudotojams:</text:span></text:p>
      <text:p text:style-name="P1402"><text:span text:style-name="T1403">72.1</text:span><text:span text:style-name="T1404">.</text:span><text:span text:style-name="T1405"><text:tab/>turėti pagrindinių darbo kompiuteriu, taikomosiomis programomis įgūdžių;</text:span></text:p>
      <text:p text:style-name="P1406"><text:span text:style-name="T1407">72.2</text:span><text:span text:style-name="T1408">.</text:span><text:span text:style-name="T1409"><text:tab/>mokėti saugiai tvarkyti muitinės informacinių sistemų elektroninę informaciją atitinkamų muitinės informacinių sistemų naudojimo instrukcijų nustatyta tvarka;</text:span></text:p>
      <text:p text:style-name="P1410"><text:span text:style-name="T1411">72.3</text:span><text:span text:style-name="T1412">.</text:span><text:span text:style-name="T1413"><text:tab/>tobulinti kvalifikaciją Saugos įgaliotinio, Kibernetinio saugumo specialisto, asmens duomenų apsaugos pareigūno rekomenduojamose (aprobuotose) kursuose, seminaruose ar mokymuose;</text:span></text:p>
      <text:p text:style-name="P1414"><text:span text:style-name="T1415">72.4</text:span><text:span text:style-name="T1416">.</text:span><text:span text:style-name="T1417"><text:tab/>įtarus, kad prisijungimo prie muitinės informacinės sistemos slaptažodis galėjo būti atskleistas kitam asmeniui, praradus, pamiršus arba kitaip netekus slaptažodžio turi būti nedelsiant informuotas ITPC;</text:span></text:p>
      <text:p text:style-name="P1418"><text:span text:style-name="T1419">72.5</text:span><text:span text:style-name="T1420">.</text:span><text:span text:style-name="T1421"><text:tab/>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P1422"><text:span text:style-name="T1423">72.6</text:span><text:span text:style-name="T1424">.</text:span><text:span text:style-name="T1425"><text:tab/>naudotojai turi patvirtinti savo tapatybę slaptažodžiu, taip pat kita tapatumo patvirtinimo priemone, kurios reikalaujama jungiantis prie konkrečios muitinės informacinės sistemos;</text:span></text:p>
      <text:p text:style-name="P1426"><text:span text:style-name="T1427">72.7</text:span><text:span text:style-name="T1428">.</text:span><text:span text:style-name="T1429"><text:tab/>slaptažodžiams sudaryti neturi būti naudojama asmeninio pobūdžio informacijos (pvz.; gimimo data, šeimos narių vardai ir pan.);</text:span></text:p>
      <text:p text:style-name="P1430"><text:span text:style-name="T1431">72.8</text:span><text:span text:style-name="T1432">.</text:span><text:span text:style-name="T1433"><text:tab/>baigus darbą ar pasitraukiant iš darbo vietos, turi būti imamasi priemonių, kad su informacija, kuri tvarkoma muitinės informacinėse sistemose, negalėtų susipažinti kiti asmenys: atsijungiama nuo muitinės informacinės sistemos, įjungiama ekrano užsklanda su slaptažodžiu.<text:s/></text:span></text:p>
      <text:p text:style-name="P1434"><text:span text:style-name="T1435">73</text:span><text:span text:style-name="T1436">.</text:span><text:span text:style-name="T1437"><text:tab/>Naudotojai, pastebėję Saugos dokumentų reikalavimų pažeidimų, nusikalstamos veikos požymių, neveikiančias arba netinkamai veikiančias saugos užtikrinimo priemones, privalo nedelsdami pranešti apie tai ITPC arba Saugos įgaliotiniui arba muitinės informacinių sistemų administratoriui. <text:s/></text:span></text:p>
      <text:p text:style-name="P1438"><text:span text:style-name="T1439">74</text:span><text:span text:style-name="T1440">.</text:span><text:span text:style-name="T1441"><text:tab/>Naudotojai, atliekantys tarnybines funkcijas, susijusias su asmens duomenų tvarkymu ir teikimu, raštu pasirašytinai įpareigojami pasižadėti saugoti asmens duomenų paslaptį. Asmens duomenų paslaptį jie privalo saugoti ir pradėjus eiti kitas pareigas, taip pat pasibaigus darbo (tarnybos) santykiams. <text:s text:c="2"/></text:span></text:p>
      <text:p text:style-name="P1442"><text:span text:style-name="T1443">75</text:span><text:span text:style-name="T1444">.</text:span><text:span text:style-name="T1445"><text:tab/>Muitinės informacinių sistemų naudotojams draudžiama:</text:span></text:p>
      <text:p text:style-name="P1446"><text:span text:style-name="T1447">75.1</text:span><text:span text:style-name="T1448">.</text:span><text:span text:style-name="T1449"><text:tab/>atskleisti muitinės informacinės sistemos duomenis ar suteikti kitokią galimybę bet kokia forma su jais susipažinti tokios teisės neturintiems asmenims;</text:span></text:p>
      <text:p text:style-name="P1450"><text:span text:style-name="T1451">75.2</text:span><text:span text:style-name="T1452">.</text:span><text:span text:style-name="T1453"><text:tab/>savavališkai diegti informacinės sistemos taikomosios programinės įrangos pakeitimus ir naujas versijas neturint tam suteiktos teisės;</text:span></text:p>
      <text:p text:style-name="P1454"><text:span text:style-name="T1455">75.3</text:span><text:span text:style-name="T1456">.</text:span><text:span text:style-name="T1457"><text:tab/>atskleisti kitiems asmenims prisijungimo prie muitinės informacinės sistemos vardą, slaptažodį ar kitaip sudaryti sąlygas jais pasinaudoti (pvz., užrašyti slaptažodį ant lapelio ir palikti darbo vietoje);</text:span></text:p>
      <text:p text:style-name="P1458"><text:span text:style-name="T1459">75.4</text:span><text:span text:style-name="T1460">.</text:span><text:span text:style-name="T1461"><text:tab/>naudoti muitinės informacinės sistemos duomenis kitokiais nei jų nuostatuose nurodytais tikslais bei savo pareigybės aprašyme nustatytų funkcijų vykdymo tikslais;</text:span></text:p>
      <text:p text:style-name="P1462"><text:span text:style-name="T1463">75.5</text:span><text:span text:style-name="T1464">.</text:span><text:span text:style-name="T1465"><text:tab/>sudaryti sąlygas pasinaudoti muitinės informacinei sistemai tvarkyti naudojama technine ir programine įranga tokios teisės neturintiems asmenims (paliekant darbo vietą būtina užrakinti darbalaukį arba išjungti darbo stotį);<text:s/></text:span></text:p>
      <text:p text:style-name="P1466"><text:span text:style-name="T1467">75.6</text:span><text:span text:style-name="T1468">.</text:span><text:span text:style-name="T1469"><text:tab/>atlikti veiksmus, dėl kurių gali būti neteisėtai pakeisti, sunaikinti ar atskleisti muitinės informacinės sistemos duomenys, taip pat neatlikti būtinų veiksmų, kurie apsaugo muitinės informacinės sistemos duomenis;</text:span></text:p>
      <text:p text:style-name="P1470"><text:span text:style-name="T1471">75.7</text:span><text:span text:style-name="T1472">.</text:span><text:span text:style-name="T1473"><text:tab/>atlikti bet kokius kitus neteisėtus muitinės informacinės sistemos tvarkymo veiksmus.</text:span></text:p>
      <text:p text:style-name="P1474"><text:span text:style-name="T1475">76</text:span><text:span text:style-name="T1476">.</text:span><text:span text:style-name="T1477"><text:tab/>Muitinės informacinių sistemų naudotojų, muitinės informacinių sistemų administratorių ir Saugos įgaliotinio mokymo planavimo, organizavimo ir vykdymo tvarka, mokymo dažnumo reikalavimai:<text:s/></text:span></text:p>
      <text:p text:style-name="P1478"><text:span text:style-name="T1479">76.1</text:span><text:span text:style-name="T1480">.</text:span><text:span text:style-name="T1481"><text:tab/>muitinės informacinių sistemų naudotojams periodiškai, bet ne rečiau kaip kartą per dvejus metus turi būti organizuojami ir rengiami mokymai elektroninės informacijos saugos, kibernetinio saugumo ir asmens duomenų apsaugos klausimais, o kasmet įvairiais būdais primenama apie elektroninės informacijos saugos ir kibernetinio saugumo problemas (pvz., svarbios informacijos priminimai elektroniniu paštu, informacijos skelbimas intranete, atmintinės ir pan.);<text:s/></text:span></text:p>
      <text:p text:style-name="P1482"><text:span text:style-name="T1483">76.2</text:span><text:span text:style-name="T1484">.</text:span><text:span text:style-name="T1485"><text:tab/>mokymai muitinės informacinių sistemų administratoriams turi būti organizuojami pagal poreikį;<text:s/></text:span></text:p>
      <text:p text:style-name="P1486"><text:span text:style-name="T1487">76.3</text:span><text:span text:style-name="T1488">.</text:span><text:span text:style-name="T1489"><text:tab/>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muitinės informacinių sistemų naudotojų ar administratorių poreikius;<text:s/></text:span></text:p>
      <text:p text:style-name="P1490"><text:span text:style-name="T1491">76.4</text:span><text:span text:style-name="T1492">.</text:span><text:span text:style-name="T1493"><text:tab/>mokymai gali būti vykdomi tiesioginiu (pvz., paskaitos, seminarai, konferencijos ir kiti teminiai renginiai) ar nuotoliniu būdu (pvz., vaizdo konferencijos, mokomosios medžiagos pateikimas elektroninėje erdvėje ir pan.). Mokymus gali vykdyti muitinės informacinių sistemų valdytojo paskirtas kompetentingas darbuotojas, gerai išmanantis elektroninės informacijos saugos, kibernetinio saugumo ar asmens duomenų apsaugos užtikrinimo principus, arba elektroninės informacijos saugos, kibernetinio saugumo mokymų paslaugų teikėjas;<text:s/></text:span></text:p>
      <text:p text:style-name="P1494"><text:span text:style-name="T1495">76.5</text:span><text:span text:style-name="T1496">.</text:span><text:span text:style-name="T1497"><text:tab/>muitinės informacinių sistemų naudotojų mokymus duomenų saugos klausimais nuotoliniu būdu ne rečiau kaip vieną kartą per metus organizuoja Muitinės mokymo centras;</text:span></text:p>
      <text:p text:style-name="P1498"><text:span text:style-name="T1499">76.6</text:span><text:span text:style-name="T1500">.</text:span><text:span text:style-name="T1501"><text:tab/>muitinės informacinių sistemų valdytojas turi užtikrinti tinkamą ir nuoseklų Saugos įgaliotinio, muitinės informacinių sistemų administratorių, muitinės informacinių sistemų naudotojų kvalifikacijos tobulinimą elektroninės informacijos saugos ir kibernetinio saugumo klausimais ir skirti tinkamą finansavimą.</text:span></text:p>
      <text:p text:style-name="Normal"/>
      <text:p text:style-name="P1502"><text:span text:style-name="T1503">V</text:span><text:span text:style-name="T1504"><text:s/>SKYRIUS</text:span></text:p>
      <text:p text:style-name="P1505"><text:span text:style-name="T1506">MUITINĖS INFORMACINIŲ SISTEMŲ NAUDOTOJŲ SUPAŽINDINIMO SU SAUGOS DOKUMENTAIS PRINCIPAI</text:span></text:p>
      <text:p text:style-name="P1507"/>
      <text:p text:style-name="P1508"><text:span text:style-name="T1509">77</text:span><text:span text:style-name="T1510">.</text:span><text:span text:style-name="T1511"><text:tab/>Tvarkyti muitinės informacinių sistemų elektroninę informaciją gali tik muitinės informacinių sistemų naudotojai, susipažinę su Saugos dokumentais ir kitais teisės aktais, kuriais vadovaujamasi tvarkant elektroninę informaciją, užtikrinant jos saugą, taip pat atsakomybe už saugos dokumentų nuostatų pažeidimus, ir sutikę laikytis saugos dokumentų reikalavimų.</text:span></text:p>
      <text:p text:style-name="P1512"><text:span text:style-name="T1513">78</text:span><text:span text:style-name="T1514">.</text:span><text:span text:style-name="T1515"><text:tab/>Muitinės informacinių sistemų naudotojų supažindinimą su Saugos dokumentais ir kitais teisės aktais Muitinės departamente organizuoja Saugos muitinėje koordinavimo komitetas, muitinės įstaigose – Saugos administravimo pakomitečiai. Saugos muitinėje koordinavimo komitetas ir Saugos administravimo pakomitečiai yra atsakingi, kad muitinės informacinių sistemų naudotojai būtų informuoti apie Saugos dokumentų pakeitimą ir (ar) pripažinimą netekusiais galios.</text:span></text:p>
      <text:p text:style-name="P1516"><text:span text:style-name="T1517">79</text:span><text:span text:style-name="T1518">.</text:span><text:span text:style-name="T1519"><text:tab/>Muitinės informacinių sistemų naudotojai su Saugos dokumentais bei atsakomybe už jų reikalavimų nesilaikymą turi būti supažindinami pasirašytinai, užpildant muitinės informacinių sistemų naudotojų supažindinimo su Saugos dokumentais kortelę (2 priedas). Pasirašytos kortelės turi būti pateiktos Saugos įgaliotiniui.</text:span></text:p>
      <text:p text:style-name="P1520"><text:span text:style-name="T1521">80</text:span><text:span text:style-name="T1522">.</text:span><text:span text:style-name="T1523"><text:tab/>Pakartotinai su Saugos dokumentais ir kitais teisės aktais muitinės informacinių sistemų naudotojai supažindinami tik iš esmės pasikeitus muitinės informacinei sistemai arba elektroninės informacijos saugą bei kibernetinį saugumą reglamentuojantiems teisės aktams.<text:s/></text:span></text:p>
      <text:p text:style-name="P1524"><text:span text:style-name="T1525">81</text:span><text:span text:style-name="T1526">.</text:span><text:span text:style-name="T1527"><text:tab/>Saugos nuostatai ir kiti elektroninės informacijos saugos ir kibernetinio saugumo reglamentavimo dokumentai muitinės informacinių sistemų naudotojams, išskyrus išorinius naudotojus, skelbiami Lietuvos Respublikos muitinės vidinėje svetainėje ir yra privalomi visiems muitinės informacinių sistemų naudotojams, dirbantiems su muitinės informacinėmis sistemomis. <text:s/></text:span></text:p>
      <text:p text:style-name="P1528"><text:span text:style-name="T1529">82</text:span><text:span text:style-name="T1530">.</text:span><text:span text:style-name="T1531"><text:tab/>Išoriniams naudotojams viešai prieinami yra tik Saugos nuostatai, kurie yra skelbiami Registrų ir informacinių sistemų registre<text:s/></text:span><text:span text:style-name="T1532">http://registrai.lt/management/objects/view/10152</text:span><text:span text:style-name="T1533">.</text:span></text:p>
      <text:p text:style-name="P1534"><text:span text:style-name="T1535">83</text:span><text:span text:style-name="T1536">.</text:span><text:span text:style-name="T1537"><text:tab/>Informacijos saugos priemonių diegimo ar kitas paslaugas, susijusias su informacijos saugos užtikrinimu muitinėje, atliekantys teikėjai turi būti susipažinę su Saugos nuostatais ir įsipareigoję laikytis jų reikalavimų, t.y. turi būti pasirašę Konfidencialumo pasižadėjimą (3 priedas).</text:span></text:p>
      <text:p text:style-name="P1538"><text:span text:style-name="T1539">84</text:span><text:span text:style-name="T1540">.</text:span><text:span text:style-name="T1541"><text:tab/>Muitinės informacinių sistemų elektroninės informacijos saugumo užtikrinimas su muitinės informacinių sistemų duomenų teikėjais, gavėjais ar rangovais nustatomas duomenų teikimo (paslaugų teikimo) sutartimis, kuriose nurodomi muitinės informacinių sistemų elektroninės informacijos saugumo reikalavimai.</text:span></text:p>
      <text:p text:style-name="P1542"><text:span text:style-name="T1543">85</text:span><text:span text:style-name="T1544">.</text:span><text:span text:style-name="T1545"><text:tab/>Muitinės informacinių sistemų naudotojai pagal kompetenciją atsako už muitinės informacinės sistemos ir joje tvarkomos elektroninės informacijos saugą ir kibernetinį saugumą.<text:s/></text:span></text:p>
      <text:p text:style-name="P1546"><text:span text:style-name="T1547">86</text:span><text:span text:style-name="T1548">.</text:span><text:span text:style-name="T1549"><text:tab/>Saugos įgaliotinis, muitinės informacinių sistemų administratoriai ir muitinės informacinių sistemų naudotojai, pažeidę Saugos dokumentų ir kitų saugų elektroninės informacijos tvarkymą reglamentuojančių tesės aktų nuostatas, atsako Lietuvos Respublikos įstatymų nustatyta tvarka.</text:span></text:p>
      <text:p text:style-name="P1550"/>
      <text:p text:style-name="P1551"><text:span text:style-name="T1552">VI</text:span><text:span text:style-name="T1553"><text:s/>SKYRIUS</text:span></text:p>
      <text:p text:style-name="P1554"><text:span text:style-name="T1555">BAIGIAMOSIOS NUOSTATOS</text:span></text:p>
      <text:p text:style-name="P1556"/>
      <text:p text:style-name="P1557"><text:span text:style-name="T1558">87</text:span><text:span text:style-name="T1559">.</text:span><text:span text:style-name="T1560"><text:tab/>Muitinės informacinių sistemų valdytojas Saugos nuostatus gali keisti ir (ar) pripažinti netekusiais galios savo arba Saugos įgaliotinio iniciatyva.<text:s/></text:span></text:p>
      <text:p text:style-name="P1561"><text:span text:style-name="T1562">88</text:span><text:span text:style-name="T1563">.</text:span><text:span text:style-name="T1564"><text:tab/>Saugos dokumentai turi būti persvarstomi (peržiūrimi) ne rečiau kaip kartą per kalendorinius metus. Saugos dokumentai taip pat turi būti persvarstomi (peržiūrimi) atlikus muitinės informacinių sistemų rizikos įvertinimą ar informacinių technologijų saugos atitikties vertinimą arba muitinėje įvykus esminiams organizaciniams, sisteminiams ar kitiems pokyčiams. Keičiami Saugos dokumentai derinami su krašto apsaugos ministro įgaliota institucija, įgyvendinančia valstybės informacinių išteklių saugos politiką, Bendrųjų elektroninės informacijos saugos reikalavimų aprašo, patvirtinto Lietuvos Respublikos Vyriausybės 2013 m. liepos 1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 Keičiami saugos dokumentai gali būti nederinami su krašto apsaugos ministro įgaliota institucija, įgyvendinančia valstybės informacinių išteklių saugos politiką, tais atvejais, kai atliekami tik redakciniai ar nežymūs nustatyto teisinio reguliavimo esmės ar saugos politikos nekeičiantys pakeitimai arba taisoma teisės technika. Tuo atveju krašto apsaugos ministro įgaliotai institucijai, įgyvendinančiai valstybės informacinių išteklių saugos politiką, turi būti pateiktos keičiamų Saugos dokumentų kopijos.</text:span></text:p>
      <text:p text:style-name="P1565"><text:span text:style-name="T1566">89</text:span><text:span text:style-name="T1567">.</text:span><text:span text:style-name="T1568"><text:tab/>Reorganizuojant arba likviduojant muitinės informacinę sistemą, jos elektroninė informacija turi būti saugiai perduota į kitą muitinės informacinę sistemą, valstybės archyvą Lietuvos Respublikos dokumentų ir archyvų įstatymo nustatyta tvarka arba sunaikinama.<text:s/></text:span></text:p>
      <text:p text:style-name="P1569"/>
      <text:p text:style-name="P1570"/>
      <text:p text:style-name="P1571"><text:span text:style-name="T1572">_______________________</text:span></text:p>
      <text:soft-page-break/>
      <text:p text:style-name="P1573">Muitinės informacinių sistemų<text:s/></text:p>
      <text:p text:style-name="P1581"><text:span text:style-name="T1582">duomenų saugos nuostatų</text:span></text:p>
      <text:p text:style-name="P1583"><text:span text:style-name="T1584">1</text:span><text:span text:style-name="T1585"><text:s/>priedas<text:s/></text:span></text:p>
      <text:p text:style-name="P1586"/>
      <text:p text:style-name="P1587"><text:span text:style-name="T1588">MUITINĖS ADMINISTRUOJAMŲ INFORMACINIŲ SISTEMŲ SĄRAŠA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 Nr.</text:p>
          </table:table-cell>
          <table:table-cell table:style-name="TableCell1599">
            <text:p text:style-name="P1600">Muitinės informacinės sistemos pavadinimas</text:p>
          </table:table-cell>
          <table:table-cell table:style-name="TableCell1601">
            <text:p text:style-name="P1602">Muitinės informacinės sistemos elektroninės informacijos svarbos kategorija</text:p>
          </table:table-cell>
          <table:table-cell table:style-name="TableCell1603">
            <text:p text:style-name="P1604">Muitinės informacinės sistemos kategorija</text:p>
          </table:table-cell>
          <table:table-cell table:style-name="TableCell1605">
            <text:p text:style-name="P1606">Muitinės informacinės sistemos priskyrimo prie kategorijos kriterijai</text:p>
          </table:table-cell>
        </table:table-row>
        <table:table-row table:style-name="TableRow1607">
          <table:table-cell table:style-name="TableCell1608" table:number-columns-spanned="5">
            <text:p text:style-name="P1609">Registrai</text:p>
          </table:table-cell>
          <table:covered-table-cell/>
          <table:covered-table-cell/>
          <table:covered-table-cell/>
          <table:covered-table-cell/>
        </table:table-row>
        <table:table-row table:style-name="TableRow1610">
          <table:table-cell table:style-name="TableCell1611">
            <text:p text:style-name="P1612">1.<text:tab/></text:p>
          </table:table-cell>
          <table:table-cell table:style-name="TableCell1613">
            <text:p text:style-name="P1614">Muitinės prievolininkų registras (MPR)</text:p>
          </table:table-cell>
          <table:table-cell table:style-name="TableCell1615">
            <text:p text:style-name="P1616">Ypatingos svarbos</text:p>
          </table:table-cell>
          <table:table-cell table:style-name="TableCell1617">
            <text:p text:style-name="P1618">1</text:p>
          </table:table-cell>
          <table:table-cell table:style-name="TableCell1619">
            <text:p text:style-name="P1620">IS klasifikavimo gairių aprašo 7.1, 7.6 ir 12.1 papunkčiai</text:p>
          </table:table-cell>
        </table:table-row>
        <table:table-row table:style-name="TableRow1621">
          <table:table-cell table:style-name="TableCell1622" table:number-columns-spanned="5">
            <text:p text:style-name="P1623"><text:span text:style-name="T1624">Integruota muitinės informacinė sistema<text:s/></text:span></text:p>
          </table:table-cell>
          <table:covered-table-cell/>
          <table:covered-table-cell/>
          <table:covered-table-cell/>
          <table:covered-table-cell/>
        </table:table-row>
        <table:table-row table:style-name="TableRow1625">
          <table:table-cell table:style-name="TableCell1626">
            <text:p text:style-name="P1627">2.<text:tab/></text:p>
          </table:table-cell>
          <table:table-cell table:style-name="TableCell1628">
            <text:p text:style-name="P1629">Integruota muitinės informacinė sistema (Integruota MIS)</text:p>
          </table:table-cell>
          <table:table-cell table:style-name="TableCell1630">
            <text:p text:style-name="P1631">Ypatingos svarbos</text:p>
          </table:table-cell>
          <table:table-cell table:style-name="TableCell1632">
            <text:p text:style-name="P1633">1</text:p>
          </table:table-cell>
          <table:table-cell table:style-name="TableCell1634">
            <text:p text:style-name="P1635">IS klasifikavimo gairių aprašo 7.1 – 7.6 ir 12.1 papunkčiai</text:p>
            <text:p text:style-name="P1636"/>
          </table:table-cell>
        </table:table-row>
        <table:table-row table:style-name="TableRow1637">
          <table:table-cell table:style-name="TableCell1638" table:number-columns-spanned="5">
            <text:p text:style-name="P1639">Vidaus administravimo informacinės sistemos</text:p>
          </table:table-cell>
          <table:covered-table-cell/>
          <table:covered-table-cell/>
          <table:covered-table-cell/>
          <table:covered-table-cell/>
        </table:table-row>
        <table:table-row table:style-name="TableRow1640">
          <table:table-cell table:style-name="TableCell1641">
            <text:p text:style-name="P1642">3.<text:tab/></text:p>
          </table:table-cell>
          <table:table-cell table:style-name="TableCell1643">
            <text:p text:style-name="P1644">Muitinės efektyvumo rodiklių sistema (MERS)</text:p>
          </table:table-cell>
          <table:table-cell table:style-name="TableCell1645">
            <text:p text:style-name="P1646">Mažiausios svarbos</text:p>
          </table:table-cell>
          <table:table-cell table:style-name="TableCell1647">
            <text:p text:style-name="P1648">4</text:p>
          </table:table-cell>
          <table:table-cell table:style-name="TableCell1649">
            <text:p text:style-name="P1650">IS klasifikavimo gairių aprašo 10 punktas ir 12.4 papunktis</text:p>
          </table:table-cell>
        </table:table-row>
        <table:table-row table:style-name="TableRow1651">
          <table:table-cell table:style-name="TableCell1652">
            <text:p text:style-name="P1653">4.<text:tab/></text:p>
          </table:table-cell>
          <table:table-cell table:style-name="TableCell1654">
            <text:p text:style-name="P1655">Lietuvos Respublikos muitinės finansinių išteklių, jų apskaitos ir kontrolės sistema (FAS)</text:p>
          </table:table-cell>
          <table:table-cell table:style-name="TableCell1656">
            <text:p text:style-name="P1657">Mažiausios svarbos</text:p>
          </table:table-cell>
          <table:table-cell table:style-name="TableCell1658">
            <text:p text:style-name="P1659">4</text:p>
          </table:table-cell>
          <table:table-cell table:style-name="TableCell1660">
            <text:p text:style-name="P1661">IS klasifikavimo gairių aprašo 10 punktas ir 12.4 papunktis</text:p>
          </table:table-cell>
        </table:table-row>
        <table:table-row table:style-name="TableRow1662">
          <table:table-cell table:style-name="TableCell1663">
            <text:p text:style-name="P1664">5.<text:tab/></text:p>
          </table:table-cell>
          <table:table-cell table:style-name="TableCell1665">
            <text:p text:style-name="P1666">MD planų vykdymo kontrolės informacinė sistema (PLANAI)</text:p>
          </table:table-cell>
          <table:table-cell table:style-name="TableCell1667">
            <text:p text:style-name="P1668">Mažiausios svarbos</text:p>
          </table:table-cell>
          <table:table-cell table:style-name="TableCell1669">
            <text:p text:style-name="P1670">4</text:p>
          </table:table-cell>
          <table:table-cell table:style-name="TableCell1671">
            <text:p text:style-name="P1672">IS klasifikavimo gairių aprašo 10 punktas ir 12.4 papunktis</text:p>
          </table:table-cell>
        </table:table-row>
        <table:table-row table:style-name="TableRow1673">
          <table:table-cell table:style-name="TableCell1674">
            <text:p text:style-name="P1675">6.<text:tab/></text:p>
          </table:table-cell>
          <table:table-cell table:style-name="TableCell1676">
            <text:p text:style-name="P1677">Informacinių technologijų paslaugų teikimo ir valdymo sistema (ITPS)</text:p>
          </table:table-cell>
          <table:table-cell table:style-name="TableCell1678">
            <text:p text:style-name="P1679">Mažiausios svarbos</text:p>
          </table:table-cell>
          <table:table-cell table:style-name="TableCell1680">
            <text:p text:style-name="P1681">4</text:p>
          </table:table-cell>
          <table:table-cell table:style-name="TableCell1682">
            <text:p text:style-name="P1683">IS klasifikavimo gairių aprašo 10 punktas ir 12.4 papunktis</text:p>
          </table:table-cell>
        </table:table-row>
        <table:table-row table:style-name="TableRow1684">
          <table:table-cell table:style-name="TableCell1685">
            <text:p text:style-name="P1686">7.<text:tab/></text:p>
          </table:table-cell>
          <table:table-cell table:style-name="TableCell1687">
            <text:p text:style-name="P1688"><text:span text:style-name="T1689">Lietuvos Respublikos muitinės žmogiškųjų išteklių valdymo informacinė sistema<text:s/></text:span><text:span text:style-name="T1690">(ŽIVIS)</text:span></text:p>
          </table:table-cell>
          <table:table-cell table:style-name="TableCell1691">
            <text:p text:style-name="P1692">Mažiausios svarbos</text:p>
          </table:table-cell>
          <table:table-cell table:style-name="TableCell1693">
            <text:p text:style-name="P1694">4</text:p>
          </table:table-cell>
          <table:table-cell table:style-name="TableCell1695">
            <text:p text:style-name="P1696">IS klasifikavimo gairių aprašo 10 punktas ir 12.4 papunktis</text:p>
          </table:table-cell>
        </table:table-row>
        <table:table-row table:style-name="TableRow1697">
          <table:table-cell table:style-name="TableCell1698">
            <text:p text:style-name="P1699">8.<text:tab/></text:p>
          </table:table-cell>
          <table:table-cell table:style-name="TableCell1700">
            <text:p text:style-name="P1701">Vidinės komunikacijos sistema (VKS)</text:p>
          </table:table-cell>
          <table:table-cell table:style-name="TableCell1702">
            <text:p text:style-name="P1703">Mažiausios svarbos</text:p>
          </table:table-cell>
          <table:table-cell table:style-name="TableCell1704">
            <text:p text:style-name="P1705">4</text:p>
          </table:table-cell>
          <table:table-cell table:style-name="TableCell1706">
            <text:p text:style-name="P1707">IS klasifikavimo gairių aprašo 10 punktas ir 12.4 papunktis</text:p>
          </table:table-cell>
        </table:table-row>
      </table:table>
      <text:p text:style-name="P1708"/>
      <text:p text:style-name="P1709"/>
      <text:p text:style-name="P1710"><text:span text:style-name="T1711">_______________________</text:span></text:p>
      <text:soft-page-break/>
      <text:p text:style-name="P1712">Muitinės informacinių sistemų<text:s/></text:p>
      <text:p text:style-name="P1720">duomenų saugos nuostatų</text:p>
      <text:p text:style-name="P1721"><text:span text:style-name="T1722">2</text:span><text:span text:style-name="T1723"><text:s/>priedas</text:span></text:p>
      <text:p text:style-name="P1724"/>
      <text:p text:style-name="P1725"/>
      <text:p text:style-name="P1726"><text:span text:style-name="T1727">––––––––––––––––––––––––––––––––––––––––––––––––––––––––––––</text:span></text:p>
      <text:p text:style-name="P1728">(Muitinės departamento saugos komiteto ar muitinės įstaigos pakomitečio pavadinimas)</text:p>
      <text:p text:style-name="P1729"/>
      <text:p text:style-name="P1730"/>
      <text:p text:style-name="P1731"><text:span text:style-name="T1732">MUITINĖS INFORMACINIŲ SISTEMŲ NAUDOTOJŲ SUPAŽINDINIMO SU SAUGOS DOKUMENTAIS KORTELĖ</text:span></text:p>
      <text:p text:style-name="P1733"/>
      <text:p text:style-name="P1734"/>
      <text:p text:style-name="P1735">Patvirtinu, kad esu pasirašytinai supažindintas su teisės aktais, reglamentuojančiais elektroninės informacijos saugą ir kibernetinio saugumo politiką:</text:p>
      <text:p text:style-name="P1736">1.<text:tab/>Muitinės informacinių sistemų duomenų saugos nuostatais, patvirtintais Muitinės departamento prie Lietuvos Respublikos finansų ministerijos generalinio direktoriaus 2015 m. spalio 15 d. įsakymu Nr. 1B-791„Dėl Muitinės informacinių sistemų duomenų saugos nuostatų patvirtinimo“;</text:p>
      <text:p text:style-name="P1737">2.<text:tab/><text:span text:style-name="T1738">Muitinės informacinių sistemų saugaus elektroninės informacijos tvarkymo taisyklėmis,<text:s/></text:span>patvirtintomis Muitinės departamento prie Lietuvos Respublikos finansų ministerijos generalinio direktoriaus 2011 m. gegužės 31 d. įsakymu Nr. 1B-311 „Dėl Muitinės informacinių sistemų saugaus elektroninės informacijos tvarkymo taisyklių, Muitinės informacinių sistemų naudotojų administravimo taisyklių ir Muitinės informacinių sistemų veiklos tęstinumo valdymo plano patvirtinimo“;</text:p>
      <text:p text:style-name="P1739">3.<text:tab/><text:span text:style-name="T1740">Muitinės informacinių sistemų naudotojų administravimo taisyklėmis,<text:s/></text:span>patvirtintomis Muitinės departamento prie Lietuvos Respublikos finansų ministerijos generalinio direktoriaus 2011 m. gegužės 31 d. įsakymu Nr. 1B-311 „Dėl Muitinės informacinių sistemų saugaus elektroninės informacijos tvarkymo taisyklių, Muitinės informacinių sistemų naudotojų administravimo taisyklių ir Muitinės informacinių sistemų veiklos tęstinumo valdymo plano patvirtinimo“;<text:s/></text:p>
      <text:p text:style-name="P1741">4.<text:tab/>Muitinės informacinių sistemų veiklos tęstinumo valdymo planu, patvirtintu Muitinės departamento prie Lietuvos Respublikos finansų ministerijos generalinio direktoriaus 2011 m. gegužės 31 d. įsakymu Nr. 1B-311 „Dėl Muitinės informacinių sistemų saugaus elektroninės informacijos tvarkymo taisyklių, Muitinės informacinių sistemų naudotojų administravimo taisyklių ir Muitinės informacinių sistemų veiklos tęstinumo valdymo plano patvirtinimo“;<text:s/></text:p>
      <text:p text:style-name="P1742">5.<text:tab/>Lietuvos Respublikos muitinės kibernetinio saugumo politikos aprašu, patvirtintu Muitinės departamento prie Lietuvos Respublikos finansų ministerijos generalinio direktoriaus 2016 m. lapkričio 18 d. įsakymu Nr. 1B-939 „Dėl Lietuvos Respublikos muitinės kibernetinio saugumo politikos aprašo patvirtinimo“;</text:p>
      <text:p text:style-name="P1743">6.<text:tab/>Lietuvos Respublikos muitinės kibernetinių incidentų valdymo planu, patvirtintu Muitinės departamento prie Lietuvos Respublikos finansų ministerijos generalinio direktoriaus 2017 m. liepos 5 d. įsakymu Nr. 1B-575 „Dėl Lietuvos Respublikos muitinės kibernetinių incidentų valdymo plano patvirtinimo“.</text:p>
      <text:p text:style-name="P1744"><text:span text:style-name="T1745">SUPAŽINDINTŲ MUITINĖS INFORMACINIŲ SISTEMŲ NAUDOTOJŲ SĄRAŠ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Eil. Nr.</text:p>
          </table:table-cell>
          <table:table-cell table:style-name="TableCell1756">
            <text:p text:style-name="P1757">Supažindinimo data</text:p>
          </table:table-cell>
          <table:table-cell table:style-name="TableCell1758">
            <text:p text:style-name="P1759">Muitinės informacinių sistemų naudotojo vardas ir pavardė</text:p>
          </table:table-cell>
          <table:table-cell table:style-name="TableCell1760">
            <text:p text:style-name="P1761">Pareigos</text:p>
          </table:table-cell>
          <table:table-cell table:style-name="TableCell1762">
            <text:p text:style-name="P1763">Parašas</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row>
        <table:table-row table:style-name="TableRow1775">
          <table:table-cell table:style-name="TableCell1776">
            <text:p text:style-name="P1777">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7.</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8.</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9.</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0.</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2.</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
      <text:soft-page-break/>
      <text:p text:style-name="P1909">Muitinės informacinių sistemų<text:s/></text:p>
      <text:p text:style-name="P1917">duomenų saugos nuostatų</text:p>
      <text:p text:style-name="P1918"><text:span text:style-name="T1919">3</text:span><text:span text:style-name="T1920"><text:s/>priedas</text:span></text:p>
      <text:p text:style-name="P1921"/>
      <text:p text:style-name="P1922"><text:span text:style-name="T1923">(Konfidencialumo pasižadėjimo forma)</text:span></text:p>
      <text:p text:style-name="P1924"/>
      <text:p text:style-name="P1925">KONFIDENCIALUMO PASIŽADĖJIMAS</text:p>
      <text:p text:style-name="P1926"/>
      <text:p text:style-name="P1927">________________</text:p>
      <text:p text:style-name="P1928">(data)</text:p>
      <text:p text:style-name="P1929">______________</text:p>
      <text:p text:style-name="P1930">(sudarymo vieta)</text:p>
      <text:p text:style-name="P1931"/>
      <text:p text:style-name="P1932">Aš,________________________________________________________________________</text:p>
      <text:p text:style-name="P1933"><text:span text:style-name="T1934">(asmens vardas, pavardė,)<text:s/></text:span><text:span text:style-name="T1935">Būtina užpildyti</text:span></text:p>
      <text:p text:style-name="P1936">_______________________________________________________________________________</text:p>
      <text:p text:style-name="P1937"><text:span text:style-name="T1938">(Įmonės, įstaigos ar organizacijos pavadinimas, pareigos, tel. Nr. el. paštas)<text:s/></text:span><text:span text:style-name="T1939">Būtina užpildyti</text:span></text:p>
      <text:p text:style-name="P1940">vykdydamas ____________________________________________________ <text:s text:c="2"/>numatytus darbus:</text:p>
      <text:p text:style-name="P1941"><text:span text:style-name="T1942">(sutarties pavadinimas, data ir numeris)<text:s/></text:span><text:span text:style-name="T1943">Būtina užpildyti</text:span></text:p>
      <text:p text:style-name="P1944"/>
      <text:p text:style-name="P1945"><text:span text:style-name="T1946">1</text:span><text:span text:style-name="T1947">.</text:span><text:span text:style-name="T1948"><text:tab/>Esu informuotas (-a),</text:span><text:span text:style-name="T1949"><text:s/>kad konfidencialią informaciją sudaro:</text:span></text:p>
      <text:p text:style-name="P1950"><text:span text:style-name="T1951">1.1</text:span><text:span text:style-name="T1952">.</text:span><text:span text:style-name="T1953"><text:tab/><text:s/>bet kokios formos (žodine, rašytine, elektronine, kita) informacija, susijusi su teisės aktais pavestų funkcijų Lietuvos Respublikos muitinei (toliau – Muitinė) administruojant muitinės informacines sistemas vykdymu, kurios praradimas gali kelti pavojų Muitinės veiklai ar informacijos saugumui;</text:span></text:p>
      <text:p text:style-name="P1954"><text:span text:style-name="T1955">1.2</text:span><text:span text:style-name="T1956">.</text:span><text:span text:style-name="T1957"><text:tab/>komercinė paslaptis, t. y. žinios, susijusios su Muitinės ar jos klientų ūkine ir finansine veikla, kurių paskelbimas gali padaryti materialinės žalos, pakenkti prestižui ar turėti kitų neigiamų pasekmių Muitinei ar jos klientams, įskaitant Muitinės ūkinės veiklos ir kitų procedūrų metu gautą informaciją;<text:s/></text:span></text:p>
      <text:p text:style-name="P1958"><text:span text:style-name="T1959">1.3</text:span><text:span text:style-name="T1960">.</text:span><text:span text:style-name="T1961"><text:tab/>Muitinės administruojamų informacinių sistemų naudotojų prisijungimo duomenys (prisijungimo vardas ir slaptažodis).</text:span></text:p>
      <text:p text:style-name="P1962"><text:span text:style-name="T1963">2</text:span><text:span text:style-name="T1964">.</text:span><text:span text:style-name="T1965"><text:tab/></text:span><text:span text:style-name="T1966">Įsipareigoju:</text:span></text:p>
      <text:p text:style-name="P1967"><text:span text:style-name="T1968">2.1</text:span><text:span text:style-name="T1969">.</text:span><text:span text:style-name="T1970"><text:tab/>saugoti ir tik įstatymų bei kitų teisės aktų nustatytais tikslais ir tvarka naudoti konfidencialią informaciją, kuri taps žinoma, – tiek, kiek to reikalauja Lietuvos Respublikos teisės aktai;</text:span></text:p>
      <text:p text:style-name="P1971"><text:span text:style-name="T1972">2.2</text:span><text:span text:style-name="T1973">.</text:span><text:span text:style-name="T1974"><text:tab/>laikytis Muitinės informacinių sistemų duomenų saugos politikos</text:span><text:span text:style-name="T1975"><text:note text:note-class="footnote" text:id="_ftn0"><text:note-citation>1</text:note-citation><text:note-body><text:p text:style-name="P1976"><text:span text:style-name="T1977"><text:s/>Lietuvos Respublikos muitinės informacinių sistemų duomenų saugos politika išdėstyta Muitinės informacinių sistemų duomenų saugos nuostatuose, kurie skelbiami</text:span><text:span text:style-name="T1978"><text:s/>Registrų ir informacinių sistemų registre<text:s/></text:span><text:span text:style-name="T1979">http://registrai.lt/management/objects/view/10152</text:span><text:span text:style-name="T1980">.</text:span></text:p></text:note-body></text:note></text:span><text:span text:style-name="T1981">;</text:span></text:p>
      <text:p text:style-name="P1982"><text:span text:style-name="T1983">2.3</text:span><text:span text:style-name="T1984">.</text:span><text:span text:style-name="T1985"><text:tab/>neatskleisti konfidencialios informacijos be Muitinės išankstinio raštiško sutikimo;</text:span></text:p>
      <text:p text:style-name="P1986"><text:span text:style-name="T1987">2.4</text:span><text:span text:style-name="T1988">.</text:span><text:span text:style-name="T1989"><text:tab/>man patikėtus dokumentus, kuriuose yra konfidencialios informacijos, saugoti taip, kad tretieji asmenys neturėtų galimybės su jais susipažinti ar pasinaudoti. Pasibaigus teisiniams santykiams visa konfidenciali informacija lieka Muitinės nuosavybe.</text:span></text:p>
      <text:p text:style-name="P1990"><text:span text:style-name="T1991">3</text:span><text:span text:style-name="T1992">.</text:span><text:span text:style-name="T1993"><text:tab/></text:span><text:span text:style-name="T1994">Esu įspėtas (-a)</text:span><text:span text:style-name="T1995">,<text:s/></text:span><text:span text:style-name="T1996">kad, jeigu pažeisiu teisės aktus dėl konfidencialios informacijos naudojimo, turėsiu atlyginti Muitinės patirtus nuostolius Lietuvos Respublikos teisės aktų nustatyta tvarka ir man gali būti taikoma administracinė ar baudžiamoji atsakomybė.</text:span></text:p>
      <text:p text:style-name="P1997"/>
      <text:p text:style-name="P1998">______________<text:tab/><text:s text:c="12"/>___________________</text:p>
      <text:p text:style-name="P1999"><text:span text:style-name="T2000">(parašas)</text:span><text:span text:style-name="T2001"><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575"><draw:frame draw:style-name="F1576" text:anchor-type="paragraph" svg:y="0.0006in" draw:z-index="0"><draw:text-box fo:min-height="0in" fo:min-width="0in"><text:p text:style-name="P1574"><text:span text:style-name="T1577"><text:page-number text:fixed="false">22</text:page-number></text:span></text:p></draw:text-box></draw:frame></text:p>
      </style:header>
      <style:footer>
        <text:p text:style-name="P1578"/>
      </style:footer>
    </style:master-page>
    <style:master-page style:next-style-name="MP2" style:name="MPF2" style:page-layout-name="PL2">
      <style:header>
        <text:p text:style-name="P1579"/>
      </style:header>
      <style:footer>
        <text:p text:style-name="P1580"/>
      </style:footer>
    </style:master-page>
    <style:master-page style:name="MP3" style:page-layout-name="PL3">
      <style:header>
        <text:p text:style-name="P1714"><draw:frame draw:style-name="F1715" text:anchor-type="paragraph" svg:y="0.0006in" draw:z-index="0"><draw:text-box fo:min-height="0in" fo:min-width="0in"><text:p text:style-name="P1713"><text:span text:style-name="T1716"><text:page-number text:fixed="false">22</text:page-number></text:span></text:p></draw:text-box></draw:frame></text:p>
      </style:header>
      <style:footer>
        <text:p text:style-name="P1717"/>
      </style:footer>
    </style:master-page>
    <style:master-page style:next-style-name="MP3" style:name="MPF3" style:page-layout-name="PL3">
      <style:header>
        <text:p text:style-name="P1718"/>
      </style:header>
      <style:footer>
        <text:p text:style-name="P1719"/>
      </style:footer>
    </style:master-page>
    <style:master-page style:name="MP4" style:page-layout-name="PL4">
      <style:header>
        <text:p text:style-name="P1911"><draw:frame draw:style-name="F1912" text:anchor-type="paragraph" svg:y="0.0006in" draw:z-index="0"><draw:text-box fo:min-height="0in" fo:min-width="0in"><text:p text:style-name="P1910"><text:span text:style-name="T1913"><text:page-number text:fixed="false">22</text:page-number></text:span></text:p></draw:text-box></draw:frame></text:p>
      </style:header>
      <style:footer>
        <text:p text:style-name="P1914"/>
      </style:footer>
    </style:master-page>
    <style:master-page style:next-style-name="MP4" style:name="MPF4" style:page-layout-name="PL4">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uitinės Integruotos muitinės informacinės sistemos duomenų saugos nuostatai</dc:title>
    <meta:initial-creator>IS0148</meta:initial-creator>
    <dc:creator>adlibuser</dc:creator>
    <meta:creation-date>2019-09-19T06:19:00Z</meta:creation-date>
    <dc:date>2019-09-19T06:19:00Z</dc:date>
    <meta:print-date>2019-08-06T06:06:00Z</meta:print-date>
    <meta:template xlink:href="Normal.dotm" xlink:type="simple"/>
    <meta:editing-cycles>2</meta:editing-cycles>
    <meta:editing-duration>PT0S</meta:editing-duration>
    <meta:document-statistic meta:page-count="25" meta:paragraph-count="589" meta:word-count="9290" meta:character-count="81908" meta:row-count="2153" meta:non-whitespace-character-count="73207"/>
  </office:meta>
</office:document-meta>
</file>