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fo:language="en" fo:country="US"/>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background-color="#FFFFFF"/>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margin-right="-0.3937in"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left" style:position="5.3159in"/>
          <style:tab-stop style:type="right" style:position="6.29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LIETUVOS RESPUBLIKOS SVEIKATOS APSAUGOS MINISTRAS –<text:s/></text:p>
      <text:p text:style-name="P3">VALSTYBĖS LYGIO EKSTREMALIOSIOS SITUACIJOS VALSTYBĖS OPERACIJŲ VADOVAS</text:p>
      <text:p text:style-name="P4"/>
      <text:p text:style-name="P5">SPRENDIMAS</text:p>
      <text:p text:style-name="P6">DĖL GYVENTOJŲ SAVIVALDYBĖSE INFORMAVIMO ORGANIZAVIMO</text:p>
      <text:p text:style-name="P7"/>
      <text:p text:style-name="P8">2020 m. kovo 17 d. Nr. V-408</text:p>
      <text:p text:style-name="P9">Vilnius</text:p>
      <text:p text:style-name="P10"/>
      <text:p text:style-name="P11"/>
      <text:p text:style-name="P12"/>
      <text:p text:style-name="P13"><text:span text:style-name="T14">Vadovaudamasis Lietuvos Respublikos civilinės saugos įstatymo 8 straipsniu, 15 straipsnio 2 dalies 1 punktu,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gyvendindamas Lietuvos Respublikos Vyriausybės 2020 m. kovo 14 d. nutarimą Nr. 270 „Dėl karantino Lietuvos Respublikos teritorijoje paskelbimo“,<text:s/></text:span><text:span text:style-name="T15">n u s p r e n d ž i u</text:span><text:span text:style-name="T16">:</text:span></text:p>
      <text:p text:style-name="P17"><text:span text:style-name="T18">Įpareigoti s</text:span>avivaldybių administracijas:</text:p>
      <text:p text:style-name="P19">1. <text:s/>iki 2020 m. kovo 18 d. darbo pabaigos kiekvienoje savivaldybėje paskirti atsakingą asmenį (jei reikia, galima ir daugiau) koordinuoti informacijos savivaldybės gyventojams teikimą dėl COVID-19 ligos (koronaviruso infekcija) – izoliacijos (saviizoliacijos) patalpų, transportavimo, maisto ir kitų būtinųjų priemonių pristatymo organizavimo ir užtikrinimo bei kitų aktualių klausimų;</text:p>
      <text:p text:style-name="P20">2. paskelbti paskirto atsakingo asmens kontaktus (mobilaus telefono numerį ir el. pašto adresą) savivaldybės interneto svetainėje ir per kitas masinio informavimo priemones;</text:p>
      <text:p text:style-name="P21">3. iki 2020 m. kovo 18 d. darbo pabaigos paskirto atsakingo asmens kontaktus pateikti el. paštu<text:s/><text:span text:style-name="T22">viktorija.buzyte@sam.lt</text:span>.</text:p>
      <text:p text:style-name="Normal"/>
      <text:p text:style-name="Normal"/>
      <text:p text:style-name="Normal"/>
      <text:p text:style-name="Normal"><text:span text:style-name="T23">Sveikatos apsaugos ministras –<text:s/></text:span><text:span text:style-name="T24">valstybės lygio</text:span></text:p>
      <text:p text:style-name="P25"><text:span text:style-name="T26">ekstremaliosios situacijos valstybės operacijų vadovas</text:span><text:span text:style-name="T27"><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5:00Z</meta:creation-date>
    <dc:date>2021-06-30T17:45:00Z</dc:date>
    <meta:print-date>2020-03-16T15:16:00Z</meta:print-date>
    <meta:template xlink:href="Normal.dotm" xlink:type="simple"/>
    <meta:editing-cycles>2</meta:editing-cycles>
    <meta:editing-duration>PT0S</meta:editing-duration>
    <meta:document-statistic meta:page-count="1" meta:paragraph-count="19" meta:word-count="244" meta:character-count="1815" meta:row-count="53" meta:non-whitespace-character-count="1590"/>
  </office:meta>
</office:document-meta>
</file>