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18" style:parent-style-name="DefaultParagraphFont" style:family="text">
      <style:text-properties fo:font-weight="bold" style:font-weight-asian="bold" style:font-size-complex="12pt" fo:language="en" fo:country="AU" style:language-asian="lt" style:country-asian="LT"/>
    </style:style>
    <style:style style:name="P19" style:parent-style-name="Normal" style:family="paragraph">
      <style:text-properties fo:font-weight="bold" style:font-weight-asian="bold" fo:language="en" fo:country="AU"/>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0.5833in"/>
      <style:text-properties style:font-size-complex="12pt"/>
    </style:style>
    <style:style style:name="P62" style:parent-style-name="Normal" style:family="paragraph">
      <style:paragraph-properties fo:text-align="justify" fo:text-indent="0.583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2958in"/>
      <style:text-properties fo:font-weight="bold" style:font-weight-asian="bold" style:font-weight-complex="bold" style:font-size-complex="12p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tab-stops>
          <style:tab-stop style:type="left" style:position="0.3937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Arial Unicode MS" style:font-name-complex="Tahoma"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393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style:font-name-asian="Arial Unicode MS" fo:font-weight="bold" style:font-weight-asian="bold" style:font-weight-complex="bold" style:font-size-complex="12pt"/>
    </style:style>
    <style:style style:name="P175" style:parent-style-name="Normal" style:family="paragraph">
      <style:paragraph-properties fo:text-align="center" fo:text-indent="0.543in"/>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text-transform="uppercase" style:font-size-complex="12pt"/>
    </style:style>
    <style:style style:name="T178" style:parent-style-name="DefaultParagraphFont" style:family="text">
      <style:text-properties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indent="0.4923in"/>
      <style:text-properties style:font-weight-complex="bold"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fo:text-indent="0.043in"/>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3937in"/>
        </style:tab-stops>
      </style:paragraph-properties>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widows="0" fo:orphans="0" fo:text-align="center"/>
      <style:text-properties fo:font-weight="bold" style:font-weight-asian="bold" style:font-weight-complex="bold" fo:color="#000000"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text:s/></text:span><text:span text:style-name="T17">Leidimo laidoti išdavimo, Laidojimo IR kapinių lankymo Joniškio rajono savivaldybės teritorijoje<text:s/></text:span><text:span text:style-name="T18">TAISYKLIŲ PATVIRTINIMO</text:span></text:p>
      <text:p text:style-name="P19"/>
      <text:p text:style-name="P20">2018 m. vasario 15 d. <text:s/>Nr. T-14</text:p>
      <text:p text:style-name="P21">Joniškis</text:p>
      <text:p text:style-name="P22"/>
      <text:p text:style-name="P23"/>
      <text:p text:style-name="P24"><text:span text:style-name="T25">Vadovaudamasi Lietuvos Respublikos vietos savivaldos<text:s/></text:span><text:span text:style-name="T26">įstatymo 6 straipsnio 41 punktu,</text:span><text:span text:style-name="T27"><text:s/>16 straipsnio 2 dalies 36 punktu,</text:span><text:span text:style-name="T28"><text:s/></text:span><text:span text:style-name="T29">18 straipsnio 1 dalimi</text:span><text:span text:style-name="T30">,<text:s/></text:span><text:span text:style-name="T31">Kapinių tvarkymo taisyklių, patvirtintų Lietuvos Respublikos Vyriausybės 2008 m. lapkričio 19 d. nutarimu Nr. 1207,<text:s/></text:span><text:span text:style-name="T32">13, 15, 23 ir 32 punktais</text:span><text:span text:style-name="T33">,</text:span><text:span text:style-name="T34"><text:s/>įgyvendindama Vyriausybės atstovo Šiaulių apskrityje tarnybos 2017 m. spalio 23 d. reikalavimą Nr. 4-32 ir vykdydama Vyriausybės atstovo Šiaulių apskrityje tarnybos 2017 m. spalio 24 d. teikimą Nr. 3-36, Joniškio rajono savivaldybės taryba<text:s/></text:span><text:span text:style-name="T35">nusprendžia</text:span><text:span text:style-name="T36">:</text:span></text:p>
      <text:p text:style-name="P37"><text:span text:style-name="T38">1</text:span><text:span text:style-name="T39">. Patvirtinti Leidimo laidoti išdavimo, laidojimo ir kapinių lankymo Joniškio rajono savivaldybės teritorijoje taisykles (pridedama).</text:span></text:p>
      <text:p text:style-name="P40"><text:span text:style-name="T41">2</text:span><text:span text:style-name="T42">. Pripažinti netekusiu galios Joniškio rajono savivaldybės tarybos 2017 m. kovo 27 d. sprendimą Nr. T-44 „Dėl Laidojimo ir kapinių lankymo Joniškio rajono savivaldybės teritorijoje taisyklių patvirtinimo“.</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9">Joniškio rajono savivaldybės tarybos</text:p>
      <text:p text:style-name="P60">2018 m. vasario 15 d. sprendimu Nr. T-14</text:p>
      <text:p text:style-name="P61"/>
      <text:p text:style-name="P62"/>
      <text:p text:style-name="P63"><text:span text:style-name="T64">Leidimo laidoti išdavimo, Laidojimo IR kapinių lankymo<text:s/></text:span></text:p>
      <text:p text:style-name="P65">Joniškio rajono savivaldybės teritorijoje<text:s/></text:p>
      <text:p text:style-name="P66"><text:span text:style-name="T67">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eidimo laidoti išdavimo, laidojimo ir kapinių lankymo Joniškio rajono savivaldybės teritorijoje taisyklės (toliau – Taisyklės) reglamentuoja leidimo laidoti išdavimo, laidojimo ir kapinių lankymo,<text:s/></text:span><text:span text:style-name="T78">kapaviečių pripažinimo neprižiūrimomis, kapaviečių (kapų) identifikavimo, kapinių priežiūros organizavimo<text:s/></text:span>tvarką.<text:span text:style-name="T79"><text:s/></text:span><text:span text:style-name="T80">Šios Taisyklės taikomos visoms Joniškio rajono savivaldybės (toliau – savivaldybė) teritorijoje esančioms viešosioms kapinėms.</text:span></text:p>
      <text:p text:style-name="P81"><text:span text:style-name="T82">2</text:span><text:span text:style-name="T83">.<text:s/></text:span><text:span text:style-name="T84">Kitus Taisyklėse nenumatytus kapinių ir laidojimo vietų tvarkymo, žmonių palaikų laidojimo klausimus reglamentuoja Lietuvos Respublikos žmonių palaikų laidojimo įstatymas, Lietuvos Respublikos Vyriausybės 2008 m. lapkričio 19 d. nutarimas Nr. 1207 „Dėl Lietuvos Respublikos žmonių palaikų laidojimo įstatymo įgyvendinamųjų teisės aktų patvirtinimo“ ir kiti teisės aktai.</text:span></text:p>
      <text:p text:style-name="P85"><text:span text:style-name="T86">3</text:span><text:span text:style-name="T87">. Šiose Taisyklėse vartojamos sąvokos atitinka<text:s/></text:span>Lietuvos Respublikos žmonių palaikų laidojimo įstatyme, Kapinių tvarkymo taisyklėse, patvirtintose Lietuvos Respublikos Vyriausybės 2008 m. lapkričio 19 d. nutarimu Nr. 1207 (toliau – Kapinių tvarkymo taisyklės), apibrėžtas<text:span text:style-name="T88"><text:s/>sąvokas.</text:span></text:p>
      <text:p text:style-name="P89"><text:span text:style-name="T90">4</text:span><text:span text:style-name="T91">. Už šių Taisyklių įgyvendinimą atsako<text:s/></text:span><text:span text:style-name="T92">Joniškio rajono savivaldybės administracijos seniūnai (toliau – seniūnai)</text:span><text:span text:style-name="T93">.</text:span></text:p>
      <text:p text:style-name="P94"/>
      <text:p text:style-name="P95"><text:span text:style-name="T96">II</text:span><text:span text:style-name="T97"><text:s/>SKYRIUS</text:span></text:p>
      <text:p text:style-name="P98"><text:span text:style-name="T99">LEIDIMO LAIDOTI IŠDAVIMAS</text:span></text:p>
      <text:p text:style-name="P100"/>
      <text:p text:style-name="P101"><text:span text:style-name="T102">5</text:span><text:span text:style-name="T103">.<text:s/></text:span><text:span text:style-name="T104">Rašytinį leidimą laidoti savivaldybės kapinėse pagal Lietuvos Respublikos Vyriausybės 2008 m. lapkričio 19 d. nutarimu Nr. 1207 patvirtintą Leidimo laidoti formą<text:s/></text:span><text:span text:style-name="T105">išduoda seniūnijos, kurios aptarnaujamoje teritorijoje yra kapinės, seniūnai.</text:span></text:p>
      <text:p text:style-name="P106"><text:span text:style-name="T107">6</text:span><text:span text:style-name="T108">. Leidimai laidoti darbo dienomis išduodami nuo 8.00 val. iki 17.00 val., o poilsio dienomis ir ne darbo valandomis – pagal prie kapinių  esančiose informacinėse lentose skelbtą informaciją, taip pat  savivaldybės interneto svetainėje skelbiamą informaciją.</text:span></text:p>
      <text:p text:style-name="P109"><text:span text:style-name="T110">7</text:span><text:span text:style-name="T111">. Leidimas laidoti išduodamas laidojimą organizuojančiam asmeniui, pateikusiam rašytinį prašymą ir medicininį mirties liudijimą.</text:span></text:p>
      <text:p text:style-name="P112"><text:span text:style-name="T113">8</text:span><text:span text:style-name="T114">. Leidimai laidoti išduodami laidojant riboto laidojimo (kai gali būti laidojama esamose kapavietėse, formuojant naujus kapus arba pakartotinai į esamus kapus, praėjus ne mažiau kaip 25 metams po paskutinio laidojimo) ir veikiančiose kapinėse.<text:s/></text:span></text:p>
      <text:p text:style-name="P115"><text:span text:style-name="T116">9</text:span><text:span text:style-name="T117">.<text:s/></text:span><text:span text:style-name="T118">Rašytinis leidimas laidoti į<text:s/></text:span><text:span text:style-name="T119">Kultūros vertybių registrą įrašytose</text:span><text:span text:style-name="T120"><text:s/>savivaldybės kapinėse išduodamas tik gavus raštišką Kultūros paveldo departamento Šiaulių teritorinio padalinio pritarimą.</text:span></text:p>
      <text:p text:style-name="P121"><text:span text:style-name="T122">10</text:span><text:span text:style-name="T123">. Leidimai laidoti išduodami nemokamai.</text:span></text:p>
      <text:p text:style-name="P124"/>
      <text:p text:style-name="P125"><text:span text:style-name="T126">III</text:span><text:span text:style-name="T127"><text:s/>SKYRIUS</text:span></text:p>
      <text:p text:style-name="P128"><text:span text:style-name="T129">MIRUSIŲJŲ  LAIDOJIMAS</text:span></text:p>
      <text:p text:style-name="P130"/>
      <text:p text:style-name="P131"><text:span text:style-name="T132">11</text:span><text:span text:style-name="T133">. Mirusiojo palaikai laidojami ne anksčiau kaip po 24 val. nuo to momento, kai buvo konstatuota mirtis.</text:span></text:p>
      <text:p text:style-name="P134"><text:span text:style-name="T135">12</text:span><text:span text:style-name="T136">. Laidoti leidžiama kiekvieną dieną nuo 9.00 val. iki 18.00 val.<text:s/></text:span><text:span text:style-name="T137">Pirmąją Kalėdų ir pirmąją Velykų dieną žmonių palaikai nelaidojami.</text:span></text:p>
      <text:p text:style-name="P138"><text:span text:style-name="T139">13</text:span><text:span text:style-name="T140">. Palaikams palaidoti skiriama nustatyto ploto kapavietė: vienam kapui – 3,75 kv. m (1,5 m x 2,5 m), keliems kapams<text:s/></text:span><text:span text:style-name="T141">(šeimos kapavietė)</text:span><text:span text:style-name="T142"><text:s/>– 7 kv. m (2,8 m x 2,5 m)<text:s/></text:span><text:span text:style-name="T143">neįskaitant praėjimų (šoniniai – 0,5 m, galiniai – 0,75 m) prie kapo, arba<text:s/></text:span><text:span text:style-name="T144">kitokio dydžio pagal kapinių planą.</text:span></text:p>
      <text:p text:style-name="P145"><text:span text:style-name="T146">14</text:span><text:span text:style-name="T147">. Veikiančiose kapinėse kapavietės skiriamos pagal kapinių planą eilės tvarka,<text:s/></text:span>konkrečioje kapinių žemės sklypo vietoje pažymint kapavietės ribas.</text:p>
      <text:p text:style-name="P148"><text:span text:style-name="T149">15</text:span><text:span text:style-name="T150">. Kiekvienas mirusysis laidojamas atskirame kape. Kapo duobės gylis turi būti ne mažesnis kaip 2 metrai;<text:s/></text:span>kapo duobės, kurioje laidojami kremuoti žmogaus palaikai su urna arba kapsule, arba išberiant juos į kapo duobę – ne mažesnis kaip 1 metras<text:span text:style-name="T151">. Palaidojus kapavietėje įrengiamas kapo vietą žymintis ženklas, kuriame nurodomas mirusiojo vardas, pavardė, gimimo ir mirties datos.<text:s/></text:span></text:p>
      <text:p text:style-name="P152"><text:span text:style-name="T153">16</text:span><text:span text:style-name="T154">.<text:s/></text:span><text:span text:style-name="T155">Naujas kapas esamoje kapavietėje formuojamas tik tuo atveju, jeigu kapavietė turi aiškias (pažymėtas) ribas. Formuojant naują kapą esamoje kapavietėje arba laidojant kape pakartotinai, kapavietės ribas leidžiama pakeisti tik tuo atveju, jeigu toks pakeitimas galimas pagal kapinių planą ir tik tiek, kiek tai būtina laidojimui. Sprendimą leisti pakeisti kapavietės ribas ar neleisti jų pakeisti priima leidimą laidoti išduodantis asmuo šio leidimo išdavimo metu.</text:span><text:s/>Įrašytų į Kultūros vertybių registrą kapaviečių ribos nustatomos ir keičiamos Lietuvos Respublikos nekilnojamojo kultūros paveldo apsaugos įstatymo nustatyta tvarka.</text:p>
      <text:p text:style-name="P156"><text:span text:style-name="T157">17</text:span><text:span text:style-name="T158">. Perlaidoti palaikus prašantis asmuo turi pateikti prašymą ir mirties liudijimą ar jo išrašą. Palaikus perlaidoti galima tik gavus<text:s/></text:span><text:span text:style-name="T159">Nacionalinio visuomenės sveikatos centro prie Sveikatos apsaugos ministerijos Šiaulių departamento</text:span><text:span text:style-name="T160"><text:s/>ir seniūno rašytinį sutikimą. Atkasant kapą, turi dalyvauti seniūnas arba kapinių administratorius.<text:s/></text:span></text:p>
      <text:p text:style-name="P161"><text:span text:style-name="T162">18</text:span><text:span text:style-name="T163">. Neveikiančiose kapinėse mirusiųjų palaikai nelaidojami.</text:span></text:p>
      <text:p text:style-name="P164"><text:span text:style-name="T165">19</text:span><text:span text:style-name="T166">.</text:span><text:span text:style-name="T167"><text:s/>Kapinėse kapavietės skiriamos neatlygintinai.</text:span></text:p>
      <text:p text:style-name="P168"/>
      <text:p text:style-name="P169"><text:span text:style-name="T170">IV</text:span><text:span text:style-name="T171"><text:s/>SKYRIUS</text:span></text:p>
      <text:p text:style-name="P172"><text:span text:style-name="T173">Kapinių priežiūra<text:s/></text:span><text:span text:style-name="T174">IR LAIDOJIMO VIETŲ TVARKYMAS</text:span></text:p>
      <text:p text:style-name="P175"/>
      <text:p text:style-name="P176"><text:span text:style-name="T177">20</text:span><text:span text:style-name="T178">.</text:span><text:span text:style-name="T179"><text:s/></text:span><text:span text:style-name="T180">Visi laidojimai, kapaviečių statiniai ir jų rekonstravimo darbai registruojami nustatytos formos laidojimo ir kapaviečių statinių registravimo žurnale (toliau – žurnalas). Žurnale taip pat registruojama informacija apie kapaviečių prižiūrėtojus.</text:span></text:p>
      <text:p text:style-name="P181"><text:span text:style-name="T182">21</text:span><text:span text:style-name="T183">. Seniūnai yra atsakingi už žurnalų pildymą ir saugojimą. Seniūnams pavedus žurnalus pildyti kapinių administratoriams, ne rečiau kaip vieną kartą per mėnesį seniūnai turi patikrinti, kaip žurnalai yra tvarkomi.</text:span></text:p>
      <text:p text:style-name="P184"><text:span text:style-name="T185">22</text:span><text:span text:style-name="T186">. Seniūnas organizuoja kapinių tvarkymą, užtikrina, kad kapinės būtų aprūpintos vandeniu ir nustatyta tvarka būtų surenkamos ir išvežamos į sąvartyną kapinių atliekos.<text:s/></text:span></text:p>
      <text:p text:style-name="P187"><text:span text:style-name="T188">23</text:span><text:span text:style-name="T189">. Už kapavietės priežiūrą yra atsakingas laidojantis asmuo, kurio prašymu išduotas leidimas laidoti ir skirta kapavietė<text:s/></text:span>arba asmuo, kuriam suteikta teisė prižiūrėti neprižiūrimą kapavietę, jeigu toks yra (toliau – atsakingas asmuo). Atsakingo asmens duomenis (fizinio asmens vardą, pavardę, adresą, telefono numerį; juridinio asmens pavadinimą, teisinę formą, kodą, buveinę, telefono numerį) kapinių administratorius įrašo žurnale.<text:s/></text:p>
      <text:p text:style-name="P190"><text:span text:style-name="T191">24</text:span><text:span text:style-name="T192">. Atsakingas asmuo<text:s/></text:span>turi prižiūrėti kapavietę, kad ji būtų tvarkinga,<text:s/><text:span text:style-name="T193"><text:s/>privalo pašalinti pažeidimus ar atlyginti žalą, kurią jis, įrengdamas kapo paminklą, antkapį ar atlikdamas kitus kapavietės tvarkymo darbus, padarė kapinėms ar kitoms kapavietėms.<text:s/></text:span><text:span text:style-name="T194">Nekilnojamojo kultūros paveldo objektams padaryti pažeidimai ir žala atlyginami Lietuvos Respublikos nekilnojamojo kultūros paveldo apsaugos įstatymo nustatyta tvarka.</text:span></text:p>
      <text:p text:style-name="P195"><text:span text:style-name="T196">25</text:span><text:span text:style-name="T197">. Jei atsakingas asmuo <text:s/>miršta arba dėl kitų priežasčių negali rūpintis kapavietės priežiūra, jo giminaičiai, sutuoktinis (-ė) arba kapavietėje palaidotų mirusiųjų giminaičiai turi susitarti, kas bus atsakingas už kapavietės priežiūrą, ir raštu apie tai pranešti seniūnui arba kapinių administratoriui<text:s/></text:span><text:span text:style-name="T198">nurodydami keistinus už kapavietės priežiūrą atsakingo asmens duomenis.</text:span></text:p>
      <text:p text:style-name="P199">26. Kapavietėje laidoti kitų asmenų palaikus leidžiama tik esant rašytiniam atsakingo asmens sutikimui. Miręs atsakingas asmuo gali būti palaidotas toje kapavietėje, laikantis šiose Taisyklėse nustatytų reikalavimų.</text:p>
      <text:p text:style-name="P200"><text:span text:style-name="T201">27</text:span><text:span text:style-name="T202">. Kai neįmanoma nustatyti kapavietę prižiūrinčio asmens, leidimas laidoti į turimą šeimos kapavietę išduodamas asmeniui įrodžiusiam giminystės ryšį. Pakartotinai laidoti kape galima pasibaigus kapo ramybės laikotarpiui.</text:span></text:p>
      <text:p text:style-name="P203"><text:span text:style-name="T204">28</text:span><text:span text:style-name="T205">. Statant ir (ar) rekonstruojant statinius kapavietėje, įrengiant kitus kapavietės objektus, už kapavietės priežiūrą atsakingas asmuo praneša apie tai kapinių administratoriui, o šis žurnale įrašo kapavietės statinių statymo ir (ar) rekonstravimo, kitų kapavietės objektų įrengimo datas. Visi kapavietės statiniai, įskaitant suoliukus ir trinkelių dangas, gali būti įrengiami tik kapavietės ribose.</text:span></text:p>
      <text:p text:style-name="P206"><text:span text:style-name="T207">29</text:span><text:span text:style-name="T208">. Norint statyti, rekonstruoti ar remontuoti kapo paminklus, antkapius ir kitus kapavietės statinius į Kultūros vertybių registrą įrašytose kapinėse, reikia gauti Kultūros paveldo departamento teritorinio padalinio pritarimą. Riboto laidojimo kapinėse, įsteigtose iki 1940 metų, ir neveikiančiose kapinėse taikomi <text:s/>šie kapo paminklų, antkapių ir kitų kapavietės statinių statymo, rekonstravimo ar remonto apribojimai ir papildomi reikalavimai:<text:s/></text:span></text:p>
      <text:p text:style-name="P209"><text:span text:style-name="T210">29.1</text:span><text:span text:style-name="T211">. nauji kapo paminklai ir antkapiai jose gali būti statomi, jeigu jų visai nebuvo ar jie buvo laikini, jeigu seni nusidėvi ar pripažįstami keliančiais avarijos grėsmę;</text:span></text:p>
      <text:p text:style-name="P212"><text:span text:style-name="T213">29.2</text:span><text:span text:style-name="T214">. turi būti statoma iš natūralių arba istoriškai būdingų konkrečioms kapinėms medžiagų;<text:s/></text:span></text:p>
      <text:p text:style-name="P215"><text:span text:style-name="T216">29.3</text:span><text:span text:style-name="T217">. paminklas negali būti aukštesnis už kitose kapavietėse pastatytus paminklus;</text:span></text:p>
      <text:p text:style-name="P218"><text:span text:style-name="T219">29.4</text:span><text:span text:style-name="T220">. jeigu kapavietė yra šlaite, atsižvelgiant į šalia esančių kapaviečių padėtį, galima formuoti iki 0,5 metro aukščio atraminę sienelę; išskirtiniais atvejais dėl reljefo ypatumų atraminė sienelė gali būti aukštesnė;</text:span></text:p>
      <text:p text:style-name="P221"><text:span text:style-name="T222">29.5</text:span><text:span text:style-name="T223">. kapavietė turi būti aptveriama ir įrengiama naudojant būdingus toms kapinėms analogus, kapo vietai žymėti numatant kapo apvadą ar plokštę.</text:span></text:p>
      <text:p text:style-name="P224"/>
      <text:p text:style-name="P225"><text:span text:style-name="T226">V</text:span><text:span text:style-name="T227"><text:s/>SKYRIUS</text:span></text:p>
      <text:p text:style-name="P228"><text:span text:style-name="T229">KAPINIŲ LANKYMAS</text:span></text:p>
      <text:p text:style-name="P230"/>
      <text:p text:style-name="P231"><text:span text:style-name="T232">30</text:span><text:span text:style-name="T233">. Kapinėse leidžiama lankytis: nuo balandžio 1 d. iki rugsėjo 30 d. imtinai – 8.00–21.00 val., nuo spalio 1 d. iki kovo 31 d. imtinai – 9.00–18.00 val., o lapkričio 1 ir 2 dienomis – 6.00–23.00 val.</text:span></text:p>
      <text:p text:style-name="P234"><text:span text:style-name="T235">31</text:span><text:span text:style-name="T236">. Lankantis kapinėse privaloma palaikyti švarą ir rimtį.</text:span></text:p>
      <text:p text:style-name="P237"><text:span text:style-name="T238">32</text:span><text:span text:style-name="T239">. Joniškio rajono savivaldybės administracijos seniūnai kapines aprūpina informacinėmis lentomis, kuriose užrašomas:</text:span></text:p>
      <text:p text:style-name="P240"><text:span text:style-name="T241">32.1</text:span><text:span text:style-name="T242">. kapinių pavadinimas;</text:span></text:p>
      <text:p text:style-name="P243"><text:span text:style-name="T244">32.2</text:span><text:span text:style-name="T245">. kapinių statusas;</text:span></text:p>
      <text:p text:style-name="P246"><text:span text:style-name="T247">32.3</text:span><text:span text:style-name="T248">. kapinių administratoriaus duomenys: įmonės pavadinimas (arba vardas, pavardė), adresas;</text:span></text:p>
      <text:p text:style-name="P249"><text:span text:style-name="T250">32.4</text:span><text:span text:style-name="T251">. darbuotojų, į kuriuos galima kreiptis dėl informacijos, duomenys (vardai, pavardės, <text:s/>telefonų numeriai, darbo laikas);</text:span></text:p>
      <text:p text:style-name="P252"><text:span text:style-name="T253">32.5</text:span><text:span text:style-name="T254">. laikas, kada kapinėse galima laidoti ir jas lankyti;</text:span></text:p>
      <text:p text:style-name="P255"><text:span text:style-name="T256">32.6</text:span><text:span text:style-name="T257">. informacija apie leidimų išdavimą darbo ir poilsio dienomis;</text:span></text:p>
      <text:p text:style-name="P258"><text:span text:style-name="T259">32.7</text:span><text:span text:style-name="T260">. kapinių schema ir kita reikiama informacija.</text:span></text:p>
      <text:p text:style-name="P261"><text:span text:style-name="T262">33</text:span><text:span text:style-name="T263">. Jeigu kapinėse yra kultūros paveldo objektų, jie išvardijami informacinėje lentoje, o kapinių schemoje pažymimos jų buvimo vietos.</text:span></text:p>
      <text:p text:style-name="P264"><text:span text:style-name="T265">34</text:span><text:span text:style-name="T266">. Kapinių teritorijoje draudžiama:</text:span><text:span text:style-name="T267"><text:s/></text:span></text:p>
      <text:p text:style-name="P268">34.1. laidoti neturint leidimo;</text:p>
      <text:p text:style-name="P269"><text:span text:style-name="T270">34.2</text:span><text:span text:style-name="T271">.<text:s/></text:span>savavališkai keisti kapavietės ribas;</text:p>
      <text:p text:style-name="P272"><text:span text:style-name="T273">34.3</text:span><text:span text:style-name="T274">. važinėti bet kokiu transportu (išskyrus specialųjį transportą, <text:s/></text:span>laidojimo paslaugas teikiančius asmenims ir kapaviečių statinių statybos, tvarkymo darbus vykdantiems asmenims<text:span text:style-name="T275">) be seniūno arba kapinių administratoriaus leidimo;</text:span></text:p>
      <text:p text:style-name="P276">34<text:span text:style-name="T277">.4</text:span><text:span text:style-name="T278">. be seniūno ir kapinių administratoriaus žinios statyti, remontuoti ar išvežti kapaviečių statinius;<text:s/></text:span></text:p>
      <text:p text:style-name="P279"><text:span text:style-name="T280">34.5</text:span><text:span text:style-name="T281">. savavališkai sodinti<text:s/></text:span><text:span text:style-name="T282">želdinius už kapavietės ribų, kirsti, genėti želdinius be išduoto leidimo, žaloti medžius ar krūmus;</text:span></text:p>
      <text:p text:style-name="P283"><text:span text:style-name="T284">34.6</text:span><text:span text:style-name="T285">. praėjimuose tarp kapaviečių statyti suolus, dėžes įrankiams, kitus įrenginius, laikyti statybines medžiagas, kitus daiktus;</text:span></text:p>
      <text:p text:style-name="P286"><text:span text:style-name="T287">34.7</text:span><text:span text:style-name="T288">.<text:s/></text:span><text:span text:style-name="T289">ganyti gyvulius,<text:s/></text:span><text:span text:style-name="T290">vedžioti šunis ir kitus gyvūnus;</text:span></text:p>
      <text:p text:style-name="P291"><text:span text:style-name="T292">34.8</text:span><text:span text:style-name="T293">. būti ne lankymo metu, šiukšlinti, mindžioti veją ir gėlynus, skinti ar imti gėles, gadinti kapinių ir kapų statinius, išmesti šiukšles ne tam skirtose vietose, triukšmauti;</text:span></text:p>
      <text:p text:style-name="P294"><text:span text:style-name="T295">34.9</text:span><text:span text:style-name="T296">. kabinti, skleisti bet kokio pobūdžio reklamą, klijuoti ar kitaip tvirtinti bet kokio turinio skelbimus, kitokią informaciją ant kapinių statinių, įrenginių, medžių, stulpų, tvorų ar ant kitų kapinių teritorijoje esančių objektų ar vietų.</text:span></text:p>
      <text:p text:style-name="P297"><text:span text:style-name="T298">35</text:span><text:span text:style-name="T299">. Susidariusios atliekos metamos į joms skirtus konteinerius (rūšiuojamos).</text:span></text:p>
      <text:p text:style-name="P300"/>
      <text:p text:style-name="P301"><text:span text:style-name="T302">VI</text:span><text:span text:style-name="T303"><text:s/>SKYRIUS</text:span></text:p>
      <text:p text:style-name="P304"><text:span text:style-name="T305">KAPAVIEČIŲ PRIPAŽINIMAS NEPRIŽIŪRIMOMIS IR JŲ PRIEŽIŪROS<text:s/></text:span></text:p>
      <text:p text:style-name="P306"><text:span text:style-name="T307">ORGANIZAVIMAS</text:span></text:p>
      <text:p text:style-name="P308"/>
      <text:p text:style-name="P309"><text:span text:style-name="T310">36</text:span><text:span text:style-name="T311">. Neprižiūrimos kapavietės požymiai:</text:span></text:p>
      <text:p text:style-name="P312"><text:span text:style-name="T313">36.1</text:span><text:span text:style-name="T314">. kapavietės želdiniai</text:span><text:s/><text:span text:style-name="T315">(medžiai, krūmai) netvarkomi<text:s/></text:span><text:span text:style-name="T316">–</text:span><text:span text:style-name="T317"><text:s/>peraugę kapavietės ribas (jeigu tokios nustatytos), trukdo praeiti, gadina gretimų kapaviečių statinius ir želdinius;</text:span></text:p>
      <text:p text:style-name="P318"><text:span text:style-name="T319">36.2</text:span><text:span text:style-name="T320">. kapavietė apaugusi<text:s/></text:span>atžaliniais krūmais,<text:span text:style-name="T321"><text:s/>žolėmis (neravima, nešienaujama, netvarkoma), matomos sumedėjusios daugiamečių augalų dalys;</text:span></text:p>
      <text:p text:style-name="P322"><text:span text:style-name="T323">36.3</text:span><text:span text:style-name="T324">.<text:s/></text:span><text:span text:style-name="T325">kapavietės paminklas ar kiti kapavietės statiniai iš dalies ar visiškai suirę, išgriuvę, išsikreivinę, pasvirę ar jų nėra;</text:span></text:p>
      <text:p text:style-name="P326"><text:span text:style-name="T327">36.4</text:span><text:span text:style-name="T328">. paminklo užrašai nebeįskaitomi, jų nėra.</text:span></text:p>
      <text:p text:style-name="P329"><text:span text:style-name="T330">37</text:span><text:span text:style-name="T331">. Jeigu kapavietė,<text:s/></text:span><text:span text:style-name="T332">išskyrus kapavietes, įrašytas į Kultūros vertybių registrą,<text:s/></text:span><text:span text:style-name="T333">neprižiūrima ilgiau kaip metus<text:s/></text:span><text:span text:style-name="T334">(atitinka šių Taisyklių 37 punkte nurodytus požymius)</text:span><text:span text:style-name="T335">,<text:s/></text:span><text:span text:style-name="T336">kapinių administratorius</text:span><text:span text:style-name="T337"><text:s/>raštu įspėja už jos priežiūrą atsakingą asmenį (</text:span><text:span text:style-name="T338">nesant įrašo žurnale – kitą šioje kapavietėje palaidotų asmenų giminaitį, nurodytą Lietuvos Respublikos civilinio kodekso 3.135 straipsnyje) apie tai, kad būtina ją sutvarkyti, ir nurodo kapavietės nesutvarkymo pasekmes.<text:s/></text:span><text:span text:style-name="T339">Jeigu per metus nuo įspėjimo įteikimo dienos kapavietė nesutvarkoma, seniūnija per 5 darbo dienas raštu informuoja</text:span><text:span text:style-name="T340"><text:s/></text:span><text:span text:style-name="T341">savivaldybės administracijos direktorių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text:span text:style-name="T342"><text:s/></text:span><text:span text:style-name="T343">Savivaldybės administracija gautus duomenis apie galbūt neprižiūrimą kapavietę per 5 darbo dienas paskelbia savivaldybės interneto svetainėje.<text:s/></text:span></text:p>
      <text:p text:style-name="P344"><text:span text:style-name="T345">38</text:span><text:span text:style-name="T346">. Jeigu neįmanoma nustatyti atsakingo asmens, kapavietėje paliekama lentelė<text:s/></text:span><text:span text:style-name="T347">su įspėjimu, kad reikia sutvarkyti kapavietę, nurodomos kapavietės nesutvarkymo pasekmės, prašymas suteikti turimą informaciją apie šioje kapavietėje 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span></text:p>
      <text:p text:style-name="P348"><text:span text:style-name="T349">39</text:span><text:span text:style-name="T350">. Sprendimą dėl kapavietės pripažinimo neprižiūrima kapaviete ne anksčiau kaip po 2 metų ir ne vėliau kaip po 3 metų nuo duomenų apie galbūt neprižiūrimą kapavietę paskelbimo savivaldybės interneto svetainėje dienos priima savivaldybės administracijos direktoriaus įsakymu sudaryta Neprižiūrimų kapaviečių pripažinimo ir kapaviečių (kapų) identifikavimo komisija (toliau – Komisija), apžiūrėjusi kapavietę ne rečiau kaip 3 kartus per metus ir ne dažniau kaip kas 3 mėnesius.<text:s/></text:span></text:p>
      <text:p text:style-name="P351"><text:span text:style-name="T352">40</text:span><text:span text:style-name="T353">. Pripažintų neprižiūrimomis kapaviečių duomenys ir sprendimo dėl jų pripažinimo neprižiūrimomis priėmimo data per 3 darbo dienas nuo Komisijos sprendimo priėmimo pateikiama kapinių administratoriui ir paskelbiama savivaldybės interneto svetainėje, nurodant duomenų paskelbimo datą.<text:s/></text:span></text:p>
      <text:p text:style-name="P354"><text:span text:style-name="T355">41</text:span><text:span text:style-name="T356">. Pripažintų neprižiūrimomis<text:s/></text:span><text:span text:style-name="T357">kapaviečių priežiūrą organizuoja seniūnai.</text:span><text:span text:style-name="T358"><text:s/></text:span></text:p>
      <text:p text:style-name="P359"><text:span text:style-name="T360">42</text:span><text:span text:style-name="T361">. Asmenys, pageidaujantys prižiūrėti neprižiūrimą kapavietę, per 20 darbo dienų nuo sprendimo dėl kapavietės pripažinimo neprižiūrima paskelbimo savivaldybės interneto svetainėje raštu kreipiasi į seniūną, nurodydami pageidaujamos prižiūrėti neprižiūrimos kapavietės duomenis, paskelbtus interneto svetainėje. Seniūnas priima sprendimą dėl neprižiūrimų kapaviečių priežiūros per 20 darbo dienų nuo šiame punkte nustatyto termino pabaigos, teikdamas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text:span><text:span text:style-name="T362">Asmuo, kuriam suteikta teisė prižiūrėti neprižiūrimą kapavietę, gali gauti leidimą laidoti joje arba, jam mirus, būti palaidotas Lietuvos Respublikos Vyriausybės 2008 m. lapkričio 19 d. nutarime Nr. 1207 nustatyta tvarka.</text:span><text:s/></text:p>
      <text:p text:style-name="P363"/>
      <text:p text:style-name="P364"><text:span text:style-name="T365">VII</text:span><text:span text:style-name="T366"><text:s/>SKYRIUS</text:span></text:p>
      <text:p text:style-name="P367"><text:span text:style-name="T368">KAPAVIEČIŲ (KAPŲ) IDENTIFIKAVIMAS</text:span></text:p>
      <text:p text:style-name="P369"/>
      <text:p text:style-name="P370"><text:span text:style-name="T371">43</text:span><text:span text:style-name="T372">. Asmenys, norintys identifikuoti kapinėse artimųjų giminaičių, sutuoktinio (-ės) kapą ir tapatybę jame palaidotų asmenų, kurių palaidojimo vietą žyminčių užrašų ant paminklų ar duomenų apie kapavietę (kapą) žurnale neišliko, turi:</text:span></text:p>
      <text:p text:style-name="P373"><text:span text:style-name="T374">43.1</text:span><text:span text:style-name="T375">.<text:s/></text:span><text:span text:style-name="T376">pateikti rašytinį prašymą s</text:span><text:span text:style-name="T377">eniūnijos, kurios teritorijoje yra kapinės, seniūnui;</text:span></text:p>
      <text:p text:style-name="P378"><text:span text:style-name="T379">43.2</text:span><text:span text:style-name="T380">. prašyme nurodyti giminystės ryšius ir jiems žinomas aplinkybes, dėl kurių neišliko duomenų apie kapavietę (kapą);<text:s/></text:span></text:p>
      <text:p text:style-name="P381"><text:span text:style-name="T382">43.3</text:span><text:span text:style-name="T38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384"><text:span text:style-name="T385">44</text:span><text:span text:style-name="T386">. Sprendimą dėl kapavietės (kapo) identifikavimo per 20 darbo dienų nuo prašymo pateikimo priima savivaldybės administracijos direktoriaus sudaryta komisija – pagal pateiktą medžiagą ir apžiūrėjusi kapavietę (kapą).</text:span><text:span text:style-name="T387"><text:s/></text:span><text:span text:style-name="T388">Šiuo atveju palaidoto asmens tapatybei nustatyti ekshumacija ir biologiniai medicininiai tyrimai neatliekami.<text:s/></text:span>Sprendimas dėl kapavietės (kapo) identifikavimo į Kultūros vertybių registrą įrašytose kapinėse derinamas su Kultūros paveldo departamentu.<text:s/></text:p>
      <text:p text:style-name="P389">45. Apie komisijos priimtą seniūnas per 5 darbo dienas raštu informuoja prašymą pateikusį asmenį ir kapinių administratorių, kuris identifikuotos kapavietės (kapo) duomenis įrašo žurnale, jeigu priimant sprendimą buvo identifikuota kapavietė (kapas). Jeigu kapavietė (kapas) yra į Kultūros vertybių registrą įrašytose kapinėse, papildomai informuojamas Kultūros paveldo departamentas.</text:p>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46</text:span><text:span text:style-name="T399">.<text:s/></text:span><text:span text:style-name="T400">Paskyrus kitus asmenis, atsakingus už leidimų laidoti išdavimą<text:s/></text:span><text:span text:style-name="T401">savivaldybės teritorijoje, buvę atsakingi asmenys pagal perdavimo ir<text:s/></text:span><text:span text:style-name="T402">priėmimo aktą perduoda visus dokumentus, susijusius su leidimų laidoti išdavimu.</text:span></text:p>
      <text:p text:style-name="P403"><text:span text:style-name="T404">47</text:span><text:span text:style-name="T405">. Kapinių teritorijų tvarkymą ir priežiūrą organizuoja seniūnai pagal Kapinių tvarkymo taisykles ir šias Taisykles.</text:span></text:p>
      <text:p text:style-name="P406"><text:span text:style-name="T407">48</text:span><text:span text:style-name="T408">. Kiti, šiose Taisyklėse nenumatyti laidojimo, kapinių priežiūros ir tvarkymo klausimai sprendžiami Lietuvos Respublikos Vyriausybės 2008 m. lapkričio 19 d. nutarimo Nr. 1207 nustatyta tvarka.</text:span></text:p>
      <text:p text:style-name="P409"/>
      <text:p text:style-name="P410"><text:span text:style-name="T411">IX</text:span><text:span text:style-name="T412"><text:s/>SKYRIUS</text:span></text:p>
      <text:p text:style-name="P413"><text:span text:style-name="T414">ATSAKOMYBĖ</text:span></text:p>
      <text:p text:style-name="P415"/>
      <text:p text:style-name="P416"><text:span text:style-name="T417">49</text:span><text:span text:style-name="T418">. Šių Taisyklių reikalavimus pažeidę juridiniai ir fiziniai asmenys atsako Lietuvos Respublikos įstatymų nustatyta tvarka.<text:s/></text:span></text:p>
      <text:p text:style-name="P419"/>
      <text:p text:style-name="P420"><text:span text:style-name="T4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2-01T08:23:00Z</meta:creation-date>
    <dc:date>2023-12-01T08:23:00Z</dc:date>
    <meta:print-date>2014-03-04T09:11:00Z</meta:print-date>
    <meta:template xlink:href="Normal.dotm" xlink:type="simple"/>
    <meta:editing-cycles>2</meta:editing-cycles>
    <meta:editing-duration>PT0S</meta:editing-duration>
    <meta:document-statistic meta:page-count="3" meta:paragraph-count="153" meta:word-count="2456" meta:character-count="19036" meta:row-count="597" meta:non-whitespace-character-count="16733"/>
  </office:meta>
</office:document-meta>
</file>