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line-height="150%"/>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language-complex="he" style:country-complex="IL"/>
    </style:style>
    <style:style style:name="P6" style:parent-style-name="Normal" style:family="paragraph">
      <style:paragraph-properties fo:text-align="center"/>
      <style:text-properties fo:font-weight="bold" style:font-weight-asian="bold" style:language-complex="he" style:country-complex="IL"/>
    </style:style>
    <style:style style:name="P7" style:parent-style-name="Normal" style:family="paragraph">
      <style:paragraph-properties fo:text-align="center"/>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style:language-complex="he" style:country-complex="IL"/>
    </style:style>
    <style:style style:name="P10" style:parent-style-name="Normal" style:family="paragraph">
      <style:paragraph-properties fo:text-align="center"/>
      <style:text-properties style:language-complex="he" style:country-complex="IL"/>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line-height="150%" fo:text-indent="0.901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rial" style:font-name-complex="Arial" fo:font-size="10pt" style:font-size-asian="10pt" style:language-asian="lt" style:country-asian="LT"/>
    </style:style>
    <style:style style:name="P16" style:parent-style-name="Normal" style:family="paragraph">
      <style:paragraph-properties fo:text-align="justify" fo:line-height="150%" fo:text-indent="0.9013in">
        <style:tab-stops>
          <style:tab-stop style:type="left" style:position="0in"/>
          <style:tab-stop style:type="left" style:position="0.8861in"/>
          <style:tab-stop style:type="left" style:position="1.2798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style>
    <style:style style:name="P20"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style>
    <style:style style:name="P21"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style>
    <style:style style:name="P22" style:parent-style-name="Normal" style:family="paragraph">
      <style:paragraph-properties fo:text-align="justify" fo:line-height="150%">
        <style:tab-stops>
          <style:tab-stop style:type="left" style:position="0in"/>
          <style:tab-stop style:type="left" style:position="0.8861in"/>
          <style:tab-stop style:type="left" style:position="1.2798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in"/>
          <style:tab-stop style:type="left" style:position="0.8861in"/>
          <style:tab-stop style:type="left" style:position="1.2798in"/>
        </style:tab-stops>
      </style:paragraph-properties>
      <style:text-properties style:font-size-complex="12pt"/>
    </style:style>
    <style:style style:name="P24" style:parent-style-name="Normal" style:family="paragraph">
      <style:paragraph-properties fo:break-before="page"/>
    </style:style>
    <style:style style:name="P25" style:parent-style-name="Normal" style:family="paragraph">
      <style:paragraph-properties fo:text-indent="3.9375in"/>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indent="3.9375in"/>
      <style:text-properties style:font-size-complex="12pt" style:language-asian="lt" style:country-asian="LT"/>
    </style:style>
    <style:style style:name="P28" style:parent-style-name="Normal" style:family="paragraph">
      <style:paragraph-properties fo:text-indent="3.9375in"/>
      <style:text-properties style:font-size-complex="12pt" style:language-asian="lt" style:country-asian="LT"/>
    </style:style>
    <style:style style:name="P29" style:parent-style-name="Normal" style:family="paragraph">
      <style:paragraph-properties fo:text-indent="3.9375in"/>
      <style:text-properties style:font-size-complex="12pt" style:language-asian="lt" style:country-asian="LT"/>
    </style:style>
    <style:style style:name="P30" style:parent-style-name="Normal" style:family="paragraph">
      <style:paragraph-properties fo:line-height="150%" fo:text-indent="4.725in"/>
      <style:text-properties style:font-size-complex="12pt" style:language-asian="lt" style:country-asian="LT"/>
    </style:style>
    <style:style style:name="P31" style:parent-style-name="Normal" style:family="paragraph">
      <style:paragraph-properties fo:line-height="150%" fo:text-indent="4.725in"/>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line-height="150%"/>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center" fo:line-height="150%"/>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style:text-properties fo:font-size="11pt" style:font-size-asian="11pt" style:font-size-complex="11pt"/>
    </style:style>
    <style:style style:name="P224" style:parent-style-name="Normal" style:family="paragraph">
      <style:paragraph-properties fo:line-height="150%"/>
      <style:text-properties fo:font-size="11pt" style:font-size-asian="11pt" style:font-size-complex="11pt"/>
    </style:style>
    <style:style style:name="P225" style:parent-style-name="Normal" style:family="paragraph">
      <style:paragraph-properties fo:break-before="page"/>
      <style:text-properties fo:font-size="11pt" style:font-size-asian="11pt" style:font-size-complex="11pt"/>
    </style:style>
    <style:style style:name="P226" style:parent-style-name="Normal" style:family="paragraph">
      <style:paragraph-properties fo:line-height="150%"/>
    </style:style>
    <style:style style:name="P227" style:parent-style-name="Normal" style:family="paragraph">
      <style:paragraph-properties fo:margin-left="4.1347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fo:text-indent="4.3312in"/>
      <style:text-properties style:font-size-complex="12pt" style:language-asian="lt" style:country-asian="LT"/>
    </style:style>
    <style:style style:name="P230" style:parent-style-name="Normal" style:family="paragraph">
      <style:paragraph-properties fo:line-height="150%" fo:text-indent="2.8333in"/>
      <style:text-properties style:font-size-complex="12pt" style:language-asian="lt" style:country-asian="LT"/>
    </style:style>
    <style:style style:name="P231" style:parent-style-name="Normal" style:family="paragraph">
      <style:paragraph-properties fo:line-height="150%"/>
      <style:text-properties style:font-size-complex="12pt" style:language-asian="lt" style:country-asian="LT"/>
    </style:style>
    <style:style style:name="P232" style:parent-style-name="Normal" style:family="paragraph">
      <style:paragraph-properties fo:line-height="150%"/>
      <style:text-properties style:font-size-complex="12pt" style:language-asian="lt" style:country-asian="LT"/>
    </style:style>
    <style:style style:name="P233" style:parent-style-name="Normal" style:family="paragraph">
      <style:paragraph-properties fo:line-height="150%"/>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line-height="150%"/>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line-height="150%"/>
    </style:style>
    <style:style style:name="T238" style:parent-style-name="DefaultParagraphFont" style:family="text">
      <style:text-properties fo:font-size="10pt" style:font-size-asian="10pt" style:language-asian="lt" style:country-asian="LT"/>
    </style:style>
    <style:style style:name="P239" style:parent-style-name="Normal" style:family="paragraph">
      <style:paragraph-properties fo:line-height="150%"/>
      <style:text-properties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line-height="150%"/>
      <style:text-properties style:font-size-complex="12pt" style:language-asian="lt" style:country-asian="LT"/>
    </style:style>
    <style:style style:name="P245" style:parent-style-name="Normal" style:family="paragraph">
      <style:paragraph-properties fo:line-height="150%" fo:text-indent="2.8548in"/>
      <style:text-properties fo:font-size="10pt" style:font-size-asian="10pt" style:language-asian="lt" style:country-asian="LT"/>
    </style:style>
    <style:style style:name="P246" style:parent-style-name="Normal" style:family="paragraph">
      <style:paragraph-properties fo:line-height="150%" fo:text-indent="2.8548in"/>
      <style:text-properties style:font-size-complex="12pt" style:language-asian="lt" style:country-asian="LT"/>
    </style:style>
    <style:style style:name="P247" style:parent-style-name="Normal" style:family="paragraph">
      <style:paragraph-properties fo:text-align="justify" fo:line-height="150%" fo:text-indent="0.5in"/>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text-properties style:font-size-complex="12pt" style:language-asian="lt" style:country-asian="LT"/>
    </style:style>
    <style:style style:name="P250" style:parent-style-name="Normal" style:family="paragraph">
      <style:paragraph-properties fo:text-align="justify" fo:line-height="150%" fo:text-indent="0.5in"/>
      <style:text-properties style:font-size-complex="12pt" style:language-asian="lt" style:country-asian="LT"/>
    </style:style>
    <style:style style:name="P251" style:parent-style-name="Normal" style:family="paragraph">
      <style:paragraph-properties fo:text-align="justify" fo:line-height="150%" fo:text-indent="0.5in"/>
      <style:text-properties style:font-size-complex="12pt" style:language-asian="lt" style:country-asian="LT"/>
    </style:style>
    <style:style style:name="P252"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253" style:parent-style-name="Normal" style:family="paragraph">
      <style:paragraph-properties fo:text-align="justify" fo:line-height="150%" fo:text-indent="0.5in"/>
      <style:text-properties style:font-size-complex="12pt" style:language-asian="lt" style:country-asian="LT"/>
    </style:style>
    <style:style style:name="P254" style:parent-style-name="Normal" style:family="paragraph">
      <style:paragraph-properties fo:text-align="justify" fo:line-height="150%" fo:text-indent="0.5in"/>
      <style:text-properties style:font-size-complex="12pt" style:language-asian="lt" style:country-asian="LT"/>
    </style:style>
    <style:style style:name="P255" style:parent-style-name="Normal" style:family="paragraph">
      <style:paragraph-properties fo:text-align="justify" fo:line-height="150%" fo:text-indent="0.5in"/>
      <style:text-properties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text-properties style:font-size-complex="12pt" style:language-asian="lt" style:country-asian="LT"/>
    </style:style>
    <style:style style:name="P258" style:parent-style-name="Normal" style:family="paragraph">
      <style:paragraph-properties fo:text-align="justify" fo:line-height="150%" fo:text-indent="0.5in"/>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66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line-height="150%" fo:text-indent="0.5in"/>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margin-left="1.1812in" fo:text-indent="-0.688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text-align="justify" fo:line-height="150%"/>
      <style:text-properties style:font-size-complex="12pt" style:language-asian="lt" style:country-asian="LT"/>
    </style:style>
    <style:style style:name="P271" style:parent-style-name="Normal" style:family="paragraph">
      <style:paragraph-properties fo:text-align="justify" fo:line-height="150%" fo:margin-left="0.5625in" fo:text-indent="4.3958in">
        <style:tab-stops/>
      </style:paragraph-properties>
      <style:text-properties style:font-size-complex="12pt" style:language-asian="lt" style:country-asian="LT"/>
    </style:style>
    <style:style style:name="P272" style:parent-style-name="Normal" style:family="paragraph">
      <style:paragraph-properties fo:text-align="justify" fo:line-height="150%" fo:margin-left="0.5625in" fo:text-indent="-0.5625in">
        <style:tab-stops/>
      </style:paragraph-properties>
      <style:text-properties style:font-size-complex="12pt" style:language-asian="lt" style:country-asian="LT"/>
    </style:style>
    <style:style style:name="P273" style:parent-style-name="Normal" style:family="paragraph">
      <style:paragraph-properties fo:text-align="justify" fo:line-height="150%" fo:margin-left="0.5625in" fo:text-indent="-0.5625in">
        <style:tab-stops/>
      </style:paragraph-properties>
      <style:text-properties style:font-size-complex="12pt" style:language-asian="lt" style:country-asian="LT"/>
    </style:style>
    <style:style style:name="P274" style:parent-style-name="Normal" style:family="paragraph">
      <style:paragraph-properties fo:text-align="justify" fo:line-height="150%" fo:margin-left="0.5625in" fo:text-indent="-0.5277in">
        <style:tab-stops/>
      </style:paragraph-properties>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line-height="150%"/>
      <style:text-properties fo:font-size="11pt" style:font-size-asian="11pt" style:font-size-complex="11pt"/>
    </style:style>
    <style:style style:name="P277" style:parent-style-name="Normal" style:family="paragraph">
      <style:paragraph-properties fo:text-align="justify" fo:line-height="150%">
        <style:tab-stops>
          <style:tab-stop style:type="left" style:position="0in"/>
          <style:tab-stop style:type="left" style:position="0.8861in"/>
          <style:tab-stop style:type="left" style:position="1.2798in"/>
        </style:tab-stops>
      </style:paragraph-properties>
      <style:text-properties style:font-size-complex="12pt"/>
    </style:style>
    <style:style style:name="P278" style:parent-style-name="Normal" style:family="paragraph">
      <style:paragraph-properties fo:text-align="justify" fo:line-height="150%">
        <style:tab-stops>
          <style:tab-stop style:type="left" style:position="0in"/>
          <style:tab-stop style:type="left" style:position="0.8861in"/>
          <style:tab-stop style:type="left" style:position="1.2798in"/>
        </style:tab-stops>
      </style:paragraph-properties>
      <style:text-properties style:font-size-complex="12pt"/>
    </style:style>
    <style:style style:name="P279" style:parent-style-name="Normal" style:family="paragraph">
      <style:paragraph-properties fo:keep-with-next="always"/>
      <style:text-properties style:language-complex="he" style:country-complex="IL"/>
    </style:style>
    <style:style style:name="P28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SPRENDIMAS</text:p>
      <text:p text:style-name="P8">DĖL BŪSTO NUOMOS AR IŠPERKAMOSIOS BŪSTO NUOMOS MOKESČIŲ DALIES KOMPENSACIJOS MOKĖJIMO IR PERMOKĖTOS KOMPENSACIJOS GRĄŽINIMO TVARKOS APRAŠO PATVIRTINIMO<text:line-break/></text:p>
      <text:p text:style-name="P9">2015 m. rugsėjo 29 d. Nr. T-549</text:p>
      <text:p text:style-name="P10">Kaunas</text:p>
      <text:p text:style-name="P11"/>
      <text:p text:style-name="P12"/>
      <text:p text:style-name="P13"><text:span text:style-name="T14">Vadovaudamasi Lietuvos Respublikos paramos būstui įsigyti ar išsinuomoti įstatymo 4 straipsnio 5 dalies 1 punktu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Kauno miesto savivaldybės taryba <text:s/>n u s p r e n d ž i a:</text:span><text:span text:style-name="T15"><text:s/></text:span></text:p>
      <text:p text:style-name="P16"><text:span text:style-name="T17">Patvirtinti Būsto nuomos ar išperkamosios būsto nuomos mokesčių dalies kompensacijos mokėjimo ir permokėtos kompensacijos grąžinimo tvarkos aprašą (pridedama)</text:span><text:span text:style-name="T18">.</text:span></text:p>
      <text:p text:style-name="P19"/>
      <text:p text:style-name="P20"/>
      <text:p text:style-name="P21"/>
      <text:p text:style-name="P22">Savivaldybės meras<text:s/><text:tab/><text:tab/><text:tab/><text:tab/><text:s text:c="13"/>Visvaldas Matijošaitis</text:p>
      <text:p text:style-name="P23"/>
      <text:p text:style-name="P24"/>
      <text:p text:style-name="P25"><text:span text:style-name="T26">PATVIRTINTA</text:span></text:p>
      <text:p text:style-name="P27">Kauno miesto savivaldybės tarybos</text:p>
      <text:p text:style-name="P28">2015 m. rugsėjo 29 d.<text:s/></text:p>
      <text:p text:style-name="P29">sprendimu Nr. T-549</text:p>
      <text:p text:style-name="P30"/>
      <text:p text:style-name="P31"/>
      <text:p text:style-name="P32"><text:span text:style-name="T33">BŪSTO NUOMOS AR IŠPERKAMOSIOS BŪSTO NUOMOS MOKESČIŲ DALIES KOMPENSACIJOS MOKĖJIMO IR PERMOKĖTOS KOMPENSACIJOS GRĄŽINIMO TVARKOS APRAŠAS<text: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Būsto nuomos ar išperkamosios būsto nuomos mokesčių dalies kompensacijų mokėjimo ir permokėtų kompensacijų grąžinimo tvarkos aprašas (toliau – Aprašas) reglamentuoja būsto nuomos ar išperkamosios būsto nuomos mokesčių dalies kompensacijos (toliau – Kompensacija) skyrimo ir mokėjimo asmenims ir šeimoms, turintiems teisę į socialinio būsto nuomą, tvarką, asmenų ir šeimų, gaunančių Kompensacijas, apskaitą, pagrindus, kuriems esant Kompensacijų mokėjimas stabdomas ir nutraukiamas, permokėtų Kompensacijų grąžinimo tvarką Kauno miesto savivaldybėje (toliau – Savivaldybė).</text:span></text:p>
      <text:p text:style-name="P45"><text:span text:style-name="T46">2</text:span><text:span text:style-name="T47">. Aprašas parengtas vadovaujantis Lietuvos Respublikos paramos būstui įsigyti ar išsinuomoti įstatymu (toliau – Įstatymas)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text:span></text:p>
      <text:p text:style-name="P48"><text:span text:style-name="T49">3</text:span><text:span text:style-name="T50">. Apraše vartojamos sąvokos atitinka Įstatymo 2 straipsnyje nurodytas sąvokas.</text:span></text:p>
      <text:p text:style-name="P51"><text:span text:style-name="T52">4</text:span><text:span text:style-name="T53">. Kompensacijos mokamos iš valstybės biudžeto specialiosios tikslinės dotacijos Savivaldybės biudžetui skirtų lėšų.</text:span></text:p>
      <text:p text:style-name="P54"><text:span text:style-name="T55">5</text:span><text:span text:style-name="T56">. Sprendimą dėl Kompensacijų skyrimo ir mokėjimo priima Savivaldybės administracijos direktorius (toliau – Direktorius), vadovaudamasis Įstatymu, Metodika ir Aprašu.</text:span></text:p>
      <text:p text:style-name="P57"/>
      <text:p text:style-name="P58"/>
      <text:p text:style-name="P59"><text:span text:style-name="T60">II</text:span><text:span text:style-name="T61"><text:s/>SKYRIUS</text:span></text:p>
      <text:p text:style-name="P62"><text:span text:style-name="T63">KOMPENSACIJŲ SKYRIMAS<text:s/></text:span></text:p>
      <text:p text:style-name="P64"/>
      <text:p text:style-name="P65"><text:span text:style-name="T66">6</text:span><text:span text:style-name="T67">. Teisę į Kompensacijas turi asmenys ir šeimos, kurie atitinka visus šiame punkte nurodytus reikalavimus:</text:span></text:p>
      <text:p text:style-name="P68"><text:span text:style-name="T69">6.1</text:span><text:span text:style-name="T70">. kurių gyvenamoji vieta yra deklaruota Savivaldybėje (šeimos atveju – vieno sutuoktinių), taip pat asmenys, įtraukti į gyvenamosios vietos neturinčių asmenų apskaitą <text:s/>Savivaldybėje ir kurių duomenys yra įrašyti į Lietuvos Respublikos gyventojų registrą;</text:span></text:p>
      <text:p text:style-name="P71"><text:span text:style-name="T72">6.2</text:span><text:span text:style-name="T73">. kurių Lietuvos Respublikos gyventojų turto deklaravimo įstatymo nustatyta tvarka už kalendorinius metus deklaruotas turtas (įskaitant gautas pajamas) iki prašymo suteikti paramą būstui išsinuomoti pateikimo dienos neviršija šių dydžių:</text:span></text:p>
      <text:p text:style-name="P74"><text:span text:style-name="T75">6.2.1</text:span><text:span text:style-name="T76">. asmens be šeimos grynosios metinės pajamos – 38 valstybės remiamų pajamų (toliau – VRP) dydžių ir turtas – 93 VRP dydžių;</text:span></text:p>
      <text:p text:style-name="P77"><text:span text:style-name="T78">6.2.2</text:span><text:span text:style-name="T79">. dviejų ar trijų asmenų šeimos grynosios metinės pajamos – 76 VRP dydžių ir turtas – 168 VRP dydžių;</text:span></text:p>
      <text:p text:style-name="P80"><text:span text:style-name="T81">6.2.3</text:span><text:span text:style-name="T82">. keturių ir daugiau asmenų šeimos grynosios metinės pajamos vienam asmeniui neturi viršyti 22 VRP dydžių ir turtas vienam asmeniui – 75 VRP dydžių;</text:span></text:p>
      <text:p text:style-name="P83"><text:span text:style-name="T84">6.3</text:span><text:span text:style-name="T85">. kurios neturi Lietuvos Respublikos teritorijoje nuosavybės (bendrosios nuosavybės) teise būsto arba kurių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14 kvadratinių metrų, jeigu šeimoje yra neįgalusis arba asmuo, sergantis lėtinės ligos, įrašytos į Lietuvos Respublikos Vyriausybės ar jos įgaliotos institucijos patvirtintą sąrašą, sunkia forma;</text:span></text:p>
      <text:p text:style-name="P86"><text:span text:style-name="T87">6.4</text:span><text:span text:style-name="T88">. kurie yra įrašyti į Asmenų ir šeimų, turinčių teisę į paramą būstui išsinuomoti sąrašą;</text:span></text:p>
      <text:p text:style-name="P89"><text:span text:style-name="T90">6.5</text:span><text:span text:style-name="T91">. kurie pagal Lietuvos Respublikos civiliniame kodekse nustatytas sąlygas ne trumpiau kaip vieniems metams išsinuomoję fiziniams ir juridiniams asmenims (išskyrus Savivaldybei) priklausantį tinkamą būstą, esantį Savivaldybės teritorijoje.</text:span></text:p>
      <text:p text:style-name="P92"><text:span text:style-name="T93">7</text:span><text:span text:style-name="T94">. Asmenų ir šeimų, turinčių teisę pasinaudoti Kompensacija, skaičius Savivaldybėje nustatomas atsižvelgiant į valstybės biudžeto atitinkamais metais skiriamos specialiosios dotacijos sumą, bazinį Kompensacijos dydį (eurais per mėnesį), kurį nustato Lietuvos Respublikos socialinės apsaugos ir darbo ministerija, ir Lietuvos Respublikos Vyriausybės patvirtintą bazinio Kompensacijos dydžio perskaičiavimo koeficientą.</text:span></text:p>
      <text:p text:style-name="P95"><text:span text:style-name="T96">8</text:span><text:span text:style-name="T97">. Pasiūlymas pasinaudoti Kompensacija asmenims ir šeimoms, turintiems teisę į paramą būstui išsinuomoti ir įrašytiems į Asmenų ir šeimų, turinčių teisę į paramą būstui išsinuomoti sąrašą, teikiamas laikantis eiliškumo (įvertinus buvimo asmenų ir šeimų, turinčių teisę į paramą būstui<text:s/></text:span><text:soft-page-break/><text:span text:style-name="T98">išsinuomoti, sąraše laikotarpį). Sprendimas dėl siūlymo pasinaudoti Kompensacija įforminamas Direktoriaus įsakymu. Įsakymo</text:span><text:span text:style-name="T99"><text:s/></text:span><text:span text:style-name="T100">projektą rengia Savivaldybės administracijos padalinys, kuriam pagal veiklos nuostatus pavestos vykdyti funkcijos, susijusios su teikiama parama būstui išsinuomoti (toliau – Skyrius). Skyrius per 10 darbo dienų raštu (Aprašo priedas) pasiūlo asmenims ir šeimoms pasinaudoti Kompensacija. Asmenys ir šeimos, kuriems išsiųstas pasiūlymas, privalo per 20 kalendorinių dienų nuo pasiūlymo pasinaudoti Kompensacija išsiuntimo dienos pranešti Skyriui apie sutikimą (nesutikimą) pasinaudoti Kompensacija. Jei asmuo ar šeima neatsiliepia ar nesutinka pasinaudoti siūloma Kompensacija, ta pačia tvarka, laikantis eiliškumo, siunčiami pasiūlymai kitiems asmenims ar šeimoms.<text:s/></text:span></text:p>
      <text:p text:style-name="P101"><text:span text:style-name="T102">9</text:span><text:span text:style-name="T103">. Pasiūlymą pasinaudoti Kompensacija gavę asmenys ir šeimos, pageidaujantys ja pasinaudoti, ne vėliau kaip per 3 mėnesius nuo pasiūlymo pateikimo dienos kartu su prašymu įrašyti juos į vieną Aprašo 13 punkte nurodytų asmenų ir šeimų, gaunančių Kompensaciją, sąrašų pateikia Skyriui 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pan></text:p>
      <text:p text:style-name="P104"><text:span text:style-name="T105">10</text:span><text:span text:style-name="T106">. Kompensacijos dydis vienam asmeniui ar šeimos nariui apskaičiuojamas vadovaujantis Metodika.</text:span></text:p>
      <text:p text:style-name="P107"/>
      <text:p text:style-name="P108"><text:span text:style-name="T109">III</text:span><text:span text:style-name="T110"><text:s/>SKYRIUS</text:span></text:p>
      <text:p text:style-name="P111"><text:span text:style-name="T112">KOMPENSACIJŲ MOKĖJIMAS</text:span></text:p>
      <text:p text:style-name="P113"/>
      <text:p text:style-name="P114"><text:span text:style-name="T115">11</text:span><text:span text:style-name="T116">.</text:span><text:span text:style-name="T117"><text:s/></text:span><text:span text:style-name="T118">Kompensacija paskiriama, asmenys ir šeimos įrašomi į vieną iš Aprašo 13 punkte nurodytų sąrašų Direktoriaus įsakymu ne vėliau kaip per 30 kalendorinių dienų nuo tokio prašymo pateikimo dienos. Kompensacija mokama už laikotarpį nuo būsto nuomos ar išperkamosios būsto nuomos sutarties sudarymo dienos, bet ne anksčiau kaip nuo Direktoriaus įsakymo dėl pasiūlymo pasinaudoti Kompensacija priėmimo dienos iki kalendorinių metų pabaigos. Kitų kalendorinių metų pradžioje, atsižvelgdamas į Aprašo 7 punkte nurodytas aplinkybes,</text:span><text:span text:style-name="T119"><text:s/></text:span><text:span text:style-name="T120">Skyrius perskaičiuoja Kompensacijos dydį kalendoriniams metams (tuo atveju, jei keičiasi bazinis Kompensacijos dydis arba perskaičiavimo koeficientas). Jei asmuo ar šeima nepraranda teisės į Kompensaciją, atitinka Aprašo 6 punkto reikalavimus, perskaičiuotos Kompensacijos mokėjimas Direktoriaus įsakymu pratęsiamas iki kalendorinių metų pabaigos.</text:span></text:p>
      <text:p text:style-name="P121"><text:span text:style-name="T122">12</text:span><text:span text:style-name="T123">. Kompensacija mokama už praėjusį mėnesį (mokant pirmą kartą – už visą laikotarpį nuo būsto nuomos sutarties sudarymo dienos, bet ne anksčiau kaip nuo Direktoriaus įsakymo dėl pasiūlymo pasinaudoti Kompensacija priėmimo dienos) (Kompensacijos mėnesio dydis dalijamas iš dienų skaičiaus) ir pervedama ne vėliau kaip iki einamojo mėnesio dvidešimt penktos dienos<text:s/></text:span><text:soft-page-break/><text:span text:style-name="T124">nuomininkui arba rašytiniu nuomininko prašymu tiesiogiai nuomotojui į nurodytą atsiskaitomąją sąskaitą banke.</text:span></text:p>
      <text:p text:style-name="P125"><text:span text:style-name="T126">13</text:span><text:span text:style-name="T127">. Asmenų ir šeimų, gaunančių Kompensaciją, apskaita tvarkoma sudarant šiuos sąrašus:</text:span></text:p>
      <text:p text:style-name="P128"><text:span text:style-name="T129">13.1</text:span><text:span text:style-name="T130">. jaunų šeimų;</text:span></text:p>
      <text:p text:style-name="P131"><text:span text:style-name="T132">13.2</text:span><text:span text:style-name="T133">. šeimų, auginančių tris ir daugiau vaikų (įvaikių);</text:span></text:p>
      <text:p text:style-name="P134"><text:span text:style-name="T135">13.3</text:span><text:span text:style-name="T136">. likusių be tėvų globos asmenų ir jų šeimų;</text:span></text:p>
      <text:p text:style-name="P137"><text:span text:style-name="T138">13.4</text:span><text:span text:style-name="T139">. neįgaliųjų, asmenų, sergančių lėtinių ligų, įrašytų į Lietuvos Respublikos Vyriausybės ar jos įgaliotos institucijos patvirtintą sąrašą, sunkiomis formomis, ir šeimų, kuriose yra tokių asmenų;</text:span></text:p>
      <text:p text:style-name="P140"><text:span text:style-name="T141">13.5</text:span><text:span text:style-name="T142">. bendrąjį. Į šį sąrašą įrašomi asmenys ir šeimos, nepatenkantys į 13.1, 13.2, 13.3 ir 13.4 ir 13.6 papunkčiuose nurodytus sąrašus;</text:span></text:p>
      <text:p text:style-name="P143"><text:span text:style-name="T144">13.6</text:span><text:span text:style-name="T145">. <text:s/>socialinio būsto nuomininkų, turinčių teisę į socialinio būsto sąlygų pagerinimą.</text:span></text:p>
      <text:p text:style-name="P146"><text:span text:style-name="T147">14</text:span><text:span text:style-name="T148">. Kompensacijos gali būti mokamos ir neįrašytiems į asmenų ir šeimų, turinčių teisę į paramą būstui išsinuomoti, sąrašus asmenims ir šeimoms, netekusiems turėto būsto dėl gaisro, potvynių, stiprių vėjų ar kitų nuo žmogaus valios nepriklausančių aplinkybių, asmenims, kuriems yra nustatytas 0–25 procentų darbingumo lygis, šeimoms, auginančioms penkis ir daugiau vaikų, šeimoms, kurioms vienu kartu gimsta trys i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Lietuvos Respublikos teritorijoje nuosavybės teise neturi kito tinkamo būsto ir atitinka Aprašo 6.1, 6.2 ir <text:s text:c="32"/>6.5 papunkčiuose nurodytas sąlygas.<text:s/></text:span></text:p>
      <text:p text:style-name="P149"><text:span text:style-name="T150">15</text:span><text:span text:style-name="T151">. Informacija apie Aprašo 14 punkte nurodytiems asmenims ir šeimoms mokamas Kompensacijas viešai paskelbiama Savivaldybės interneto svetainėje. Informacijoje nurodomas Kompensacijos dydis mėnesiui, šeimos narių skaičius ir atvejis, dėl kurio Kompensacija paskirta.<text:s/></text:span></text:p>
      <text:p text:style-name="P152"><text:span text:style-name="T153">16</text:span><text:span text:style-name="T154">. Asmenys ir šeimos, gaunantys Kompensaciją, neišbraukiami iš Asmenų ir šeimų, turinčių teisę į paramą būstui išsinuomoti, sąrašo, tačiau Kompensacijos gavimo laikotarpis į buvimo tokių asmenų ir šeimų sąraše laikotarpį neįskaitomas.</text:span></text:p>
      <text:p text:style-name="P155"><text:span text:style-name="T156">17</text:span><text:span text:style-name="T157">. Skyrius duomenis apie asmenis ir šeimas, įrašytus į Aprašo 13 punkte nurodytus sąrašus, suveda į Socialinės paramos šeimai informacinę sistemą (SPIS). Apie asmenų ir šeimų sąrašus, nurodytus Aprašo 13 punkte, skelbiama Savivaldybės interneto svetainėje.</text:span></text:p>
      <text:p text:style-name="P158"/>
      <text:p text:style-name="P159"><text:span text:style-name="T160">IV</text:span><text:span text:style-name="T161"><text:s/>SKYRIUS</text:span></text:p>
      <text:p text:style-name="P162"><text:span text:style-name="T163">KOMPENSACIJOS MOKĖJIMO SUSTABDYMAS IR NUTRAUKIMAS</text:span></text:p>
      <text:p text:style-name="P164"/>
      <text:p text:style-name="P165"><text:span text:style-name="T166">18</text:span><text:span text:style-name="T167">. Asmenims ir šeimoms Kompensacijos mokėjimas nutraukiamas, o asmenys ir šeimos iš asmenų ir šeimų, gaunančių Kompensaciją, sąrašų išbraukiami, kai:</text:span></text:p>
      <text:p text:style-name="P168"><text:span text:style-name="T169">18.1</text:span><text:span text:style-name="T170">. asmuo ar šeima įsigyja būstą nuosavybės teise, išskyrus atvejus, kai įsigyto būsto naudingasis plotas, tenkantis vienam asmeniui, yra mažesnis už nustatytą Aprašo 6.3 papunktyje;</text:span></text:p>
      <text:p text:style-name="P171"><text:span text:style-name="T172">18.2</text:span><text:span text:style-name="T173">. Lietuvos Respublikos gyventojų turto deklaravimo įstatyme nustatyta tvarka už kalendorinius metus asmens ar šeimos deklaruotas turtas (įskaitant gautas pajamas) daugiau kaip <text:s/>20 procentų viršija Aprašo 6.2 papunktyje nustatytus metinius pajamų ir turto dydžius;</text:span></text:p>
      <text:p text:style-name="P174"><text:span text:style-name="T175">18.3</text:span><text:span text:style-name="T176">. asmuo ar šeima pasibaigus kalendoriniams metams (iki kitų metų gegužės 1 dienos) Lietuvos Respublikos gyventojų turto deklaravimo įstatymo nustatyta tvarka nedeklaravo turto (įskaitant gautas pajamas);</text:span></text:p>
      <text:p text:style-name="P177"><text:span text:style-name="T178">18.4</text:span><text:span text:style-name="T179">. pasibaigė Nekilnojamojo turto registre įregistruota ir nepratęsiama ar nesudaroma nauja būsto nuomos ar išperkamosios būsto nuomos sutartis;</text:span></text:p>
      <text:p text:style-name="P180"><text:span text:style-name="T181">18.5</text:span><text:span text:style-name="T182">. asmuo ar šeima pateikia rašytinį prašymą nutraukti Kompensacijos mokėjimą.</text:span></text:p>
      <text:p text:style-name="P183"><text:span text:style-name="T184">19</text:span><text:span text:style-name="T185">. Jeigu asmuo ar šeima, pasibaigus būsto nuomos ar išperkamosios būsto nuomos sutarčiai, nepraranda teisės į Kompensaciją pagal Aprašo 6 punktą, Kompensacija asmeniui ar šeimai, pateikus prašymą, mokama pagal naują Nekilnojamojo turto registre įregistruotą būsto nuomos ar išperkamosios būsto nuomos sutartį.</text:span></text:p>
      <text:p text:style-name="P186"><text:span text:style-name="T187">20</text:span><text:span text:style-name="T188">. Asmenims ir šeimoms, kurių skola už būsto nuomą ar išperkamąją būsto nuomą viršija 3 mėnesių būsto nuomos ar išperkamosios būsto nuomos sutartyje nustatyto nuomos mokesčio sumą, Kompensacijos mokėjimas Direktoriaus įsakymu stabdomas, kol bus padengta skola arba pateikta Lietuvos Respublikos civilinio kodekso 6.90 straipsnyje nurodyta garantija, atitinkanti skolos sumą. Kompensacijos mokėjimas atnaujinamas Direktoriaus įsakymu, asmeniui ar šeimai pateikus dokumentus, patvirtinančius, kad skola padengta, arba Lietuvos Respublikos civilinio<text:s/></text:span><text:span text:style-name="T189">kodekso 6.90 straipsnyje nurodytą garantiją, atitinkančią skolos sumą. Atnaujinus Kompensacijos mokėjimą, Kompensacija išmokama ir už laikotarpį, kai Kompensacijos mokėjimas buvo sustabdytas.</text:span></text:p>
      <text:p text:style-name="P190"/>
      <text:p text:style-name="P191"><text:span text:style-name="T192">V</text:span><text:span text:style-name="T193"><text:s/>SKYRIUS</text:span></text:p>
      <text:p text:style-name="P194"><text:span text:style-name="T195">DĖL ASMENŲ IR ŠEIMŲ KALTĖS NETEISĖTAI GAUTOS<text:s/></text:span></text:p>
      <text:p text:style-name="P196"><text:span text:style-name="T197">KOMPENSACIJOS IŠIEŠKOJIMAS IR GRĄŽINIMAS</text:span></text:p>
      <text:p text:style-name="P198"/>
      <text:p text:style-name="P199"><text:span text:style-name="T200">21</text:span><text:span text:style-name="T201">. Jei Direktorius nustato, kad asmenys ir šeimos, kreipdamiesi dėl paramos būstui išsinuomoti, pateikė neteisingus duomenis, reikalingus paramai teikti, arba Kompensacijos mokėjimo laikotarpiu per mėnesį nepranešė apie gyvenamosios vietos pakeitimą, būsto įsigijimą, materialinės padėties pasikeitimą, kuris lemia Aprašo 6.2 papunktyje nustatytą pajamų ir turto dydžių viršijimą, būsto nuomos ar išperkamosios būsto nuomos sutarties pasibaigimą arba teisės į Kompensaciją<text:s/></text:span><text:soft-page-break/><text:span text:style-name="T202">praradimą, Kompensacija turi būti grąžinta visa iš karto arba, asmens rašytiniu prašymu ir Direktoriaus įsakymu, dalimis.</text:span></text:p>
      <text:p text:style-name="P203"><text:span text:style-name="T204">22</text:span><text:span text:style-name="T205">. Direktoriaus įsakymas dėl neteisėtai gautos Kompensacijos yra vykdomasis dokumentas. Jei šis įsakymas nevykdomas, jis gali būti priverstinai vykdomas Lietuvos Respublikos civilinio proceso kodekse nustatyta tvarka, jeigu su išieškojimu susijusios išlaidos neviršija išieškotinos sumos.</text:span></text:p>
      <text:p text:style-name="P206"/>
      <text:p text:style-name="P207"><text:span text:style-name="T208">VI</text:span><text:span text:style-name="T209"><text:s/>SKYRIUS</text:span></text:p>
      <text:p text:style-name="P210"><text:span text:style-name="T211">BAIGIAMOSIOS NUOSTATOS</text:span></text:p>
      <text:p text:style-name="P212"/>
      <text:p text:style-name="P213"><text:span text:style-name="T214">23</text:span><text:span text:style-name="T215">. Aprašas gali būti keičiamas, papildomas ir atnaujinamas Savivaldybės tarybos sprendimu.</text:span></text:p>
      <text:p text:style-name="P216"><text:span text:style-name="T217">24</text:span><text:span text:style-name="T218">.<text:s/></text:span><text:span text:style-name="T219">Ginčai dėl būsto nuomos ir išperkamosios būsto nuomos mokesčių dalies kompensacijų mokėjimo ir permokėtų kompensacijų grąžinimo sprendžiami Lietuvos Respublikos teisės aktų nustatyta tvarka.</text:span></text:p>
      <text:p text:style-name="P220"/>
      <text:p text:style-name="P221"><text:span text:style-name="T222">_________________________________</text:span></text:p>
      <text:p text:style-name="P223"/>
      <text:p text:style-name="P224"/>
      <text:p text:style-name="P225"/>
      <text:p text:style-name="P226"/>
      <text:p text:style-name="P227"><text:span text:style-name="T228">Būsto nuomos ar išperkamosios būsto nuomos mokesčių dalies mokėjimo ir permokėtų kompensacijų grąžinimo tvarkos aprašo priedas</text:span></text:p>
      <text:p text:style-name="P229"/>
      <text:p text:style-name="P230">(Pasiūlymo pavyzdys)</text:p>
      <text:p text:style-name="P231"/>
      <text:p text:style-name="P232">_____________________________________________</text:p>
      <text:p text:style-name="P233"><text:span text:style-name="T234">(kam – vardas ir pavardė)</text:span></text:p>
      <text:p text:style-name="P235"><text:span text:style-name="T236">_______________________________________________________</text:span></text:p>
      <text:p text:style-name="P237"><text:span text:style-name="T238">(gyvenamoji vieta)</text:span></text:p>
      <text:p text:style-name="P239"/>
      <text:p text:style-name="P240"><text:span text:style-name="T241">PASIŪLYMAS<text:s/></text:span></text:p>
      <text:p text:style-name="P242"><text:span text:style-name="T243">PASINAUDOTI BŪSTO NUOMOS AR IŠPERKAMOSIOS BŪSTO NUOMOS MOKESČIŲ DALIES KOMPENSACIJA</text:span></text:p>
      <text:p text:style-name="P244">______________ Nr. _________</text:p>
      <text:p text:style-name="P245">(data)</text:p>
      <text:p text:style-name="P246"/>
      <text:p text:style-name="P247">Siūlome pasinaudoti ________ eurų per mėnesį (vienam asmeniui ar šeimos nariui) būsto nuomos ar išperkamosios būsto nuomos mokesčių dalies kompensacija (toliau – Kompensacija).<text:s/></text:p>
      <text:p text:style-name="P248"/>
      <text:p text:style-name="P249">Jei norite pasinaudoti Kompensacija, ne vėliau kaip per 3 mėnesius nuo šio pasiūlymo pateikimo dienos Kauno miesto savivaldybės administracijai turite pateikti:</text:p>
      <text:p text:style-name="P250">prašymą įrašyti Jus į asmenų ir šeimų, gaunančių Kompensaciją, sąrašą;</text:p>
      <text:p text:style-name="P251">būsto nuomos ar išperkamosios būsto nuomos sutartį, sudarytą ne trumpiau kaip vieniems metams pagal Lietuvos Respublikos civiliniame kodekse nustatytas sąlygas ir įregistruotą Lietuvos Respublikos nekilnojamojo turto registre;</text:p>
      <text:p text:style-name="P252">asmens dokumentą;</text:p>
      <text:p text:style-name="P253">informaciją apie duomenų pasikeitimą (jeigu duomenys keitėsi dėl šeiminės padėties: santuokos, ištuokos, mirties liudijimo kopijas, duomenis apie 18 metų sulaukusius vaikus (įvaikius), priskiriamus prie šeimos narių pagal Lietuvos Respublikos paramos būstui įsigyti ar išsinuomoti įstatyme nurodytą šeimos sąvoką);</text:p>
      <text:p text:style-name="P254">būsto savininko rašytinį patvirtinimą, kad nesate jam skolingas už būsto nuomą ar išperkamąją būsto nuomą.</text:p>
      <text:p text:style-name="P255"/>
      <text:soft-page-break/>
      <text:p text:style-name="P256">Atkreipiame Jūsų dėmesį, kad asmenys ir šeimos, gaunantys Kompensacijas, neišbraukiami iš Asmenų ir šeimų, turinčių teisę į paramą būstui išsinuomoti, sąrašo, tačiau Kompensacijos gavimo laikotarpis neįskaitomas į buvimo sąraše laikotarpį.</text:p>
      <text:p text:style-name="P257">Prašome per 20 kalendorinių dienų nuo šio pasiūlymo išsiuntimo dienos atvykti į Kauno miesto savivaldybės administraciją. Jeigu per 20 kalendorinių dienų nuo siūlymo išsiuntimo dienos neatvyksite, šis pasiūlymas neteks galios. Pasiūlymai pasinaudoti Kompensacija bus siunčiami kitiems asmenims ir šeimoms eiliškumo tvarka.</text:p>
      <text:p text:style-name="P258"/>
      <text:p text:style-name="P259">_________________________________________________________________<text:s/></text:p>
      <text:p text:style-name="P260"><text:span text:style-name="T261">(</text:span><text:span text:style-name="T262">Savivaldybės atsakingo asmens pareigos, parašas, vardas ir pavardė, data)</text:span></text:p>
      <text:p text:style-name="P263"/>
      <text:p text:style-name="P264"/>
      <text:p text:style-name="P265"/>
      <text:p text:style-name="P266">(Pildo asmuo, kuriam siūloma pasinaudoti būsto nuomos ar išperkamosios būsto nuomos mokesčių dalies kompensacija)</text:p>
      <text:p text:style-name="P267"><text:span text:style-name="T268">Aš, _________________________________________________ ,siūloma būsto nuomos ar<text:s/></text:span><text:span text:style-name="T269"><text:s text:c="2"/>(asmens, kuriam pateiktas pasiūlymas, vardas ir pavardė)</text:span></text:p>
      <text:p text:style-name="P270">išperkamosios būsto nuomos mokesčių dalies kompensacija pasinaudoti _____________________. <text:s text:c="55"/></text:p>
      <text:p text:style-name="P271">( sutinku, nesutinku)<text:s/></text:p>
      <text:p text:style-name="P272"/>
      <text:p text:style-name="P273">_______________________________</text:p>
      <text:p text:style-name="P274"><text:span text:style-name="T275">(asmens, kuriam pateiktas siūlymas, parašas)</text:span></text:p>
      <text:p text:style-name="P276"/>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9.29 SPRENDIMAS Nr. T-549</dc:title>
    <dc:subject>DĖL BŪSTO NUOMOS AR IŠPERKAMOSIOS BŪSTO NUOMOS MOKESČIŲ DALIES KOMPENSACIJOS MOKĖJIMO IR PERMOKĖTOS KOMPENSACIJOS GRĄŽINIMO TVARKOS APRAŠO PATVIRTINIMO</dc:subject>
    <meta:initial-creator>Gyvenamojo fondo administravimo skyrius</meta:initial-creator>
    <dc:creator>adlibuser</dc:creator>
    <meta:creation-date>2019-11-21T06:28:00Z</meta:creation-date>
    <dc:date>2019-11-21T06:28:00Z</dc:date>
    <meta:print-date>2015-08-28T13:00:00Z</meta:print-date>
    <meta:template xlink:href="Normal.dotm" xlink:type="simple"/>
    <meta:editing-cycles>2</meta:editing-cycles>
    <meta:editing-duration>PT0S</meta:editing-duration>
    <meta:document-statistic meta:page-count="9" meta:paragraph-count="194" meta:word-count="2204" meta:character-count="17332" meta:row-count="567" meta:non-whitespace-character-count="15322"/>
  </office:meta>
</office:document-meta>
</file>