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style:language-asian="en" style:country-asian="GB"/>
    </style:style>
    <style:style style:name="T33" style:parent-style-name="DefaultParagraphFont" style:family="text">
      <style:text-properties fo:color="#000000" style:language-asian="en" style:country-asian="GB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3 M. BALANDŽIO 10 D. ĮSAKYMO NR. D1-244 „DĖL IŠMETAMŲ TERŠALŲ IŠ KURĄ DEGINANČIŲ ĮRENGINIŲ NORMŲ LAND 43–2013 PATVIRTINIMO“ PAKEITIMO</text:p>
      <text:p text:style-name="P8"/>
      <text:p text:style-name="P9">2018 m. birželio 21 d. Nr. D1-544</text:p>
      <text:p text:style-name="P10">Vilnius</text:p>
      <text:p text:style-name="Normal"/>
      <text:p text:style-name="Normal"/>
      <text:p text:style-name="P11"><text:span text:style-name="T12">1</text:span><text:span text:style-name="T13">. P a k e i č i u Lietuvos Respublikos aplinkos ministro 2013 m. balandžio 10 d. įsakymą Nr. D1-244 „Dėl Išmetamų teršalų iš kurą deginančių įrenginių normų LAND 43–2013 patvirtinimo“ ir 3 punktą išdėstau taip:</text:span></text:p>
      <text:p text:style-name="P14"><text:span text:style-name="T15">„</text:span><text:span text:style-name="T16">3</text:span><text:span text:style-name="T17">. P a v e d u Aplinkos apsaugos departamentui prie Aplinkos ministerijos kontroliuoti jų laikymąsi.“.</text:span></text:p>
      <text:p text:style-name="P18"><text:span text:style-name="T19">2</text:span><text:span text:style-name="T20">. P a k e i č i u nurodytu įsakymu patvirtintas Išmetamų teršalų iš kurą deginančių įrenginių normas LAND 43-2013:</text:span></text:p>
      <text:p text:style-name="P21"><text:span text:style-name="T22">2.1</text:span><text:span text:style-name="T23">. pakeičiu 29 punktą ir jį išdėstau taip:<text:s/></text:span></text:p>
      <text:p text:style-name="P24"><text:span text:style-name="T25">„</text:span><text:span text:style-name="T26">29</text:span><text:span text:style-name="T27">. Kai ribinės vertės viršijimo per penkias darbo dienas pašalinti nepavyksta, kitą darbo dieną elektroniniu būdu, o kai tokių galimybių nėra, – raštu, turi būti pranešama Aplinkos apsaugos departamentui prie Aplinkos ministerijos (toliau – AAD) apie nustatytus ribinės vertės viršimo faktus, priemones, kurių buvo imtasi į aplinkos orą išmetamam teršalo kiekiui sumažinti, ir planuojamus kitus taršos mažinimo veiksmus.“;</text:span></text:p>
      <text:p text:style-name="P28"><text:span text:style-name="T29">2.2</text:span><text:span text:style-name="T30">. pakeičiu 35 punktą ir jį išdėstau taip:</text:span></text:p>
      <text:p text:style-name="P31">„<text:span text:style-name="T32">35</text:span><text:span text:style-name="T33">. Normų laikymąsi kontroliuoja AAD.</text:span>“.</text:p>
      <text:p text:style-name="P34">3. N u s t a t a u, kad šis įsakymas įsigalioja 2018 m. liepos 1 d. <text:s text:c="2"/></text:p>
      <text:p text:style-name="Normal"/>
      <text:p text:style-name="P35"/>
      <text:p text:style-name="P36"/>
      <text:p text:style-name="Normal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Kęstutis Navickas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1T13:44:00Z</meta:creation-date>
    <dc:date>2018-06-21T13:44:00Z</dc:date>
    <meta:template xlink:href="Normal.dotm" xlink:type="simple"/>
    <meta:editing-cycles>1</meta:editing-cycles>
    <meta:editing-duration>PT0S</meta:editing-duration>
    <meta:document-statistic meta:page-count="1" meta:paragraph-count="19" meta:word-count="174" meta:character-count="1408" meta:row-count="50" meta:non-whitespace-character-count="1253"/>
  </office:meta>
</office:document-meta>
</file>