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style:vertical-align="baseline"/>
    </style:style>
    <style:style style:name="T7" style:parent-style-name="DefaultParagraphFont" style:family="text">
      <style:text-properties fo:font-size="4pt" style:font-size-asian="4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fo:language="en" fo:country="GB"/>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text-transform="uppercase" fo:language="en" fo:country="GB"/>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fo:text-transform="uppercase" fo:language="en" fo:country="GB"/>
    </style:style>
    <style:style style:name="T19" style:parent-style-name="DefaultParagraphFont" style:family="text">
      <style:text-properties fo:font-weight="bold" style:font-weight-asian="bold" fo:color="#000000" fo:language="en" fo:country="GB"/>
    </style:style>
    <style:style style:name="T20" style:parent-style-name="DefaultParagraphFont" style:family="text">
      <style:text-properties fo:font-weight="bold" style:font-weight-asian="bold" fo:text-transform="uppercase" fo:language="en" fo:country="GB"/>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center" style:vertical-align="baseline"/>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justify" style:vertical-align="baseline" fo:line-height="150%" fo:text-indent="0.5in"/>
    </style:style>
    <style:style style:name="T27" style:parent-style-name="DefaultParagraphFont" style:family="text">
      <style:text-properties style:font-size-complex="12pt"/>
    </style:style>
    <style:style style:name="T28" style:parent-style-name="DefaultParagraphFont" style:family="text">
      <style:text-properties style:font-weight-complex="bold"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language="en" fo:country="GB"/>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weight-complex="bold" fo:color="#000000" style:font-size-complex="12pt" style:language-asian="lt" style:country-asian="LT"/>
    </style:style>
    <style:style style:name="T38" style:parent-style-name="DefaultParagraphFont" style:family="text">
      <style:text-properties style:font-weight-complex="bold" style:font-size-complex="12pt" fo:language="en" fo:country="GB"/>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line-height="150%" fo:margin-left="0.5909in" fo:text-indent="-0.0986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style:punctuation-wrap="simple" fo:text-align="justify" style:vertical-align="baseline" fo:line-height="150%" fo:text-indent="0.4923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style="italic" style:font-style-asian="italic" style:font-style-complex="italic"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fo:font-style="italic" style:font-style-asian="italic" style:font-style-complex="italic"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font-style="italic" style:font-style-asian="italic" style:font-style-complex="italic"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font-style="italic" style:font-style-asian="italic" style:font-style-complex="italic"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font-style="italic" style:font-style-asian="italic" style:font-style-complex="italic"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style>
    <style:style style:name="P68" style:parent-style-name="Normal" style:family="paragraph">
      <style:paragraph-properties style:punctuation-wrap="simple" fo:text-align="justify" style:vertical-align="baseline" fo:line-height="150%" fo:text-indent="0.4923in"/>
    </style:style>
    <style:style style:name="T69" style:parent-style-name="DefaultParagraphFont" style:family="text">
      <style:text-properties style:font-size-complex="12pt" fo:language="en" fo:country="US"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4923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style:font-style-complex="italic"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style:punctuation-wrap="simple" fo:text-align="justify" style:vertical-align="baseline" fo:line-height="150%" fo:margin-left="0.5909in" fo:text-indent="-0.0986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punctuation-wrap="simple" fo:text-align="justify" style:vertical-align="baseline" fo:line-height="150%" fo:text-indent="0.4923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font-style="italic" style:font-style-asian="italic" style:font-style-complex="italic"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font-style="italic" style:font-style-asian="italic" style:font-style-complex="italic" fo:color="#000000" style:font-size-complex="12pt" style:language-asian="lt" style:country-asian="LT"/>
    </style:style>
    <style:style style:name="T92" style:parent-style-name="DefaultParagraphFont" style:family="text">
      <style:text-properties fo:font-style="italic" style:font-style-asian="italic" style:font-style-complex="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T97" style:parent-style-name="DefaultParagraphFont" style:family="text">
      <style:text-properties fo:font-style="italic" style:font-style-asian="italic" style:font-style-complex="italic"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fo:language="en" fo:country="US"/>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style:punctuation-wrap="simple" fo:text-align="justify" style:vertical-align="baseline"/>
    </style:style>
    <style:style style:name="P104" style:parent-style-name="Normal" style:family="paragraph">
      <style:paragraph-properties style:punctuation-wrap="simple" fo:text-align="justify" style:vertical-align="baseline"/>
    </style:style>
    <style:style style:name="P105" style:parent-style-name="Normal" style:family="paragraph">
      <style:paragraph-properties style:punctuation-wrap="simple" fo:text-align="justify" style:vertical-align="baseline"/>
    </style:style>
    <style:style style:name="P106"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8">LIETUVOS RESPUBLIKOS ŽEMĖS ŪKIO MINISTRAS</text:p>
      <text:p text:style-name="P9"/>
      <text:p text:style-name="P10">ĮSAKYMAS</text:p>
      <text:p text:style-name="P11"><text:span text:style-name="T12">dėl žemės ūkio ministro<text:s/></text:span><text:span text:style-name="T13">2019 M. BALANDŽIO 2 D. ĮSAKYMO NR. 3D-193 „</text:span><text:span text:style-name="T14">DĖL<text:s/></text:span><text:span text:style-name="T15">P</text:span><text:span text:style-name="T16">ASKOLŲ ŽEMĖS ŪKIO TECHNIKAI IR ĮRANGAI ĮSIGYTI, FINANSUOJAMŲ IŠ GRĄŽINTŲ IR GRĄŽINTINŲ LĖŠŲ, TEIKIMO TAISYKLIŲ IR P</text:span><text:span text:style-name="T17">ASKOLŲ, FINANSUOJAMŲ IŠ ĮGYVENDINANT LIETUVOS KAIMO PLĖTROS 2007–2013 METŲ PROGRAMOS FINANSINES PRIEMONES GRĄŽINTŲ LĖŠŲ, TEIKIMO PIRMINE GAMYBA UŽSIIMANTIEMS ŪKIO SUBJEKTAMS TAISYKLIŲ<text:s/></text:span><text:span text:style-name="T18">PATVIRTINIMO</text:span><text:span text:style-name="T19">“</text:span><text:span text:style-name="T20"><text:s/>PAKEItiMO</text:span></text:p>
      <text:p text:style-name="P21"/>
      <text:p text:style-name="P22">2021 m. kovo 9 d. Nr. 3D-153</text:p>
      <text:p text:style-name="P23">Vilnius</text:p>
      <text:p text:style-name="P24"/>
      <text:p text:style-name="P25"/>
      <text:p text:style-name="P26"><text:span text:style-name="T27">P a k e i č i u <text:s/>P</text:span><text:span text:style-name="T28">askolų, finansuojamų iš įgyvendinant Lietuvos kaimo plėtros 2007–2013 metų programos finansines priemones grąžintų lėšų, teikimo pirmine gamyba užsiimantiems ūkio subjektams taisykles</text:span><text:span text:style-name="T29">, patvirtintas Lietuvos Respublikos žemės ūkio ministro<text:s/></text:span><text:span text:style-name="T30">2019 m. balandžio 2 d.<text:s/></text:span><text:span text:style-name="T31">įsakymu Nr.<text:s/></text:span><text:span text:style-name="T32">3D-193</text:span><text:span text:style-name="T33"><text:s/>„D</text:span><text:span text:style-name="T34">ėl P</text:span><text:span text:style-name="T35">askolų žemės ūkio technikai ir įrangai įsigyti, finansuojamų iš grąžintų ir grąžintinų lėšų, teikimo taisyklių ir P</text:span><text:span text:style-name="T36">askolų, finansuojamų iš įgyvendinant Lietuvos<text:s/></text:span><text:soft-page-break/><text:span text:style-name="T37">kaimo plėtros 2007–2013 metų programos finansines priemones grąžintų lėšų, teikimo pirmine gamyba užsiimantiems ūkio subjektams taisyklių<text:s/></text:span><text:span text:style-name="T38">patvirtinimo</text:span><text:span text:style-name="T39">“:</text:span></text:p>
      <text:p text:style-name="P40"><text:span text:style-name="T41">1</text:span><text:span text:style-name="T42">. Pakeičiu<text:s/></text:span><text:span text:style-name="T43">2<text:s/></text:span><text:span text:style-name="T44">punktą ir jį išdėstau taip:</text:span></text:p>
      <text:p text:style-name="P45"><text:span text:style-name="T46">„</text:span><text:span text:style-name="T47">2</text:span><text:span text:style-name="T48">. Taisyklės parengtos<text:s/></text:span><text:span text:style-name="T49">vadovaujantis 2014 m. birželio 25 d. Komisijos reglamentu (ES) Nr. 702/2014, kuriuo skelbiama, kad tam tikrų kategorijų pagalba žemės bei miškų ūkio sektoriuose ir kaimo vietovėse yra suderinama su vidaus rinka pagal Sutarties dėl Europos Sąjungos veikimo 107 ir 108 straipsnius</text:span><text:span text:style-name="T50">,<text:s/></text:span><text:span text:style-name="T51">su visais pakeitimais,<text:s/></text:span><text:span text:style-name="T52">2013 m. gruodžio 18 d. Komisijos reglamentu (ES) Nr. 1408/2013 dėl Sutarties dėl Europos Sąjungos veikimo 107 ir 108 straipsnių taikymo<text:s/></text:span><text:span text:style-name="T53">de minimis</text:span><text:span text:style-name="T54"><text:s/>pagalbai žemės ūkio sektoriuje, su visais pakeitimais,<text:s/></text:span><text:span text:style-name="T55">Įgyvendinant Lietuvos kaimo plėtros 2007–2013 metų programos finansines priemones grąžintų ir grąžintinų lėšų panaudojimo tvarkos aprašu, patvirtintu Lietuvos Respublikos Vyriausybės 2016 m. rugpjūčio 31 d. nutarimu Nr. 886 „Dėl Įgyvendinant Lietuvos kaimo plėtros 2007–2013 metų programos finansines priemones grąžintų ir grąžintinų lėšų panaudojimo tvarkos aprašo patvirtinimo“ (toliau – Grąžintų ir grąžintinų lėšų panaudojimo tvarkos aprašas),</text:span><text:span text:style-name="T56"><text:s/>Suteiktos valstybės pagalbos ir nereikšmingos (</text:span><text:span text:style-name="T57">de minimis</text:span><text:span text:style-name="T58">) pagalbos registro nuostatais, patvirtintais Lietuvos Respublikos Vyriausybės 2005 m. sausio 19 d. nutarimu Nr. 35 „Dėl Suteiktos valstybės pagalbos ir nereikšmingos (</text:span><text:span text:style-name="T59">de minimis</text:span><text:span text:style-name="T60">) pagalbos registro nuostatų patvirtinimo“ (toliau – Registro nuostatai), Suteiktos valstybės<text:s/></text:span><text:soft-page-break/><text:span text:style-name="T61">pagalbos ir nereikšmingos (</text:span><text:span text:style-name="T62">de minimis</text:span><text:span text:style-name="T63">) pagalbos duomenų tvarkymo taisyklėmis, patvirtintomis Lietuvos Respublikos konkurencijos tarybos 2015 m. lapkričio 13 d. nutarimu Nr. 1S-120/2015 „Dėl Suteiktos valstybės pagalbos ir nereikšmingos (</text:span><text:span text:style-name="T64">de minimis</text:span><text:span text:style-name="T65">) pagalbos duomenų tvarkymo taisyklių patvirtinimo“ (toliau – Suteiktos pagalbos duomenų tvarkymo taisyklės),</text:span><text:span text:style-name="T66"><text:s/>ir atsižvelgiant į Finansinių priemonių, finansuojamų iš grąžintų ir grąžintinų lėšų, įgyvendinimo tvarkos aprašą, patvirtintą Lietuvos Respublikos žemės ūkio ministro 2017 m. rugsėjo 14 d. įsakymu Nr. 3D-577 „Dėl Finansinių priemonių, finansuojamų iš grąžintų ir grąžintinų lėšų, įgyvendinimo tvarkos aprašo patvirtinimo“ (toliau – Finansinių priemonių įgyvendinimo tvarkos aprašas).“</text:span><text:span text:style-name="T67"><text:s/></text:span></text:p>
      <text:p text:style-name="P68"><text:span text:style-name="T69">2</text:span><text:span text:style-name="T70">. Pakeičiu<text:s/></text:span><text:span text:style-name="T71">29.1</text:span><text:span text:style-name="T72"><text:s/>papunktį ir jį išdėstau taip:</text:span></text:p>
      <text:p text:style-name="P73"><text:span text:style-name="T74">„</text:span><text:span text:style-name="T75">29.1</text:span><text:span text:style-name="T76">. bendra nereikšmingos (</text:span><text:span text:style-name="T77">de minimis</text:span><text:span text:style-name="T78">) pagalbos suma, suteikta vienam paskolos gavėjui (t. y. vienai įmonei, kaip ji apibrėžta Reglamento (ES) Nr. 1408/2013 2 straipsnio 2 dalyje), per bet kurį trejų finansinių metų laikotarpį negali viršyti 25 000 Eur;“.</text:span></text:p>
      <text:p text:style-name="P79"><text:span text:style-name="T80">3</text:span><text:span text:style-name="T81">. Pakeičiu<text:s/></text:span><text:span text:style-name="T82">29.2</text:span><text:span text:style-name="T83"><text:s/>papunktį ir jį išdėstau taip:</text:span></text:p>
      <text:p text:style-name="P84"><text:span text:style-name="T85">„</text:span><text:span text:style-name="T86">29.2</text:span><text:span text:style-name="T87">.<text:s/></text:span><text:span text:style-name="T88">bendra pirminės gamybos sektoriuje veiklą vykdantiems ūkio subjektams skiriamos nereikšmingos (</text:span><text:span text:style-name="T89">de minimis</text:span><text:span text:style-name="T90">) pagalbos suma per bet kurį trejų finansinių metų laikotarpį neturi viršyti Reglamento (ES) Nr. 1408/2013 II priede nurodytos nacionalinės ribos. Nereikšmingos (</text:span><text:span text:style-name="T91">d</text:span><text:span text:style-name="T92">e minimis</text:span><text:span text:style-name="T93">) pagalbos priemonėms, naudingoms tik vieno atskiro produkto sektoriui, kaip jis<text:s/></text:span><text:soft-page-break/><text:span text:style-name="T94">apibrėžtas reglamento (ES) Nr. 1408/2013<text:s/></text:span><text:span text:style-name="T95">2 straipsnio 3 dalyje,</text:span><text:span text:style-name="T96"><text:s/>bendra teikiamos nereikšmingos (</text:span><text:span text:style-name="T97">de minimis</text:span><text:span text:style-name="T98">) pagalbos suma per bet kurį trejų finansinių metų laikotarpį negali viršyti<text:s/></text:span><text:span text:style-name="T99">50 proc.</text:span><text:span text:style-name="T100"><text:s/></text:span><text:span text:style-name="T101">reglamento (ES) Nr. 1408/2013 II priede nurodytos nacionalinės ribos</text:span><text:span text:style-name="T102">;“.</text:span></text:p>
      <text:p text:style-name="P103"/>
      <text:p text:style-name="P104"/>
      <text:p text:style-name="P105"/>
      <text:p text:style-name="P106">Žemės ūkio ministras<text:tab/><text:tab/><text:tab/><text:tab/><text:tab/><text:tab/><text:tab/><text:tab/><text:s/>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6-28T10:21:00Z</meta:creation-date>
    <dc:date>2023-06-28T10:21:00Z</dc:date>
    <meta:template xlink:href="Normal.dotm" xlink:type="simple"/>
    <meta:editing-cycles>1</meta:editing-cycles>
    <meta:editing-duration>PT0S</meta:editing-duration>
    <meta:document-statistic meta:page-count="4" meta:paragraph-count="24" meta:word-count="521" meta:character-count="4244" meta:row-count="76" meta:non-whitespace-character-count="3747"/>
  </office:meta>
</office:document-meta>
</file>