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3.520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text-indent="0.7875in"/>
    </style:style>
    <style:style style:name="P27" style:parent-style-name="Normal" style:family="paragraph">
      <style:paragraph-properties style:punctuation-wrap="simple" fo:text-align="justify" style:vertical-align="baseline" fo:margin-left="1.0381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7875in"/>
    </style:style>
    <style:style style:name="P33" style:parent-style-name="Normal" style:family="paragraph">
      <style:paragraph-properties style:punctuation-wrap="simple" fo:text-align="justify" style:vertical-align="baseline" fo:margin-left="1.0381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 fo:text-indent="0.7875in"/>
    </style:style>
    <style:style style:name="P39" style:parent-style-name="Normal" style:family="paragraph">
      <style:paragraph-properties style:punctuation-wrap="simple" fo:text-align="justify" style:vertical-align="baseline" fo:margin-left="1.0381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justify" style:vertical-align="baseline" fo:text-indent="0.7875in"/>
    </style:style>
    <style:style style:name="P45" style:parent-style-name="Normal" style:family="paragraph">
      <style:paragraph-properties style:punctuation-wrap="simple" fo:text-align="justify" style:vertical-align="baseline" fo:margin-left="1.0381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justify" style:vertical-align="baseline" fo:text-indent="0.7875in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 ŠVIETIMO IR MOKSLO MINISTRO 2014 M. BALANDŽIO 10 D. ĮSAKYMO NR. V-310 „</text:span><text:span text:style-name="T18">DĖL LIETUVOS ATSTOVŲ IR EKSPERTŲ EUROPOS SĄJUNGOS MOKSLINIŲ TYRIMŲ IR INOVACIJŲ PROGRAMOS „HORIZONTAS 2020“ KOMITETUOSE PASKYRIMO“ PAKEITIMO</text:span></text:p>
      <text:p text:style-name="P19"/>
      <text:p text:style-name="P20"><text:span text:style-name="T21">2016 m. liepos 4 d. Nr.<text:s/></text:span><text:span text:style-name="T22">V-626</text:span></text:p>
      <text:p text:style-name="P23">Vilnius</text:p>
      <text:p text:style-name="P24"/>
      <text:p text:style-name="P25"/>
      <text:p text:style-name="P26">P a k e i č i u <text:s/>Lietuvos Respublikos švietimo ir mokslo ministro 2014 m. balandžio 10 d. įsakymą Nr. V-310 „Dėl Lietuvos atstovų ir ekspertų Europos Sąjungos mokslinių tyrimų ir inovacijų programos „Horizontas 2020“ komitetuose paskyrimo“:</text:p>
      <text:p text:style-name="Normal"/>
      <text:p text:style-name="P27"><text:span text:style-name="T28">1</text:span><text:span text:style-name="T29">.</text:span><text:span text:style-name="T30"><text:tab/></text:span>Pakeičiu 1.3.4 papunktį ir jį išdėstau taip:</text:p>
      <text:p text:style-name="P31"/>
      <text:p text:style-name="P32">„1.3.4. eksperte Ramunę Rudokienę, Švietimo ir mokslo ministerijos Studijų, mokslo ir technologijų departamento Mokslo skyriaus vedėją;“.</text:p>
      <text:p text:style-name="Normal"/>
      <text:p text:style-name="P33"><text:span text:style-name="T34">2</text:span><text:span text:style-name="T35">.</text:span><text:span text:style-name="T36"><text:tab/></text:span>Pakeičiu 1.5.2 papunktį ir jį išdėstau taip:</text:p>
      <text:p text:style-name="P37"/>
      <text:p text:style-name="P38">„1.5.2. eksperte doc. dr. Astą Kaušaitę-Minkštimienę, Vilniaus universiteto Chemijos fakulteto Analizinės ir aplinkos chemijos katedros docentę;“.<text:s/></text:p>
      <text:p text:style-name="Normal"/>
      <text:p text:style-name="P39"><text:span text:style-name="T40">3</text:span><text:span text:style-name="T41">.</text:span><text:span text:style-name="T42"><text:tab/></text:span>Pakeičiu 1.13.1 papunktį ir jį išdėstau taip:</text:p>
      <text:p text:style-name="P43"/>
      <text:p text:style-name="P44">„1.13.1. atstove prof. dr. Jūratę Ruzaitę, Vytauto Didžiojo universiteto Humanitarinių mokslų fakulteto profesorę;“.</text:p>
      <text:p text:style-name="Normal"/>
      <text:p text:style-name="P45"><text:span text:style-name="T46">4</text:span><text:span text:style-name="T47">.</text:span><text:span text:style-name="T48"><text:tab/></text:span>Pakeičiu 1.14.1 papunktį ir jį išdėstau taip:</text:p>
      <text:p text:style-name="P49"/>
      <text:p text:style-name="P50">„1.14.1. atstove Sonatą Mickutę, Vidaus reikalų ministerijos Viešojo saugumo politikos departamento Visuomenės saugumo ir viešosios tvarkos užtikrinimo skyriaus vyriausiąją specialistę;“.</text:p>
      <text:p text:style-name="P51"/>
      <text:p text:style-name="P52"/>
      <text:p text:style-name="P53"/>
      <text:p text:style-name="P54">Švietimo ir mokslo ministrė<text:tab/>Audronė Pitr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310Isak 20160630.docx</dc:title>
    <meta:initial-creator>JV</meta:initial-creator>
    <dc:creator>Adlib User</dc:creator>
    <meta:creation-date>2016-07-04T13:34:00Z</meta:creation-date>
    <dc:date>2016-07-04T13:34:00Z</dc:date>
    <meta:print-date>2010-02-18T07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24" meta:word-count="180" meta:character-count="1427" meta:row-count="70" meta:non-whitespace-character-count="1271"/>
  </office:meta>
</office:document-meta>
</file>