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KAINŲ IR ENERGETIKOS KONTROLĖS KOMISIJA</text:p>
      <text:p text:style-name="P11"/>
      <text:p text:style-name="P12">NUTARIMAS</text:p>
      <text:p text:style-name="P13">DĖL GAMTINIŲ DUJŲ TIEKIMO rinkOS TYRImo PRADŽIOS</text:p>
      <text:p text:style-name="P14"/>
      <text:p text:style-name="P15">2014 m. gruodžio 19 <text:s/>d. Nr. O3-952</text:p>
      <text:p text:style-name="P16">Vilnius</text:p>
      <text:p text:style-name="P17"/>
      <text:p text:style-name="P18"/>
      <text:p text:style-name="P19"><text:span text:style-name="T20">Vadovaudamasi Lietuvos Respublikos gamtinių dujų įstatymo 7 straipsnio 2 dalies 13 punktu, 10 straipsnio 1 dalimi ir 11 straipsnio 1 dalimi, Rinkų tyrimo taisyklių, patvirtintų Valstybinės kainų ir energetikos komisijos (toliau – Komisija) 2012 m. birželio 8 d. nutarimu Nr. O3-135 „Dėl rinkų tyrimo taisyklių patvirtinimo“, 6.3, 7 ir 17.1.4 punktais, 2014 m. balandžio 29 d. Komisijos nutarimo Nr. O3-114 „Dėl gamtinių dujų tiekimo rinkos tyrimo rezultatų“ 3 punktu bei atsižvelgdama į Lietuvos šilumos tiekėjų asociacijos 2014 m. spalio 3 d. raštą Nr. 149, Komisijos Dujų ir elektros departamento Dujų skyriaus 2014 m. gruodžio 10 d. pažymą Nr. O5-374 „Dėl gamtinių dujų tiekimo rinkos tyrimo pradžios“, Komisija n u t a r i a :</text:span></text:p>
      <text:p text:style-name="P21"><text:span text:style-name="T22">Pradėti Gamtinių dujų tiekimo rinkos tyrimą.</text:span></text:p>
      <text:p text:style-name="P23"/>
      <text:p text:style-name="P24"/>
      <text:p text:style-name="P25"/>
      <text:p text:style-name="P26"><text:span text:style-name="T27">Komisijos pirmininkė</text:span><text:span text:style-name="T28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irlauk</meta:initial-creator>
    <dc:creator>Adlib User</dc:creator>
    <meta:creation-date>2014-12-22T19:55:00Z</meta:creation-date>
    <dc:date>2014-12-22T19:55:00Z</dc:date>
    <meta:print-date>2014-12-22T11:2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49" meta:character-count="976" meta:row-count="55" meta:non-whitespace-character-count="836"/>
  </office:meta>
</office:document-meta>
</file>