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8861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TimesLT" style:font-name-complex="TimesLT" fo:color="#000000" fo:font-size="10pt" style:font-size-asian="10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margin-left="0.5625in" fo:text-indent="3.9375in" style:page-number="1">
        <style:tab-stops/>
      </style:paragraph-properties>
    </style:style>
    <style:style style:name="P99" style:parent-style-name="Normal" style:family="paragraph">
      <style:paragraph-properties fo:margin-left="0.5625in" fo:text-indent="3.9375in">
        <style:tab-stops/>
      </style:paragraph-properties>
    </style:style>
    <style:style style:name="P100" style:parent-style-name="Normal" style:family="paragraph">
      <style:paragraph-properties fo:margin-left="0.5625in" fo:text-indent="3.9375in">
        <style:tab-stops/>
      </style:paragraph-properties>
    </style:style>
    <style:style style:name="P101" style:parent-style-name="Normal" style:family="paragraph">
      <style:paragraph-properties fo:margin-left="0.5625in" fo:text-indent="3.9375in">
        <style:tab-stops/>
      </style:paragraph-properties>
    </style:style>
    <style:style style:name="P102" style:parent-style-name="Normal" style:family="paragraph">
      <style:paragraph-properties fo:text-indent="4.5402in"/>
    </style:style>
    <style:style style:name="P103" style:parent-style-name="Normal" style:family="paragraph">
      <style:paragraph-properties fo:margin-left="4.5in">
        <style:tab-stops/>
      </style:paragraph-properties>
    </style:style>
    <style:style style:name="P104" style:parent-style-name="Normal" style:family="paragraph">
      <style:paragraph-properties fo:margin-left="4.5in">
        <style:tab-stops/>
      </style:paragraph-properties>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3.740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7875in"/>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in"/>
        </style:tab-stops>
      </style:paragraph-properties>
    </style:style>
    <style:style style:name="P268" style:parent-style-name="Normal" style:family="paragraph">
      <style:paragraph-properties fo:keep-with-next="always" fo:text-align="center">
        <style:tab-stops>
          <style:tab-stop style:type="left" style:position="1.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tab-stops>
          <style:tab-stop style:type="left" style:position="0.5in"/>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text-align="center" fo:text-indent="0.7875in">
        <style:tab-stops>
          <style:tab-stop style:type="left" style:position="0.5in"/>
          <style:tab-stop style:type="left" style:position="0.7875in"/>
        </style:tab-stops>
      </style:paragraph-properties>
      <style:text-properties fo:font-weight="bold" style:font-weight-asian="bold" style:font-size-complex="12pt"/>
    </style:style>
    <style:style style:name="P274" style:parent-style-name="Normal" style:family="paragraph">
      <style:paragraph-properties fo:keep-with-next="alway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center" fo:text-indent="0.7875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465in"/>
      <style:text-properties style:font-size-complex="12pt" style:language-asian="lt" style:country-asian="LT"/>
    </style:style>
    <style:style style:name="P297"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298"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301" style:parent-style-name="Normal" style:master-page-name="MPF2" style:family="paragraph">
      <style:paragraph-properties fo:break-before="page" fo:margin-left="4.4555in" fo:text-indent="-0.0006in" style:page-number="1">
        <style:tab-stops/>
      </style:paragraph-properties>
      <style:text-properties style:font-size-complex="12pt" style:language-asian="lt" style:country-asian="LT"/>
    </style:style>
    <style:style style:name="P307" style:parent-style-name="Normal" style:family="paragraph">
      <style:paragraph-properties fo:margin-left="4.4555in" fo:text-indent="-0.0006in">
        <style:tab-stops/>
      </style:paragraph-properties>
      <style:text-properties style:font-size-complex="12pt" style:language-asian="lt" style:country-asian="LT"/>
    </style:style>
    <style:style style:name="P308" style:parent-style-name="Normal" style:family="paragraph">
      <style:paragraph-properties fo:margin-left="4.4555in" fo:text-indent="-0.0006in">
        <style:tab-stops/>
      </style:paragraph-properties>
      <style:text-properties style:font-size-complex="12pt" style:language-asian="lt" style:country-asian="LT"/>
    </style:style>
    <style:style style:name="P309" style:parent-style-name="Normal" style:family="paragraph">
      <style:paragraph-properties fo:margin-left="4.4555in" fo:text-indent="-0.0006in">
        <style:tab-stops/>
      </style:paragraph-properties>
      <style:text-properties style:font-size-complex="12pt" style:language-asian="lt" style:country-asian="LT"/>
    </style:style>
    <style:style style:name="P310" style:parent-style-name="Normal" style:family="paragraph">
      <style:paragraph-properties fo:text-indent="4.455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4.4555in"/>
      <style:text-properties style:font-size-complex="12pt" style:text-underline-type="single" style:text-underline-style="solid" style:text-underline-width="auto" style:text-underline-mode="continuous" style:language-asian="lt" style:country-asian="LT"/>
    </style:style>
    <style:style style:name="TableColumn315" style:family="table-column">
      <style:table-column-properties style:column-width="1.9166in"/>
    </style:style>
    <style:style style:name="TableColumn316" style:family="table-column">
      <style:table-column-properties style:column-width="2.8861in"/>
    </style:style>
    <style:style style:name="TableColumn317" style:family="table-column">
      <style:table-column-properties style:column-width="2.2361in"/>
    </style:style>
    <style:style style:name="Table314" style:family="table">
      <style:table-properties style:width="7.0388in" fo:margin-left="0in" table:align="left"/>
    </style:style>
    <style:style style:name="TableRow318" style:family="table-row">
      <style:table-row-properties style:min-row-height="0.4479in"/>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1875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3645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text-indent="1.291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1979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tyle="italic" style:font-style-asian="italic" style:font-style-complex="italic" style:font-size-complex="12pt" style:language-asian="lt" style:country-asian="LT"/>
    </style:style>
    <style:style style:name="TableRow334" style:family="table-row">
      <style:table-row-properties style:min-row-height="1.0104in"/>
    </style:style>
    <style:style style:name="TableCell335" style:family="table-cell">
      <style:table-cell-properties fo:border="none" style:writing-mode="lr-tb" fo:padding-top="0in" fo:padding-left="0.075in" fo:padding-bottom="0in" fo:padding-right="0.075in"/>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ableRow339" style:family="table-row">
      <style:table-row-properties style:min-row-height="0.497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none" style:writing-mode="lr-tb"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6125in"/>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none" style:writing-mode="lr-tb" fo:padding-top="0in" fo:padding-left="0.075in" fo:padding-bottom="0in" fo:padding-right="0.075in" fo:wrap-option="no-wrap"/>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min-row-height="0.3in"/>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end"/>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none" style:writing-mode="lr-tb" fo:padding-top="0in" fo:padding-left="0.075in" fo:padding-bottom="0in" fo:padding-right="0.075in" fo:wrap-option="no-wrap"/>
    </style:style>
    <style:style style:name="P359" style:parent-style-name="Normal" style:family="paragraph">
      <style:paragraph-properties fo:text-align="center"/>
      <style:text-properties fo:color="#000000" fo:font-size="10pt" style:font-size-asian="10pt" style:language-asian="lt" style:country-asian="LT"/>
    </style:style>
    <style:style style:name="TableRow360" style:family="table-row">
      <style:table-row-properties style:min-row-height="0.2083in"/>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3333in"/>
      <style:text-properties style:font-size-complex="12pt" style:language-asian="lt" style:country-asian="LT"/>
    </style:style>
    <style:style style:name="TableRow363" style:family="table-row">
      <style:table-row-properties style:min-row-height="0.1979in"/>
    </style:style>
    <style:style style:name="TableCell364" style:family="table-cell">
      <style:table-cell-properties fo:border="none" style:writing-mode="lr-tb" fo:padding-top="0in" fo:padding-left="0.075in" fo:padding-bottom="0in" fo:padding-right="0.075in" fo:wrap-option="no-wrap"/>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ableColumn368" style:family="table-column">
      <style:table-column-properties style:column-width="6.8888in"/>
    </style:style>
    <style:style style:name="Table367" style:family="table">
      <style:table-properties style:width="6.8888in" fo:margin-left="0in" table:align="left"/>
    </style:style>
    <style:style style:name="TableRow369" style:family="table-row">
      <style:table-row-properties style:min-row-height="0.1979in"/>
    </style:style>
    <style:style style:name="TableCell370" style:family="table-cell">
      <style:table-cell-properties fo:border="none" style:writing-mode="lr-tb" fo:padding-top="0in" fo:padding-left="0.5625in" fo:padding-bottom="0in" fo:padding-right="0in"/>
    </style:style>
    <style:style style:name="P371" style:parent-style-name="Normal" style:family="paragraph">
      <style:text-properties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TableRow373" style:family="table-row">
      <style:table-row-properties style:min-row-height="0.0131in"/>
    </style:style>
    <style:style style:name="TableCell374" style:family="table-cell">
      <style:table-cell-properties fo:border="none" style:writing-mode="lr-tb" fo:padding-top="0in" fo:padding-left="0.075in" fo:padding-bottom="0in" fo:padding-right="0.075in" fo:wrap-option="no-wrap"/>
    </style:style>
    <style:style style:name="P375" style:parent-style-name="Normal" style:family="paragraph">
      <style:text-properties style:font-size-complex="12pt" style:language-asian="lt" style:country-asian="LT"/>
    </style:style>
    <style:style style:name="TableCell376" style:family="table-cell">
      <style:table-cell-properties fo:border="none" style:writing-mode="lr-tb"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0131in"/>
    </style:style>
    <style:style style:name="TableCell381" style:family="table-cell">
      <style:table-cell-properties fo:border="none" style:writing-mode="lr-tb" fo:padding-top="0in" fo:padding-left="0.075in" fo:padding-bottom="0in" fo:padding-right="0.075in" fo:wrap-option="no-wrap"/>
    </style:style>
    <style:style style:name="P382" style:parent-style-name="Normal" style:family="paragraph">
      <style:text-properties style:font-size-complex="12pt" style:language-asian="lt" style:country-asian="LT"/>
    </style:style>
    <style:style style:name="TableCell383" style:family="table-cell">
      <style:table-cell-properties fo:border="none" style:writing-mode="lr-tb" fo:padding-top="0in" fo:padding-left="0.075in" fo:padding-bottom="0in" fo:padding-right="0.075in" fo:wrap-option="no-wrap"/>
    </style:style>
    <style:style style:name="P384" style:parent-style-name="Normal" style:family="paragraph">
      <style:text-properties style:font-size-complex="12pt" style:language-asian="lt" style:country-asian="LT"/>
    </style:style>
    <style:style style:name="TableCell385" style:family="table-cell">
      <style:table-cell-properties fo:border="none" style:writing-mode="lr-tb"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0131in"/>
    </style:style>
    <style:style style:name="TableCell388" style:family="table-cell">
      <style:table-cell-properties fo:border="none" style:writing-mode="lr-tb" fo:padding-top="0in" fo:padding-left="0.075in" fo:padding-bottom="0in" fo:padding-right="0.075in" fo:wrap-option="no-wrap"/>
    </style:style>
    <style:style style:name="P389" style:parent-style-name="Normal" style:family="paragraph">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fo:wrap-option="no-wrap"/>
    </style:style>
    <style:style style:name="T391" style:parent-style-name="DefaultParagraphFont" style:family="text">
      <style:text-properties fo:color="#000000" style:font-size-complex="12pt" fo:language="en" fo:country="US"/>
    </style:style>
    <style:style style:name="TableCell392" style:family="table-cell">
      <style:table-cell-properties fo:border="none" style:writing-mode="lr-tb" fo:padding-top="0in" fo:padding-left="0.075in" fo:padding-bottom="0in" fo:padding-right="0.075in" fo:wrap-option="no-wrap"/>
    </style:style>
    <style:style style:name="P393" style:parent-style-name="Normal" style:family="paragraph">
      <style:text-properties fo:color="#000000" fo:font-size="10pt" style:font-size-asian="10pt" style:language-asian="lt" style:country-asian="LT"/>
    </style:style>
    <style:style style:name="P394"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34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2083in" svg:height="0.63889in" style:rel-width="scale" style:rel-height="scale"><draw:image xlink:href="media/image1.png" xlink:type="simple" xlink:show="embed" xlink:actuate="onLoad"/><svg:title/><svg:desc>herbas</svg:desc></draw:frame></text:span></text:p>
      <text:p text:style-name="P9"/>
      <text:p text:style-name="P10">UKMERGĖS RAJONO SAVIVALDYBĖS ADMINISTRACIJOS</text:p>
      <text:p text:style-name="P11">DIREKTORIUS</text:p>
      <text:p text:style-name="P12"/>
      <text:p text:style-name="P13">ĮSAKYMAS</text:p>
      <text:p text:style-name="P14"><text:span text:style-name="T15">DĖL UKMERGĖS RAJONO SAVIVALDYBĖS ADMINISTRACIJOS DIREKTORIAUS 2021 M. RUGSĖJO 3 D. ĮSAKYMO NR. 13-1439 „DĖL ASMENINĖS PAGALBOS TEIKIMO ORGANIZAVIMO UKMERGĖS RAJONO SAVIVALDYBĖJE“ PAKEITIMO</text:span></text:p>
      <text:p text:style-name="P16"/>
      <text:p text:style-name="P17"><text:span text:style-name="T18">2022 m. gruodžio 30 d. Nr. 13-</text:span><text:span text:style-name="T19">2399</text:span></text:p>
      <text:p text:style-name="P20">Ukmergė</text:p>
      <text:p text:style-name="Normal"/>
      <text:p text:style-name="P21"><text:span text:style-name="T22">Vadovaudamasis Lietuvos Respublikos vietos savivaldos įstatymo 18 straipsnio 1 dalimi:</text:span></text:p>
      <text:p text:style-name="P23"><text:span text:style-name="T24">P a k e i č i u <text:s/>Ukmergės rajono savivaldybės administracijos direktoriaus 2021 m. rugsėjo 3 d. įsakymą Nr. 13-1439 „Dėl asmeninės pagalbos teikimo organizavimo Ukmergės rajono savivaldybėje“ (toliau – Įsakymas):</text:span></text:p>
      <text:p text:style-name="P25">1.<text:tab/><text:span text:style-name="T26">Pakeičiu Įsakymo preambulę ir ją išdėstau taip:</text:span></text:p>
      <text:p text:style-name="P27"><text:span text:style-name="T28">„</text:span><text:span text:style-name="T29">Vadovaudamasis Lietuvos Respublikos vietos savivaldos įstatymo 29 straipsnio 8 dalies 2 punktu, Lietuvos Respublikos neįgaliųjų socialinės integracijos įstatymo 16 straipsnio 2 dalies 6 punktu, 25</text:span><text:span text:style-name="T30">1 </text:span><text:span text:style-name="T31">straipsnio 2, 4 ir 5 dalimis, Asmeninės pagalbos poreikio nustatymo ir asmeninės pagalbos teikimo tvarkos aprašu ir Neįgaliojo mokėjimo už asmeninę pagalbą dydžio nustatymo tvarkos aprašu, patvirtintais Lietuvos Respublikos socialinės apsaugos ir darbo ministro 2021 m.<text:s/></text:span><text:soft-page-break/><text:span text:style-name="T32">liepos 1 d. įsakymu Nr. A1-478 „Dėl Lietuvos Respublikos neįgaliųjų socialinės integracijos įstatymo 25</text:span><text:span text:style-name="T33">1</text:span><text:span text:style-name="T34"> straipsnio įgyvendinimo“ ir Ukmergės rajono savivaldybės tarybos 2022 m. gruodžio 21 d. sprendimu Nr. 7-290 „Dėl Ukmergės socialinių paslaugų centro <text:s/>teikiamos asmeninės pagalbos kainos patvirtinimo ir pavedimo Ukmergės socialinių paslaugų centrui“:</text:span></text:p>
      <text:p text:style-name="P35"><text:span text:style-name="T36">2</text:span><text:span text:style-name="T37">. Papildau Įsakymą 1.3</text:span><text:span text:style-name="T38"><text:s/></text:span><text:span text:style-name="T39">papunkčiu:</text:span></text:p>
      <text:p text:style-name="P40"><text:span text:style-name="T41">„</text:span><text:span text:style-name="T42">1.3</text:span><text:span text:style-name="T43">. perkamos ar finansuojamos asmeninės pagalbos valandinį įkainį – 10 Eur.“</text:span></text:p>
      <text:p text:style-name="P44"><text:span text:style-name="T45">2</text:span><text:span text:style-name="T46">. Pakeičiu Įsakymu patvirtintą Asmeninės pagalbos poreikio nustatymo, asmeninės pagalbos teikimo ir mokėjimo už asmeninę pagalbą Ukmergės rajono savivaldybėje tvarkos aprašą:<text:s/></text:span></text:p>
      <text:p text:style-name="P47"><text:span text:style-name="T48">3.1</text:span><text:span text:style-name="T49">. Pakeičiu 29 punktą ir jį išdėstau taip:</text:span></text:p>
      <text:p text:style-name="P50"><text:span text:style-name="T51">„</text:span><text:span text:style-name="T52">29</text:span><text:span text:style-name="T53">.<text:s/></text:span><text:span text:style-name="T54">29. Jei asmuo ar jo atstovas asmeninei pagalbai teikti pasiūlo asmens poreikius atitinkantį asmeninį asistentą, šis turi atitikti ne tik nustatytus reikalavimus, bet prieš sudarant Sutartį turi pateikti Centrui dokumentus, patvirtinančius, kad teisės aktų nustatyta tvarka jis turi teisę užsiimti atlygintina veikla. Už suteiktą asmeninę pagalbą asmens ar jo atstovo asmeninei pagalbai teikti pasiūlytam pasitelkti asmeniniam asistentui mokama Sutartyje nustatyta tvarka.“</text:span></text:p>
      <text:p text:style-name="P55"><text:span text:style-name="T56">3.2</text:span><text:span text:style-name="T57">. Papildau 29¹ punktu:</text:span></text:p>
      <text:p text:style-name="P58"><text:span text:style-name="T59">„Asmeniniam asistentui prašant (Centrui pateikiamas laisvos formos prašymas), Centras išduoda nustatytos formos Asmeninio asistento indentifikavimo pažymą (Asmeninės pagalbos poreikio nustatymo ir asmeninės pagalbos teikimo tvarkos aprašo 5 priedas). Ji išduodama atskirai dėl kiekvieno asmens, kuriam teikiama asmeninė pagalba.“</text:span></text:p>
      <text:p text:style-name="P60"><text:span text:style-name="T61">3.3</text:span><text:span text:style-name="T62">. Pakeičiu 36 punktą ir jį išdėstau taip:</text:span></text:p>
      <text:p text:style-name="P63"><text:span text:style-name="T64">„</text:span><text:span text:style-name="T65">36</text:span><text:span text:style-name="T66">. Perkamos ar finansuojamos asmeninės pagalbos valandinį įkainį tvirtina administracijos direktorius savo įsakymu atsižvelgdamas į asmeninės pagalbos teikimo ir organizavimo išlaidas, šios pagalbos teikimo ypatumus savivaldybės teritorijoje ir minėtų išlaidų panaudojimo efektyvumą. Perkamos ar finansuojamos asmeninės pagalbos valandinį įkainį sudaro:</text:span></text:p>
      <text:p text:style-name="P67"><text:span text:style-name="T68">36.1</text:span><text:span text:style-name="T69">. asmeninę pagalbą teikiančių darbuotojų darbo užmokestis (įskaitant ir valstybinio socialinio draudimo įmokas, darbdavių socialinę paramą pinigais) – ne mažiau nei 75 procentai valandinio įkainio;</text:span></text:p>
      <text:p text:style-name="P70"><text:span text:style-name="T71">36.2</text:span><text:span text:style-name="T72">. asmeninę pagalbą organizuojančių darbuotojų darbo užmokestis (įskaitant ir valstybinio socialinio draudimo įmokas, darbdavių socialinę paramą pinigais),</text:span><text:span text:style-name="T73"> </text:span><text:span text:style-name="T74">asmeninę pagalbą teikiančių darbuotojų kvalifikacijos kėlimo ir komandiruočių išlaidos bei ryšių įrangos ir ryšių paslaugų įsigijimo išlaidos, transporto išlaidos, susijusios su asmeninės pagalbos teikimu, ir kitų prekių bei paslaugų, susijusių su asmeninės pagalbos teikimu, įsigijimo išlaidos – ne daugiau kaip 25 procentai valandinio įkainio.“</text:span></text:p>
      <text:p text:style-name="P75"><text:span text:style-name="T76">3.4</text:span><text:span text:style-name="T77">. Pakeičiu 55 punktą ir jį išdėstau taip:</text:span></text:p>
      <text:p text:style-name="P78"><text:span text:style-name="T79">„</text:span><text:span text:style-name="T80">55</text:span><text:span text:style-name="T81">. Centras Savivaldybės administracijai teikia Asmeninės pagalbos teikėjo ataskaitas, nurodytas Ukmergės rajono savivaldybės lėšų, skirtų asmeninei pagalbai teikti ir administruoti, apskaitymo ir naudojimo tvarkos apraše. Savivaldybės administracijos prašymu Centras teikia kitas ataskaitas, atsižvelgiant į Neįgaliųjų reikalų departamentui prie Socialinės apsaugos ir darbo ministerijos reikalingą informaciją. Savivaldybės administracija naudoja iš Centro gautą informaciją teikdama ataskaitas Neįgaliųjų reikalų departamentui prie Socialinės apsaugos ir darbo ministerijos</text:span><text:span text:style-name="T82">.</text:span></text:p>
      <text:p text:style-name="P83"><text:span text:style-name="T84">Savivaldybės administracijos prašymu Centras jai pateikia ir asmeninių asistentų ataskaitas.“</text:span></text:p>
      <text:p text:style-name="P85">4.<text:s/><text:span text:style-name="T86">Pakeičiu Įsakymu patvirtintą Ukmergės rajono savivaldybės lėšų, skirtų asmeninei pagalbai teikti ir administruoti, apskaitymo ir naudojimo tvarkos aprašą ir išdėstau jį nauja redakcija (pridedama).</text:span></text:p>
      <text:p text:style-name="P87"/>
      <text:p text:style-name="Normal"/>
      <text:p text:style-name="Normal"><text:span text:style-name="T88">Administracijos direktorius</text:span><text:span text:style-name="T89"><text:tab/></text:span><text:span text:style-name="T90"><text:tab/></text:span><text:span text:style-name="T91"><text:tab/></text:span><text:span text:style-name="T92"><text:tab/>Darius Varnas<text:s/></text:span></text:p>
      <text:soft-page-break/>
      <text:p text:style-name="P93">PATVIRTINTA<text:s/></text:p>
      <text:p text:style-name="P99">Ukmergės rajono savivaldybės</text:p>
      <text:p text:style-name="P100">administracijos direktoriaus<text:s/></text:p>
      <text:p text:style-name="P101">2021 m. rugsėjo 3 d.</text:p>
      <text:p text:style-name="P102">įsakymu Nr. 13-1439</text:p>
      <text:p text:style-name="P103">(2022 m. gruodžio 30 d. spendimo Nr. 13-239</text:p>
      <text:p text:style-name="P104"><text:s/>redakcija)</text:p>
      <text:p text:style-name="P105"/>
      <text:p text:style-name="P106"><text:span text:style-name="T107">UKMERGĖS RAJONO SAVIVALDYBĖS LĖŠŲ, SKIRTŲ<text:s/></text:span></text:p>
      <text:p text:style-name="P108"><text:span text:style-name="T109">ASMENINEI PAGALBAI TEIKTI IR ADMINISTRUOTI, APSKAITYMO IR NAUDOJ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ėšų, skirtų asmeninei pagalbai teikti ir administruoti, naudojimo ir atsiskaitymo tvarkos aprašas (toliau – Aprašas) parengtas vadovaujantis Lietuvos Respublikos valstybės biudžeto lėšų asmeninei pagalbai teikti paskirstymo, pervedimo, naudojimo, atsiskaitymo ir kontrolės tvarkos aprašu, patvirtintu Lietuvos Respublikos socialinės apsaugos ir darbo ministro 2021 m. liepos 1 d. įsakymu Nr. A1-478 „Dėl Lietuvos Respublikos neįgaliųjų socialinės integracijos įstatymo 25</text:span><text:span text:style-name="T120">1<text:s/></text:span><text:span text:style-name="T121">straipsnio įgyvendinimo“ ir 2022 m. gruodžio 21 d. Ukmergės rajono savivaldybės tarybos sprendimu Nr. 7-290 „Dėl Ukmergės socialinių paslaugų centro teikiamos asmeninės pagalbos kainos patvirtinimo ir pavedimo Ukmergės socialinių paslaugų centrui</text:span><text:span text:style-name="T122">“.</text:span></text:p>
      <text:p text:style-name="P123"><text:span text:style-name="T124">2</text:span><text:span text:style-name="T125">. Aprašas reglamentuoja Lietuvos Respublikos valstybės biudžeto lėšų asmeninei pagalbai teikti ir administruoti naudojimo ir apskaitymo tvarką Ukmergės rajono savivaldybėje.</text:span></text:p>
      <text:p text:style-name="P126"><text:span text:style-name="T127">3</text:span><text:span text:style-name="T128">. Apraše vartojamos sąvokos suprantamos taip, kaip jos apibrėžtos Lietuvos Respublikos neįgaliųjų socialinės integracijos įstatyme, Lietuvos Respublikos biudžeto sandaros įstatyme ir Lietuvos Respublikos vietos savivaldos įstatyme.</text:span></text:p>
      <text:p text:style-name="P129"/>
      <text:p text:style-name="P130"><text:span text:style-name="T131">II</text:span><text:span text:style-name="T132"><text:s/>SKYRIUS</text:span></text:p>
      <text:p text:style-name="P133"><text:span text:style-name="T134">LĖŠŲ NAUDOJIMAS IR ATSISKAITYMAS UŽ JŲ NAUDOJIMĄ</text:span></text:p>
      <text:p text:style-name="P135"/>
      <text:p text:style-name="P136"><text:span text:style-name="T137">4</text:span><text:span text:style-name="T138">. Valstybės biudžeto lėšas asmeninei pagalbai teikti ir administruoti Ukmergės rajono savivaldybės administracijai (toliau – Administracija) skiria ir perveda Neįgaliųjų departamentas prie Socialinės apsaugos ir darbo ministerijos (toliau – Departamentas), o asmeninę pagalbą teikia Ukmergės socialinių paslaugų centras (toliau – Centras).</text:span><text:span text:style-name="T139"><text:s/></text:span></text:p>
      <text:p text:style-name="P140"><text:span text:style-name="T141">5</text:span><text:span text:style-name="T142">. Valstybės lėšos atitinkamiems biudžetiniams metams asmeninei pagalbai teikti ir administruoti paskirstomos Departamento direktoriaus įsakymu.</text:span></text:p>
      <text:p text:style-name="P143"><text:span text:style-name="T144">6</text:span><text:span text:style-name="T145">. Įsigaliojus Departamento direktoriaus įsakymui dėl lėšų skyrimo savivaldybės Administracija parengia ir su Departamentu suderina išlaidų sąmatą ir prireikus ją tikslina teisės aktų nustatyta tvarka.</text:span></text:p>
      <text:p text:style-name="P146"><text:span text:style-name="T147">7</text:span><text:span text:style-name="T148">. Asmeninės pagalbos teikimui administruoti skirtas lėšas Administracija naudoja darbuotojų, administruojančių asmeninės pagalbos poreikio nustatymą ir teikimą, ir (ar) socialinių darbuotojų, atliekančių asmeninės pagalbos poreikio vertinimą,</text:span><text:span text:style-name="T149"><text:s/></text:span><text:span text:style-name="T150">darbo užmokesčiui, darbdavių socialinei paramai ir socialinio draudimo įmokoms mokėti.</text:span></text:p>
      <text:p text:style-name="P151"><text:span text:style-name="T152">8</text:span><text:span text:style-name="T153">. Lėšas asmeninei pagalbai teikti Administracija Centrui skiria įsakymu dėl lėšų skyrimo asmeninei pagalbai teikti.</text:span></text:p>
      <text:p text:style-name="P154"><text:span text:style-name="T155">Lėšos asmens ar asmens atstovo pasiūlyto pasitelkti asmens poreikius atitinkančio asmeninio asistento, kuris teikia asmeninę pagalbą, teikiamai asmeninei pagalbai apmokėti pervedamos Centrui, su kuriuo asmens ar asmens atstovo pasiūlytas pasitelkti asmens poreikius<text:s/></text:span><text:soft-page-break/><text:span text:style-name="T156">atitinkantis asmeninis asistentas yra sudaręs Asmeninės pagalbos teikimo ir mokėjimo už asmeninę pagalbą sutartį.</text:span></text:p>
      <text:p text:style-name="P157"><text:span text:style-name="T158">9</text:span><text:span text:style-name="T159">. Centras įsipareigoja gautas lėšas apskaityti atskiroje banko sąskaitoje.</text:span></text:p>
      <text:p text:style-name="P160"><text:span text:style-name="T161">10</text:span><text:span text:style-name="T162">. Pervedusi lėšas asmeninei pagalbai teikti, Administracija apskaitoje registruoja perduotą finansavimą viešojo sektoriaus subjektams, Centras, gavęs šias lėšas, savo apskaitoje registruoja gautą finansavimą.</text:span></text:p>
      <text:p text:style-name="P163"><text:span text:style-name="T164">11</text:span><text:span text:style-name="T165">. Iš asmeninę pagalbą gaunančių asmenų surinktas lėšas Centras naudoja asmeninei pagalbai teikti ir administruoti.</text:span></text:p>
      <text:p text:style-name="P166"><text:span text:style-name="T167">12</text:span><text:span text:style-name="T168">. Teikiant asmeninę pagalbą gali būti naudojamos ir kitos lėšos (toliau valstybės ir kitos lėšos naudojama sąvoka – lėšos).</text:span></text:p>
      <text:p text:style-name="P169"><text:span text:style-name="T170">13</text:span><text:span text:style-name="T171">.</text:span><text:span text:style-name="T172"><text:tab/>Lėšas už faktiškai suteiktą asmeninę pagalbą<text:s/></text:span>Administracija<text:span text:style-name="T173"><text:s/>Centrui perveda kartą per mėnesį pagal Centro pateiktus Aprašo 16.2 papunktyje nurodytus dokumentus.<text:s/></text:span></text:p>
      <text:p text:style-name="P174"><text:span text:style-name="T175">14</text:span><text:span text:style-name="T176">. Asmeninei pagalbai teikti gautas lėšas Centras naudoja faktiškai suteiktos asmeninės pagalbos išlaidoms apmokėti, vadovaudamasis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177"><text:span text:style-name="T178">14.1</text:span><text:span text:style-name="T179">. išlaidoms susijusioms su asmeninę pagalbą teikiančių darbuotojų, kurių pareigybių aprašymuose nustatytos su asmeninės pagalbos teikimu susijusios funkcijos, darbo užmokesčiu (ne mažiau nei 75 procentai valandinio įkainio):</text:span></text:p>
      <text:p text:style-name="P180"><text:span text:style-name="T181">14.1.1</text:span><text:span text:style-name="T182">. „2.1.1.1.1.1. Darbo užmokestis pinigais“. Šiame papunktyje 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183"><text:span text:style-name="T184">14.1.2</text:span><text:span text:style-name="T185">. „2.1.2.1.1.1. Socialinio draudimo įmokos“. Šiame papunktyje nurodytos išlaidos – socialinio draudimo įmokos, mokamos nuo įstaigos ir (ar) organizacijos, organizuojančios ir teikiančios asmeninę pagalbą, darbuotojams, kurių pareigybių aprašymuose nustatytos su asmeninės pagalbos teikimu susijusios funkcijos, apskaičiuoto darbo užmokesčio;</text:span></text:p>
      <text:p text:style-name="P186"><text:span text:style-name="T187">14.1.3</text:span><text:span text:style-name="T188">. „2.7.3.1.1.1. Darbdavių socialinė parama pinigais“. Šiame papunktyje nurodytos išlaidos – nenutrūkstamai mokamas darbo užmokestis asmeninę pagalbą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189"><text:span text:style-name="T190">14.1.4</text:span><text:span text:style-name="T191">.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192"><text:span text:style-name="T193">14.2</text:span><text:span text:style-name="T194">. kitoms išlaidoms, susijusioms su asmeninės pagalbos organizavimu ir teikimu (ne daugiau nei 25 procentai valandinio įkainio):</text:span></text:p>
      <text:p text:style-name="P195"><text:span text:style-name="T196">14.2.1</text:span><text:span text:style-name="T197">.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198"><text:span text:style-name="T199">14.2.2</text:span><text:span text:style-name="T200">.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201"><text:span text:style-name="T202">14.2.3</text:span><text:span text:style-name="T203">. „2.7.3.1.1.1. Darbdavių socialinė parama pinigais“. Šiame papunktyje nurodytos išlaidos – nenutrūkstamai mokamas darbo užmokestis asmeninę pagalbą organizuojantiems darbuotojams ligos atveju (už pirmas dvi ligos dienas); išmokos įvykus nelaimingam atsitikimui;<text:s/></text:span><text:soft-page-break/><text:span text:style-name="T204">parama esant sunkiai materialinei padėčiai, mirties ir kitais atvejais; išeitinės išmokos ir nuo jų apskaičiuotos socialinio draudimo įmokos;</text:span></text:p>
      <text:p text:style-name="P205"><text:span text:style-name="T206">14.2.4</text:span><text:span text:style-name="T207">. „2.2.1.1.1.11. Komandiruočių išlaidos“. Šiame papunktyje nurodytos išlaidos – asmeninę pagalbą teikiančių darbuotojų komandiruočių, susijusių su kvalifikacijos kėlimu, išlaidos;</text:span></text:p>
      <text:p text:style-name="P208"><text:span text:style-name="T209">14.2.5</text:span><text:span text:style-name="T210">. „2.2.1.1.1.16. Kvalifikacijos kėlimo išlaidos“. Šiame papunktyje nurodytos išlaidos –<text:s/></text:span><text:span text:style-name="T211">asmeninę pagalbą teikiančių darbuotojų profesinės kvalifikacijos kėlimo, įgūdžių ugdymo, žinių tobulinimo išlaidos</text:span><text:span text:style-name="T212">;</text:span></text:p>
      <text:p text:style-name="P213"><text:span text:style-name="T214">14.2.6</text:span><text:span text:style-name="T215">. „2.2.1.1.1.05. Ryšių įrangos ir ryšių paslaugų įsigijimo išlaidos“. Šiame papunktyje nurodytos išlaidos – ryšių įrangos ir ryšių paslaugų, reikalingų asmeninę pagalbą organizuojančių ir teikiančių darbuotojų darbo funkcijoms vykdyti, įsigijimo išlaidos;</text:span></text:p>
      <text:p text:style-name="P216"><text:span text:style-name="T217">14.2.7</text:span><text:span text:style-name="T218">.</text:span><text:span text:style-name="T219"><text:s/></text:span><text:span text:style-name="T220">„2.2.1.1.1.06. Transporto išlaikymo ir transporto paslaugų įsigijimo išlaidos“. Šiame papunktyje nurodytos išlaidos – transporto išlaikymo ir transporto paslaugų, tiesiogiai reikalingų asmeninę pagalbą teikiančių darbuotojų darbo funkcijoms vykdyti (pavyzdžiui, nuvykti pas asmeninę pagalbą gaunantį asmenį), įsigijimo išlaidos;</text:span></text:p>
      <text:p text:style-name="P221"><text:span text:style-name="T222">14.2.8</text:span><text:span text:style-name="T223">.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224"><text:span text:style-name="T225">14.2.9</text:span><text:span text:style-name="T226">. „2.2.1.1.1.30. Kitų prekių ir paslaugų įsigijimo išlaidos“. Šiame papunktyje nurodytos išlaidos – prekių ir paslaugų, būtinų asmeninės pagalbos teikimui užtikrinti, įsigijimo išlaidos.</text:span><text:s/></text:p>
      <text:p text:style-name="P227"><text:span text:style-name="T228">15</text:span><text:span text:style-name="T229">. Perkamos ar finansuojamos asmeninės pagalbos valandinį įkainį tvirtina Administracijos direktorius.<text:s/></text:span></text:p>
      <text:p text:style-name="P230"><text:span text:style-name="T231">16</text:span><text:span text:style-name="T232">. Centras teikia Administracijai su asmeninės pagalbos teikimu susijusias ataskaitas ir kitus dokumentus:</text:span></text:p>
      <text:p text:style-name="P233"><text:span text:style-name="T234">16.1</text:span><text:span text:style-name="T235">. sąmatą asmeninei pagalbai teikti ir administruoti;</text:span></text:p>
      <text:p text:style-name="P236"><text:span text:style-name="T237">16.2</text:span><text:span text:style-name="T238">. mėnesiui pasibaigus, iki kito mėnesio<text:s/></text:span><text:span text:style-name="T239">2</text:span><text:span text:style-name="T240"><text:s/>dienos<text:s/></text:span><text:span text:style-name="T241">Paraišką lėšų poreikiui (1 priedas) bei<text:s/></text:span><text:span text:style-name="T242">Asmeninės pagalbos išlaidų kompensuojamų Ukmergės rajono savivaldybės administracijos, ataskaitą (2 priedas);</text:span></text:p>
      <text:p text:style-name="P243"><text:span text:style-name="T244">16.3</text:span><text:span text:style-name="T245">. pasibaigus ketvirčiui iki sekančio mėn. 3 d. Biudžeto išlaidų sąmatos vykdymo ataskaitą (forma Nr. 2, patvirtinta Finansų ministro 2008 m. gruodžio 31 d. įsakymu Nr. 1K-465 „Dėl Valstybės ir savivaldybių biudžetinių įstaigų ir kitų subjektų žemesnio lygio biudžeto vykdymo ataskaitų sudarymo taisyklių ir formų patvirtinimo“);</text:span></text:p>
      <text:p text:style-name="P246"><text:span text:style-name="T247">16.4</text:span><text:span text:style-name="T248">. pasibaigus ketvirčiui iki sekančio mėn. 3 d. Ketvirčio asmeninės pagalbos teikimo ataskaitą (3 priedas);<text:s/></text:span></text:p>
      <text:p text:style-name="P249"><text:span text:style-name="T250">16.5</text:span><text:span text:style-name="T251">. pasibaigus kalendoriniams metams iki kitų metų sausio mėn.10 d. Metinę asmeninės pagalbos teikimo ataskaitą (4 priedas).</text:span></text:p>
      <text:p text:style-name="P252"><text:span text:style-name="T253">17</text:span><text:span text:style-name="T254">. Einamaisiais metais skirtos lėšos asmeninei pagalbai teikti ir administruoti naudojamos iki einamųjų metų gruodžio 31 d, nepanaudotas lėšas Centras grąžina į Administracijos sąskaitą iki kitų metų sausio 3 d.</text:span></text:p>
      <text:p text:style-name="P255"><text:span text:style-name="T256">18</text:span><text:span text:style-name="T257">. Nepanaudotas ir grąžintas lėšas Centras registruoja kaip grąžintą finansavimą.</text:span></text:p>
      <text:p text:style-name="P258"><text:span text:style-name="T259">19</text:span><text:span text:style-name="T260">. Apie valstybės biudžeto lėšų nepanaudojimą Administracija raštu ar elektroninių ryšių priemonėmis informuoja Departamentą iki einamųjų metų spalio 1 d., nurodydama lėšų sumą, kuri nebus panaudota, ir jos nepanaudojimo priežastį (-is). Esant papildomam lėšų poreikiui, Administracija ne dažniau kaip kartą per ketvirtį nustatyta tvarka Departamentui pateikia motyvuotą prašymą pakeisti lėšų asmeninei pagalbai teikti ir administruoti paskirstymą.</text:span></text:p>
      <text:p text:style-name="P261"><text:span text:style-name="T262">20</text:span><text:span text:style-name="T263">. Administracija Departamentui teikia veiklos ir finansines ataskaitas 2021 m. liepos 14 d. Lietuvos Respublikos valstybės biudžeto lėšų, skirtų asmeninei pagalbai teikti ir administruoti, naudojimo sutartyje Nr.SP-2021/AP-52/20-494 nustatyta tvarka ir terminais.<text:s/></text:span></text:p>
      <text:p text:style-name="P264"><text:span text:style-name="T265">21</text:span><text:span text:style-name="T266">. Administracija einamaisiais metais nepanaudotas lėšas, skirtas asmeninei pagalbai teikti ir administruoti, privalo grąžinti Departamentui iki kitų metų sausio 5 d.</text:span></text:p>
      <text:p text:style-name="P267"/>
      <text:p text:style-name="P268"><text:span text:style-name="T269">III</text:span><text:span text:style-name="T270"><text:s/>SKYRIUS</text:span></text:p>
      <text:p text:style-name="P271"><text:span text:style-name="T272">LĖŠŲ NAUDOJIMO KONTROLĖ</text:span></text:p>
      <text:p text:style-name="P273"/>
      <text:p text:style-name="P274"><text:span text:style-name="T275">22</text:span><text:span text:style-name="T276">. Centras Administracijos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277"><text:span text:style-name="T278">23</text:span><text:span text:style-name="T279">. Administracija kontroliuoja asmeninei pagalbai teikti ir administruoti skirtų lėšų naudojimą pagal tikslinę paskirtį, atsižvelgdama į lėšų naudojimą reglamentuojančių teisės aktų ir įsakymų dėl lėšų skyrimo asmeninei pagalbai teikti nuostatas.<text:s/></text:span></text:p>
      <text:p text:style-name="P280"><text:span text:style-name="T281">24</text:span><text:span text:style-name="T282">. Centras, atsižvelgdamas į lėšų naudojimą reglamentuojančių teisės aktų nuostatas ir įsakymų dėl lėšų skyrimo asmeninei pagalbai teikti nuostatas, užtikrina, kad pervestos lėšos būtų naudojamos pagal tikslinę paskirtį. Lėšas, panaudotas ne pagal tikslinę paskirtį ir (ar) netinkamai, ir (ar) neteisėtai, nesilaikant lėšų naudojimo nuostatų, asmeninės pagalbos teikėjas privalo nedelsdamas grąžinti Administracijai, o ši – Departamentui. Šiame Aprašo punkte nurodytų lėšų negrąžinus, jos išieškomos Lietuvos Respublikos teisės aktų nustatyta tvarka.</text:span></text:p>
      <text:p text:style-name="P283"><text:span text:style-name="T284">25</text:span><text:span text:style-name="T285">. Dokumentai saugomi Lietuvos Respublikos dokumentų ir archyvų įstatymo nustatyta tvarka Lietuvos vyriausiojo archyvaro nustatytais terminais.</text:span></text:p>
      <text:p text:style-name="P286"/>
      <text:p text:style-name="P287"><text:span text:style-name="T288">IV</text:span><text:span text:style-name="T289"><text:s/>SKYRIUS</text:span></text:p>
      <text:p text:style-name="P290"><text:span text:style-name="T291">BAIGIAMOSIOS NUOSTATOS</text:span></text:p>
      <text:p text:style-name="P292"/>
      <text:p text:style-name="P293"><text:span text:style-name="T294">26</text:span><text:span text:style-name="T295">. Apraše neaptartos nuostatos sprendžiamos vadovaujantis Lietuvos Respublikos teisės aktų nustatyta tvarka.<text:s/></text:span></text:p>
      <text:p text:style-name="P296"/>
      <text:p text:style-name="P297"/>
      <text:p text:style-name="P298"><text:span text:style-name="T299">______________________</text:span></text:p>
      <text:p text:style-name="P300"/>
      <text:soft-page-break/>
      <text:p text:style-name="P301">Ukmergės rajono savivaldybės<text:s/></text:p>
      <text:p text:style-name="P307">lėšų skirtų asmeninei pagalbai<text:s/></text:p>
      <text:p text:style-name="P308">teikti ir administruoti,<text:s/></text:p>
      <text:p text:style-name="P309">apskaitymo ir naudojimo tvarkos aprašo</text:p>
      <text:p text:style-name="P310"><text:span text:style-name="T311">1</text:span><text:span text:style-name="T312"><text:s/>prieda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text:line-break/>Organizuoti <text:s text:c="2"/>asmeninės <text:s/>pagalbos <text:s/>teikimą</text:p>
          </table:table-cell>
          <table:covered-table-cell/>
          <table:covered-table-cell/>
        </table:table-row>
        <table:table-row table:style-name="TableRow321">
          <table:table-cell table:style-name="TableCell322" table:number-columns-spanned="3">
            <text:p text:style-name="P323">PARAIŠKA LĖŠŲ POREIKIUI</text:p>
          </table:table-cell>
          <table:covered-table-cell/>
          <table:covered-table-cell/>
        </table:table-row>
        <table:table-row table:style-name="TableRow324">
          <table:table-cell table:style-name="TableCell325" table:number-columns-spanned="3">
            <text:p text:style-name="P326"><text:span text:style-name="T327">Nr.<text:s/></text:span><text:span text:style-name="T328">           </text:span><text:span text:style-name="T329"><text:line-break/></text:span><text:span text:style-name="T330">(data)</text:span></text:p>
          </table:table-cell>
          <table:covered-table-cell/>
          <table:covered-table-cell/>
        </table:table-row>
        <table:table-row table:style-name="TableRow331">
          <table:table-cell table:style-name="TableCell332" table:number-columns-spanned="3">
            <text:p text:style-name="P333">Istaigos pavadinimas</text:p>
          </table:table-cell>
          <table:covered-table-cell/>
          <table:covered-table-cell/>
        </table:table-row>
        <table:table-row table:style-name="TableRow334">
          <table:table-cell table:style-name="TableCell335" table:number-columns-spanned="3">
            <text:p text:style-name="Normal"><text:span text:style-name="T336">Istaigos <text:s/>kodas (JAR)</text:span><text:span text:style-name="T337"><text:line-break/>Banko sąskaitos <text:s/>Nr.</text:span><text:span text:style-name="T338"><text:line-break/>Tel/Nr.</text:span></text:p>
          </table:table-cell>
          <table:covered-table-cell/>
          <table:covered-table-cell/>
        </table:table-row>
        <table:table-row table:style-name="TableRow339">
          <table:table-cell table:style-name="TableCell340">
            <text:p text:style-name="P341">Išlaidų ekonominis<text:line-break/>klasifikacijos straipsnio kodas</text:p>
          </table:table-cell>
          <table:table-cell table:style-name="TableCell342">
            <text:p text:style-name="P343">Lėšų poreikis ketvirčiui <text:s/>(Eurais, ct)</text:p>
          </table:table-cell>
          <table:table-cell table:style-name="TableCell344">
            <text:p text:style-name="P345"/>
          </table:table-cell>
        </table:table-row>
        <table:table-row table:style-name="TableRow346">
          <table:table-cell table:style-name="TableCell347">
            <text:p text:style-name="P348">2.8. 1. 1.1.02 Kitos išlaidos kitiems einamiesiems <text:s/>tikslams (priemonės <text:s/>vykdyma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ViS0</text:p>
          </table:table-cell>
          <table:table-cell table:style-name="TableCell356">
            <text:p text:style-name="P357">0,00</text:p>
          </table:table-cell>
          <table:table-cell table:style-name="TableCell358">
            <text:p text:style-name="P359"/>
          </table:table-cell>
        </table:table-row>
        <table:table-row table:style-name="TableRow360">
          <table:table-cell table:style-name="TableCell361" table:number-columns-spanned="3">
            <text:p text:style-name="P362">(Užpildžiusio asmens pareigos)</text:p>
          </table:table-cell>
          <table:covered-table-cell/>
          <table:covered-table-cell/>
        </table:table-row>
        <table:table-row table:style-name="TableRow363">
          <table:table-cell table:style-name="TableCell364" table:number-columns-spanned="3">
            <text:p text:style-name="Normal"><text:span text:style-name="T365"><draw:custom-shape svg:x="2.64583in" svg:y="0.16667in" svg:width="1.85417in" svg:height="0.02083in" draw:z-index="251659264" draw:id="id0" draw:style-name="a1" draw:name="Laisva forma: figūra 59" text:anchor-type="paragraph"><svg:title/><svg:desc/><draw:enhanced-geometry draw:type="non-primitive" svg:viewBox="0 0 1695450 19050"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19050"/><draw:equation draw:name="f8" draw:formula="0 / ?f6"/><draw:equation draw:name="f9" draw:formula="1695450 / ?f6"/><draw:equation draw:name="f10" draw:formula="0 / ?f7"/><draw:equation draw:name="f11" draw:formula="19050 / ?f7"/></draw:enhanced-geometry></draw:custom-shape></text:span><text:span text:style-name="T366"><draw:custom-shape svg:x="2.64583in" svg:y="0.1875in" svg:width="1.85417in" svg:height="0.01042in" draw:z-index="251660288" draw:id="id1" draw:style-name="a2" draw:name="Laisva forma: figūra 60"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 table:style-name="Table367">
              <table:table-columns>
                <table:table-column table:style-name="TableColumn368"/>
              </table:table-columns>
              <table:table-row table:style-name="TableRow369">
                <table:table-cell table:style-name="TableCell370">
                  <text:p text:style-name="P371">(vardas ir pavardė)</text:p>
                </table:table-cell>
              </table:table-row>
            </table:table>
            <text:p text:style-name="P372"/>
          </table: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Normal"><text:span text:style-name="T391"><draw:custom-shape svg:x="0.72917in" svg:y="0in" svg:width="1.85417in" svg:height="0.01042in" draw:z-index="251661312" draw:id="id2" draw:style-name="a3" draw:name="Laisva forma: figūra 61"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cell>
          <table:table-cell table:style-name="TableCell392">
            <text:p text:style-name="P393"/>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02"><text:page-number text:fixed="false">4</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29T08:53:00Z</meta:creation-date>
    <dc:date>2023-06-29T08:53:00Z</dc:date>
    <meta:print-date>2022-12-29T12:53:00Z</meta:print-date>
    <meta:template xlink:href="Normal.dotm" xlink:type="simple"/>
    <meta:editing-cycles>2</meta:editing-cycles>
    <meta:editing-duration>PT0S</meta:editing-duration>
    <meta:document-statistic meta:page-count="12" meta:paragraph-count="97" meta:word-count="2308" meta:character-count="17913" meta:row-count="448" meta:non-whitespace-character-count="15702"/>
  </office:meta>
</office:document-meta>
</file>