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4 M. BALANDŽIO 4 D. ĮSAKYMO NR. 1K-86 „DĖL GREITOSIOS MEDICINOS PAGALBOS PASLAUGŲ ATASKAITOS FORMOS PATVIRTINIMO“ <text:s/>PAKEITIMO</text:p>
      <text:p text:style-name="P10"/>
      <text:p text:style-name="P11">2020 m. spalio 22 d. Nr. 1K-309</text:p>
      <text:p text:style-name="P12">Vilnius</text:p>
      <text:p text:style-name="P13"/>
      <text:p text:style-name="P14"/>
      <text:p text:style-name="P15"><text:span text:style-name="T16">Vadovaudamasis Lietuvos Respublikos sveikatos apsaugos ministro 2020 m. rugsėjo 23 d. įsakymu Nr. V-2098 „Dėl Valstybinės ligonių kasos prie Sveikatos apsaugos ministerijos administracijos struktūros patvirtinimo“:</text:span></text:p>
      <text:p text:style-name="P17"><text:span text:style-name="T18">1</text:span><text:span text:style-name="T19">.</text:span><text:span text:style-name="T20"><text:tab/>P a k e i č i u</text:span><text:span text:style-name="T21"> </text:span><text:span text:style-name="T22">Valstybinės ligonių kasos prie Sveikatos apsaugos ministerijos direktoriaus 2014 m. balandžio 4 d. įsakymą Nr. 1K-86 „Dėl Greitosios medicinos pagalbos paslaugų ataskaitos formos patvirtinimo“ ir 2.2 papunktį išdėstau taip: </text:span></text:p>
      <text:p text:style-name="P23"><text:span text:style-name="T24"><text:tab/>„</text:span><text:span text:style-name="T25">2.2</text:span><text:span text:style-name="T26">. TLK praėjusio mėnesio ataskaitų suvestines ir jų elektroninius variantus pateikia VLK Sutarčių skyriui (elektroninės ataskaitos persiunčiamos elektroniniu serverio adresu ftp://ftp1.vlk.lt/Statistikai/) iki einamojo mėnesio 15 dienos:“.</text:span></text:p>
      <text:p text:style-name="P27"><text:span text:style-name="T28">2</text:span><text:span text:style-name="T29">. S k e l b i u šį įsakymą Teisės aktų registre.</text:span></text:p>
      <text:p text:style-name="P30"/>
      <text:p text:style-name="P31"/>
      <text:p text:style-name="P32"/>
      <text:p text:style-name="P33"><text:span text:style-name="T34">Direktorius <text:s text:c="38"/></text:span><text:span text:style-name="T35"><text:tab/>Gintaras K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7-28T12:58:00Z</meta:creation-date>
    <dc:date>2022-07-28T12:5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2" meta:character-count="1171" meta:row-count="46" meta:non-whitespace-character-count="1025"/>
  </office:meta>
</office:document-meta>
</file>