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US" fo:hyphenate="false"/>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language-asian="ar" style:country-asian="SA" fo:hyphenate="false"/>
    </style:style>
    <style:style style:name="P1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5"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6" style:parent-style-name="Normal" style:family="paragraph">
      <style:paragraph-properties fo:text-align="center"/>
      <style:text-properties style:font-size-complex="12pt" fo:language="en" fo:country="US"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text-position="super 62.5%"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2"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3"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4"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5"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559in" style:page-number="1">
        <style:tab-stops/>
      </style:paragraph-properties>
      <style:text-properties style:font-size-complex="12pt" style:language-asian="ar" style:country-asian="SA" fo:hyphenate="false"/>
    </style:style>
    <style:style style:name="P56" style:parent-style-name="Normal" style:family="paragraph">
      <style:paragraph-properties fo:margin-left="3.559in">
        <style:tab-stops/>
      </style:paragraph-properties>
      <style:text-properties style:font-size-complex="12pt" style:language-asian="ar" style:country-asian="SA" fo:hyphenate="false"/>
    </style:style>
    <style:style style:name="P57" style:parent-style-name="Normal" style:family="paragraph">
      <style:paragraph-properties fo:margin-left="3.559in">
        <style:tab-stops/>
      </style:paragraph-properties>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text-properties fo:hyphenate="false"/>
    </style:style>
    <style:style style:name="T60" style:parent-style-name="DefaultParagraphFont" style:family="text">
      <style:text-properties fo:font-weight="bold" style:font-weight-asian="bold" fo:text-transform="uppercase" style:font-size-complex="12pt" style:language-asian="ar" style:country-asian="SA"/>
    </style:style>
    <style:style style:name="P61"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font-weight="bold" style:font-weight-asian="bold" style:font-size-complex="12pt" style:language-asian="ar" style:country-asian="SA"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text-properties fo:font-size="10pt" style:font-size-asian="10pt"/>
    </style:style>
    <style:style style:name="P83"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fo:font-size="10pt" style:font-size-asian="10pt"/>
    </style:style>
    <style:style style:name="P224"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10pt" style:font-size-asian="10pt"/>
    </style:style>
    <style:style style:name="P2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909in">
        <style:tab-stops>
          <style:tab-stop style:type="left" style:position="1.1812in"/>
          <style:tab-stop style:type="left" style:position="1.230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fo:font-size="10pt" style:font-size-asian="10pt"/>
    </style:style>
    <style:style style:name="P306" style:parent-style-name="Normal" style:family="paragraph">
      <style:paragraph-properties fo:keep-with-next="always">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text-properties fo:font-size="10pt" style:font-size-asian="10pt"/>
    </style:style>
    <style:style style:name="P31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fo:font-size="10pt" style:font-size-asian="10pt"/>
    </style:style>
    <style:style style:name="P398"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fo:font-size="10pt" style:font-size-asian="10pt"/>
    </style:style>
    <style:style style:name="P4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per 62.5%"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fo:font-size="10pt" style:font-size-asian="10pt"/>
    </style:style>
    <style:style style:name="P584"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10pt" style:font-size-asian="10pt"/>
    </style:style>
    <style:style style:name="P7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2.5%"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fo:background-color="#FFFFFF"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fo:font-size="10pt" style:font-size-asian="10pt"/>
    </style:style>
    <style:style style:name="P765"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902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fo:language="en" fo:country="US"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fo:font-size="10pt" style:font-size-asian="10pt"/>
    </style:style>
    <style:style style:name="P80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text-properties fo:font-size="10pt" style:font-size-asian="10pt"/>
    </style:style>
    <style:style style:name="P89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size="10pt" style:font-size-asian="10pt"/>
    </style:style>
    <style:style style:name="P9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fo:font-size="10pt" style:font-size-asian="10pt"/>
    </style:style>
    <style:style style:name="P97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fo:font-size="10pt" style:font-size-asian="10pt"/>
    </style:style>
    <style:style style:name="P98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fo:font-size="10pt" style:font-size-asian="10pt"/>
    </style:style>
    <style:style style:name="P99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text-position="super 62.5%"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text-properties fo:font-size="10pt" style:font-size-asian="10pt"/>
    </style:style>
    <style:style style:name="P102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text-properties fo:font-size="10pt" style:font-size-asian="10pt"/>
    </style:style>
    <style:style style:name="P106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center" fo:line-height="150%">
        <style:tab-stops>
          <style:tab-stop style:type="left" style:position="0.3944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P1103" style:parent-style-name="Normal" style:master-page-name="MPF2" style:family="paragraph">
      <style:paragraph-properties fo:break-before="page" fo:margin-left="6.1034in" style:page-number="1">
        <style:tab-stops/>
      </style:paragraph-properties>
      <style:text-properties style:font-size-complex="12pt" style:language-asian="ar" style:country-asian="SA" fo:hyphenate="false"/>
    </style:style>
    <style:style style:name="P1110" style:parent-style-name="Normal" style:family="paragraph">
      <style:paragraph-properties fo:margin-left="6.1034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end"/>
      <style:text-properties fo:font-weight="bold" style:font-weight-asian="bold" style:font-size-complex="12pt" style:language-asian="ar" style:country-asian="SA" fo:hyphenate="false"/>
    </style:style>
    <style:style style:name="P1114" style:parent-style-name="Normal" style:family="paragraph">
      <style:paragraph-properties fo:text-align="end"/>
      <style:text-properties fo:font-weight="bold" style:font-weight-asian="bold" style:font-size-complex="12pt" style:language-asian="ar" style:country-asian="SA" fo:hyphenate="false"/>
    </style:style>
    <style:style style:name="P1115" style:parent-style-name="Normal" style:family="paragraph">
      <style:text-properties fo:font-size="10pt" style:font-size-asian="10pt"/>
    </style:style>
    <style:style style:name="P1116" style:parent-style-name="Normal" style:family="paragraph">
      <style:paragraph-properties fo:keep-with-next="always" fo:text-align="center" fo:line-height="150%">
        <style:tab-stops>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117" style:parent-style-name="Normal" style:family="paragraph">
      <style:text-properties fo:font-size="10pt" style:font-size-asian="10pt"/>
    </style:style>
    <style:style style:name="P1118" style:parent-style-name="Normal" style:family="paragraph">
      <style:text-properties style:font-size-complex="12pt" style:language-asian="ar" style:country-asian="SA" fo:hyphenate="false"/>
    </style:style>
    <style:style style:name="TableColumn1120" style:family="table-column">
      <style:table-column-properties style:column-width="3.5972in"/>
    </style:style>
    <style:style style:name="TableColumn1121" style:family="table-column">
      <style:table-column-properties style:column-width="1.393in"/>
    </style:style>
    <style:style style:name="TableColumn1122" style:family="table-column">
      <style:table-column-properties style:column-width="1.625in"/>
    </style:style>
    <style:style style:name="TableColumn1123" style:family="table-column">
      <style:table-column-properties style:column-width="1.5368in"/>
    </style:style>
    <style:style style:name="Table1119" style:family="table">
      <style:table-properties style:width="8.152in" fo:margin-left="-2.084in" table:align="center"/>
    </style:style>
    <style:style style:name="TableRow1124" style:family="table-row">
      <style:table-row-properties style:min-row-height="0.5493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ar" style:country-asian="SA" fo:hyphenate="false"/>
    </style:style>
    <style:style style:name="TableRow1133" style:family="table-row">
      <style:table-row-properties style:min-row-height="0.1437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ar" style:country-asian="SA" fo:hyphenate="false"/>
    </style:style>
    <style:style style:name="TableRow1142" style:family="table-row">
      <style:table-row-properties style:min-row-height="0.3034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style:font-size-complex="12pt" style:language-asian="ar" style:country-asian="SA" fo:hyphenate="false"/>
    </style:style>
    <style:style style:name="TableRow1145" style:family="table-row">
      <style:table-row-properties style:min-row-height="0.1437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text-position="super 62.5%" style:font-size-complex="12pt" style:language-asian="ar" style:country-asian="S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text-position="super 62.5%" style:font-size-complex="12pt" style:language-asian="ar" style:country-asian="SA"/>
    </style:style>
    <style:style style:name="TableRow1158" style:family="table-row">
      <style:table-row-properties style:min-row-height="0.1437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text-position="super 62.5%" style:font-size-complex="12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ar" style:country-asian="SA" fo:hyphenate="false"/>
    </style:style>
    <style:style style:name="P1165" style:parent-style-name="Normal" style:family="paragraph">
      <style:paragraph-properties fo:text-align="center"/>
      <style:text-properties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ar" style:country-asian="SA" fo:hyphenate="false"/>
    </style:style>
    <style:style style:name="TableRow1168" style:family="table-row">
      <style:table-row-properties style:min-row-height="0.1437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text-position="super 62.5%" style:font-size-complex="12pt" style:language-asian="ar" style:country-asian="SA"/>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Row1179" style:family="table-row">
      <style:table-row-properties style:min-row-height="0.1437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text-position="super 62.5%" style:font-size-complex="12pt" style:language-asian="ar" style:country-asian="SA"/>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ar" style:country-asian="SA" fo:hyphenate="false"/>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Row1189" style:family="table-row">
      <style:table-row-properties style:min-row-height="0.1437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weight="bold" style:font-weight-asian="bold" style:font-size-complex="12pt" style:language-asian="ar" style:country-asian="SA" fo:hyphenate="false"/>
    </style:style>
    <style:style style:name="TableRow1192" style:family="table-row">
      <style:table-row-properties style:min-row-height="0.1437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text-position="super 62.5%" style:font-size-complex="12pt" style:language-asian="ar" style:country-asian="SA"/>
    </style:style>
    <style:style style:name="P1201" style:parent-style-name="Normal" style:family="paragraph">
      <style:paragraph-properties fo:text-align="center"/>
      <style:text-properties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text-position="super 62.5%" style:font-size-complex="12pt" style:language-asian="ar" style:country-asian="SA"/>
    </style:style>
    <style:style style:name="P1206" style:parent-style-name="Normal" style:family="paragraph">
      <style:paragraph-properties fo:text-align="center"/>
      <style:text-properties style:font-size-complex="12pt" style:language-asian="ar" style:country-asian="SA" fo:hyphenate="false"/>
    </style:style>
    <style:style style:name="TableRow1207" style:family="table-row">
      <style:table-row-properties style:min-row-height="0.1437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ar" style:country-asian="SA" fo:hyphenate="false"/>
    </style:style>
    <style:style style:name="P1212" style:parent-style-name="Normal" style:family="paragraph">
      <style:paragraph-properties fo:text-align="center"/>
      <style:text-properties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text-position="super 62.5%" style:font-size-complex="12pt" style:language-asian="ar" style:country-asian="SA"/>
    </style:style>
    <style:style style:name="P1217" style:parent-style-name="Normal" style:family="paragraph">
      <style:paragraph-properties fo:text-align="center"/>
      <style:text-properties style:font-size-complex="12pt" style:language-asian="ar" style:country-asian="SA" fo:hyphenate="false"/>
    </style:style>
    <style:style style:name="TableRow1218" style:family="table-row">
      <style:table-row-properties style:min-row-height="0.1437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ar" style:country-asian="SA" fo:hyphenate="false"/>
    </style:style>
    <style:style style:name="P1223" style:parent-style-name="Normal" style:family="paragraph">
      <style:paragraph-properties fo:text-align="center"/>
      <style:text-properties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text-position="super 62.5%" style:font-size-complex="12pt" style:language-asian="ar" style:country-asian="SA"/>
    </style:style>
    <style:style style:name="P1228" style:parent-style-name="Normal" style:family="paragraph">
      <style:paragraph-properties fo:text-align="center"/>
      <style:text-properties style:font-size-complex="12pt" style:language-asian="ar" style:country-asian="SA" fo:hyphenate="false"/>
    </style:style>
    <style:style style:name="TableRow1229" style:family="table-row">
      <style:table-row-properties style:min-row-height="0.291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weight="bold" style:font-weight-asian="bold" style:font-size-complex="12pt" style:language-asian="ar" style:country-asian="SA" fo:hyphenate="false"/>
    </style:style>
    <style:style style:name="TableRow1232" style:family="table-row">
      <style:table-row-properties style:min-row-height="0.384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fo:language="en" fo:country="US"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text-position="super 62.5%" style:font-size-complex="12pt" style:language-asian="ar" style:country-asian="SA"/>
    </style:style>
    <style:style style:name="TableRow1243" style:family="table-row">
      <style:table-row-properties style:min-row-height="0.380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text-position="super 62.5%" style:font-size-complex="12pt" style:language-asian="ar" style:country-asian="SA"/>
    </style:style>
    <style:style style:name="TableRow1252" style:family="table-row">
      <style:table-row-properties style:min-row-height="0.286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per 62.5%" style:font-size-complex="12pt"/>
    </style:style>
    <style:style style:name="TableRow1263" style:family="table-row">
      <style:table-row-properties style:min-row-height="0.1437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margin-left="0.2597in">
        <style:tab-stops/>
      </style:paragraph-properties>
      <style:text-properties fo:hyphenate="false"/>
    </style:style>
    <style:style style:name="T1270" style:parent-style-name="DefaultParagraphFont" style:family="text">
      <style:text-properties style:text-position="super 62.5%"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text-properties fo:font-size="10pt" style:font-size-asian="10pt"/>
    </style:style>
    <style:style style:name="P1273" style:parent-style-name="Normal" style:family="paragraph">
      <style:paragraph-properties fo:margin-left="0.2597in">
        <style:tab-stops/>
      </style:paragraph-properties>
      <style:text-properties fo:hyphenate="false"/>
    </style:style>
    <style:style style:name="T1274" style:parent-style-name="DefaultParagraphFont" style:family="text">
      <style:text-properties fo:font-style="italic" style:font-style-asian="italic" style:text-position="super 62.5%" style:font-size-complex="12pt" style:language-asian="ar" style:country-asian="SA"/>
    </style:style>
    <style:style style:name="T1275" style:parent-style-name="DefaultParagraphFont" style:family="text">
      <style:text-properties style:text-position="super 62.5%"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style>
    <style:style style:name="P1278" style:parent-style-name="Normal" style:master-page-name="MPF3" style:family="paragraph">
      <style:paragraph-properties fo:break-before="page" fo:margin-left="6.1034in" style:page-number="1">
        <style:tab-stops/>
      </style:paragraph-properties>
      <style:text-properties style:font-size-complex="12pt" style:language-asian="ar" style:country-asian="SA" fo:hyphenate="false"/>
    </style:style>
    <style:style style:name="P1285" style:parent-style-name="Normal" style:family="paragraph">
      <style:paragraph-properties fo:margin-left="6.1034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style:text-properties fo:letter-spacing="0.0013in" style:language-asian="ar" style:country-asian="SA" fo:hyphenate="false"/>
    </style:style>
    <style:style style:name="P1289" style:parent-style-name="Normal" style:family="paragraph">
      <style:paragraph-properties fo:text-align="justify"/>
      <style:text-properties fo:letter-spacing="0.0013in" style:language-asian="ar" style:country-asian="SA" fo:hyphenate="false"/>
    </style:style>
    <style:style style:name="TableColumn1291" style:family="table-column">
      <style:table-column-properties style:column-width="3.4201in"/>
    </style:style>
    <style:style style:name="Table1290" style:family="table">
      <style:table-properties style:width="3.4201in" fo:margin-left="0in" table:align="center"/>
    </style:style>
    <style:style style:name="TableRow1292" style:family="table-row">
      <style:table-row-properties style:min-row-height="0.0437in"/>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widows="0" fo:orphans="0" fo:text-align="center" fo:line-height="0.1659in" fo:margin-right="-0.0138in"/>
      <style:text-properties style:font-size-complex="12pt" style:text-underline-type="single" style:text-underline-style="solid" style:text-underline-width="auto" style:text-underline-mode="continuous" style:language-asian="ar" style:country-asian="SA" fo:hyphenate="false"/>
    </style:style>
    <style:style style:name="P1295" style:parent-style-name="Normal" style:family="paragraph">
      <style:paragraph-properties fo:widows="0" fo:orphans="0" fo:text-align="center" fo:margin-right="-0.0138in" fo:text-indent="0.0416in">
        <style:tab-stops>
          <style:tab-stop style:type="left" style:position="0in"/>
        </style:tab-stops>
      </style:paragraph-properties>
      <style:text-properties fo:hyphenate="false"/>
    </style:style>
    <style:style style:name="T1296" style:parent-style-name="DefaultParagraphFont" style:family="text">
      <style:text-properties fo:letter-spacing="0.0034in" style:font-size-complex="12pt" style:language-asian="ar" style:country-asian="SA"/>
    </style:style>
    <style:style style:name="P1297" style:parent-style-name="Normal" style:family="paragraph">
      <style:paragraph-properties fo:widows="0" fo:orphans="0" fo:line-height="0.0694in" fo:text-indent="0.0416in">
        <style:tab-stops>
          <style:tab-stop style:type="left" style:position="0in"/>
        </style:tab-stops>
      </style:paragraph-properties>
      <style:text-properties style:font-size-complex="12pt" style:language-asian="ar" style:country-asian="SA" fo:hyphenate="false"/>
    </style:style>
    <style:style style:name="P1298" style:parent-style-name="Normal" style:family="paragraph">
      <style:paragraph-properties fo:widows="0" fo:orphans="0" fo:line-height="0.1388in" fo:text-indent="0.0416in">
        <style:tab-stops>
          <style:tab-stop style:type="left" style:position="0in"/>
        </style:tab-stops>
      </style:paragraph-properties>
      <style:text-properties style:font-size-complex="12pt" style:language-asian="ar" style:country-asian="SA" fo:hyphenate="false"/>
    </style:style>
    <style:style style:name="P129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margin-right="-0.0138in" fo:text-indent="0.0416in">
        <style:tab-stops>
          <style:tab-stop style:type="left" style:position="0in"/>
        </style:tab-stops>
      </style:paragraph-properties>
      <style:text-properties fo:hyphenate="false"/>
    </style:style>
    <style:style style:name="T1300" style:parent-style-name="DefaultParagraphFont" style:family="text">
      <style:text-properties fo:letter-spacing="0.0034in" style:font-size-complex="12pt" style:language-asian="ar" style:country-asian="SA"/>
    </style:style>
    <style:style style:name="P1301" style:parent-style-name="Normal" style:family="paragraph">
      <style:paragraph-properties fo:widows="0" fo:orphans="0" fo:line-height="0.125in" fo:text-indent="0.0416in">
        <style:tab-stops>
          <style:tab-stop style:type="left" style:position="0in"/>
        </style:tab-stops>
      </style:paragraph-properties>
      <style:text-properties style:font-size-complex="12pt" style:language-asian="ar" style:country-asian="SA" fo:hyphenate="false"/>
    </style:style>
    <style:style style:name="P1302" style:parent-style-name="Normal" style:family="paragraph">
      <style:paragraph-properties fo:widows="0" fo:orphans="0" fo:line-height="0.1902in" fo:margin-left="0.0826in" fo:margin-right="5.2472in">
        <style:tab-stops/>
      </style:paragraph-properties>
      <style:text-properties fo:hyphenate="false"/>
    </style:style>
    <style:style style:name="T1303" style:parent-style-name="DefaultParagraphFont" style:family="text">
      <style:text-properties style:text-position="-4.1% 100%" style:font-size-complex="12pt" style:language-asian="ar" style:country-asian="SA"/>
    </style:style>
    <style:style style:name="P1304" style:parent-style-name="Normal" style:family="paragraph">
      <style:paragraph-properties fo:widows="0" fo:orphans="0" fo:line-height="0.1666in" fo:text-indent="0.0416in">
        <style:tab-stops>
          <style:tab-stop style:type="left" style:position="0in"/>
        </style:tab-stops>
      </style:paragraph-properties>
      <style:text-properties style:font-size-complex="12pt" style:language-asian="ar" style:country-asian="SA" fo:hyphenate="false"/>
    </style:style>
    <style:style style:name="P1305" style:parent-style-name="Normal" style:family="paragraph">
      <style:paragraph-properties fo:widows="0" fo:orphans="0" fo:text-align="center" fo:line-height="0.2194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text-scale="99%" style:font-size-complex="12pt" style:language-asian="ar" style:country-asian="SA"/>
    </style:style>
    <style:style style:name="T1308" style:parent-style-name="DefaultParagraphFont" style:family="text">
      <style:text-properties fo:letter-spacing="-0.0027in" style:font-size-complex="12pt" style:language-asian="ar" style:country-asian="SA"/>
    </style:style>
    <style:style style:name="T1309" style:parent-style-name="DefaultParagraphFont" style:family="text">
      <style:text-properties fo:letter-spacing="0.0006in" style:font-size-complex="12pt" style:language-asian="ar" style:country-asian="SA"/>
    </style:style>
    <style:style style:name="T1310" style:parent-style-name="DefaultParagraphFont" style:family="text">
      <style:text-properties fo:letter-spacing="0.0048in" style:font-size-complex="12pt" style:language-asian="ar" style:country-asian="SA"/>
    </style:style>
    <style:style style:name="T1311" style:parent-style-name="DefaultParagraphFont" style:family="text">
      <style:text-properties fo:letter-spacing="-0.0006in" style:font-size-complex="12pt" style:language-asian="ar" style:country-asian="SA"/>
    </style:style>
    <style:style style:name="T1312" style:parent-style-name="DefaultParagraphFont" style:family="text">
      <style:text-properties fo:letter-spacing="0.0006in" style:font-size-complex="12pt" style:language-asian="ar" style:country-asian="SA"/>
    </style:style>
    <style:style style:name="T1313" style:parent-style-name="DefaultParagraphFont" style:family="text">
      <style:text-properties fo:letter-spacing="0.0027in" style:font-size-complex="12pt" style:language-asian="ar" style:country-asian="SA"/>
    </style:style>
    <style:style style:name="T1314" style:parent-style-name="DefaultParagraphFont" style:family="text">
      <style:text-properties fo:letter-spacing="0.002in" style:font-size-complex="12pt" style:language-asian="ar" style:country-asian="SA"/>
    </style:style>
    <style:style style:name="T1315" style:parent-style-name="DefaultParagraphFont" style:family="text">
      <style:text-properties fo:letter-spacing="-0.0027in" style:font-size-complex="12pt" style:language-asian="ar" style:country-asian="SA"/>
    </style:style>
    <style:style style:name="T1316" style:parent-style-name="DefaultParagraphFont" style:family="text">
      <style:text-properties fo:letter-spacing="0.0006in" style:font-size-complex="12pt" style:language-asian="ar" style:country-asian="SA"/>
    </style:style>
    <style:style style:name="T1317" style:parent-style-name="DefaultParagraphFont" style:family="text">
      <style:text-properties fo:letter-spacing="-0.0006in" style:font-size-complex="12pt" style:language-asian="ar" style:country-asian="SA"/>
    </style:style>
    <style:style style:name="T1318" style:parent-style-name="DefaultParagraphFont" style:family="text">
      <style:text-properties fo:letter-spacing="0.0013in"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fo:letter-spacing="-0.0138in"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widows="0" fo:orphans="0" fo:text-align="center" fo:line-height="0.2194in"/>
      <style:text-properties fo:hyphenate="false"/>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widows="0" fo:orphans="0" fo:text-align="center" fo:line-height="0.1666in" fo:text-indent="0.0416in">
        <style:tab-stops>
          <style:tab-stop style:type="left" style:position="0in"/>
        </style:tab-stops>
      </style:paragraph-properties>
      <style:text-properties style:font-size-complex="12pt" style:language-asian="ar" style:country-asian="SA" fo:hyphenate="false"/>
    </style:style>
    <style:style style:name="P1325" style:parent-style-name="Normal" style:family="paragraph">
      <style:paragraph-properties fo:widows="0" fo:orphans="0" fo:text-align="center" fo:margin-left="2.0861in" fo:margin-right="2.2291in">
        <style:tab-stops>
          <style:tab-stop style:type="left" style:position="2.4555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fo:letter-spacing="-0.0062in"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31" style:parent-style-name="DefaultParagraphFont" style:family="text">
      <style:text-properties style:text-scale="99%" style:font-size-complex="12pt" style:language-asian="ar" style:country-asian="SA"/>
    </style:style>
    <style:style style:name="P1332" style:parent-style-name="Normal" style:family="paragraph">
      <style:paragraph-properties fo:widows="0" fo:orphans="0" fo:line-height="0.1805in" fo:text-indent="0.0416in">
        <style:tab-stops>
          <style:tab-stop style:type="left" style:position="0in"/>
        </style:tab-stops>
      </style:paragraph-properties>
      <style:text-properties style:font-size-complex="12pt" style:language-asian="ar" style:country-asian="SA" fo:hyphenate="false"/>
    </style:style>
    <style:style style:name="P1333" style:parent-style-name="Normal" style:family="paragraph">
      <style:paragraph-properties fo:widows="0" fo:orphans="0" fo:text-align="justify" fo:line-height="99%" fo:margin-right="0.1916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fo:letter-spacing="-0.0006in"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fo:letter-spacing="0.0034in" style:font-size-complex="12pt" style:language-asian="ar" style:country-asian="SA"/>
    </style:style>
    <style:style style:name="T1338" style:parent-style-name="DefaultParagraphFont" style:family="text">
      <style:text-properties fo:letter-spacing="-0.0034in" style:font-size-complex="12pt" style:language-asian="ar" style:country-asian="SA"/>
    </style:style>
    <style:style style:name="T1339" style:parent-style-name="DefaultParagraphFont" style:family="text">
      <style:text-properties fo:letter-spacing="-0.0006in"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fo:letter-spacing="0.0034in" style:font-size-complex="12pt" style:language-asian="ar" style:country-asian="SA"/>
    </style:style>
    <style:style style:name="T1342" style:parent-style-name="DefaultParagraphFont" style:family="text">
      <style:text-properties fo:letter-spacing="0.0027in" style:font-size-complex="12pt" style:language-asian="ar" style:country-asian="SA"/>
    </style:style>
    <style:style style:name="T1343" style:parent-style-name="DefaultParagraphFont" style:family="text">
      <style:text-properties fo:letter-spacing="-0.0027in" style:font-size-complex="12pt" style:language-asian="ar" style:country-asian="SA"/>
    </style:style>
    <style:style style:name="T1344" style:parent-style-name="DefaultParagraphFont" style:family="text">
      <style:text-properties fo:letter-spacing="-0.0006in" style:font-size-complex="12pt" style:language-asian="ar" style:country-asian="SA"/>
    </style:style>
    <style:style style:name="T1345" style:parent-style-name="DefaultParagraphFont" style:family="text">
      <style:text-properties fo:letter-spacing="0.002in" style:font-size-complex="12pt" style:language-asian="ar" style:country-asian="SA"/>
    </style:style>
    <style:style style:name="T1346" style:parent-style-name="DefaultParagraphFont" style:family="text">
      <style:text-properties fo:letter-spacing="-0.0027in"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fo:letter-spacing="0.0222in" style:font-size-complex="12pt" style:language-asian="ar" style:country-asian="SA"/>
    </style:style>
    <style:style style:name="T1349" style:parent-style-name="DefaultParagraphFont" style:family="text">
      <style:text-properties fo:letter-spacing="0.0013in" style:font-size-complex="12pt" style:language-asian="ar" style:country-asian="SA"/>
    </style:style>
    <style:style style:name="T1350" style:parent-style-name="DefaultParagraphFont" style:family="text">
      <style:text-properties fo:letter-spacing="0.002in"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fo:letter-spacing="0.0013in"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fo:letter-spacing="0.0013in" style:font-size-complex="12pt" style:language-asian="ar" style:country-asian="SA"/>
    </style:style>
    <style:style style:name="T1355" style:parent-style-name="DefaultParagraphFont" style:family="text">
      <style:text-properties fo:letter-spacing="0.034in" style:font-size-complex="12pt" style:language-asian="ar" style:country-asian="SA"/>
    </style:style>
    <style:style style:name="T1356" style:parent-style-name="DefaultParagraphFont" style:family="text">
      <style:text-properties fo:letter-spacing="-0.0013in" style:font-size-complex="12pt" style:language-asian="ar" style:country-asian="SA"/>
    </style:style>
    <style:style style:name="T1357" style:parent-style-name="DefaultParagraphFont" style:family="text">
      <style:text-properties fo:letter-spacing="0.0027in"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fo:letter-spacing="-0.0027in"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fo:letter-spacing="0.0027in" style:font-size-complex="12pt" style:language-asian="ar" style:country-asian="SA"/>
    </style:style>
    <style:style style:name="T1362" style:parent-style-name="DefaultParagraphFont" style:family="text">
      <style:text-properties fo:letter-spacing="-0.0027in" style:font-size-complex="12pt" style:language-asian="ar" style:country-asian="SA"/>
    </style:style>
    <style:style style:name="T1363" style:parent-style-name="DefaultParagraphFont" style:family="text">
      <style:text-properties fo:letter-spacing="0.0034in" style:font-size-complex="12pt" style:language-asian="ar" style:country-asian="SA"/>
    </style:style>
    <style:style style:name="T1364" style:parent-style-name="DefaultParagraphFont" style:family="text">
      <style:text-properties fo:letter-spacing="-0.0034in"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fo:letter-spacing="0.0027in"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fo:letter-spacing="0.025in" style:font-size-complex="12pt" style:language-asian="ar" style:country-asian="SA"/>
    </style:style>
    <style:style style:name="T1369" style:parent-style-name="DefaultParagraphFont" style:family="text">
      <style:text-properties fo:letter-spacing="0.0034in" style:font-size-complex="12pt" style:language-asian="ar" style:country-asian="SA"/>
    </style:style>
    <style:style style:name="T1370" style:parent-style-name="DefaultParagraphFont" style:family="text">
      <style:text-properties fo:letter-spacing="-0.0006in" style:font-size-complex="12pt" style:language-asian="ar" style:country-asian="SA"/>
    </style:style>
    <style:style style:name="T1371" style:parent-style-name="DefaultParagraphFont" style:family="text">
      <style:text-properties fo:letter-spacing="0.0013in" style:font-size-complex="12pt" style:language-asian="ar" style:country-asian="SA"/>
    </style:style>
    <style:style style:name="T1372" style:parent-style-name="DefaultParagraphFont" style:family="text">
      <style:text-properties fo:letter-spacing="-0.0034in" style:font-size-complex="12pt" style:language-asian="ar" style:country-asian="SA"/>
    </style:style>
    <style:style style:name="T1373" style:parent-style-name="DefaultParagraphFont" style:family="text">
      <style:text-properties fo:letter-spacing="0.0034in"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fo:letter-spacing="0.0284in"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letter-spacing="0.0347in" style:font-size-complex="12pt" style:language-asian="ar" style:country-asian="SA"/>
    </style:style>
    <style:style style:name="T1378" style:parent-style-name="DefaultParagraphFont" style:family="text">
      <style:text-properties fo:letter-spacing="-0.0062in"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fo:letter-spacing="0.0354in" style:font-size-complex="12pt" style:language-asian="ar" style:country-asian="SA"/>
    </style:style>
    <style:style style:name="T1381" style:parent-style-name="DefaultParagraphFont" style:family="text">
      <style:text-properties fo:letter-spacing="0.0013in"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letter-spacing="-0.0013in" style:font-size-complex="12pt" style:language-asian="ar" style:country-asian="SA"/>
    </style:style>
    <style:style style:name="T1384" style:parent-style-name="DefaultParagraphFont" style:family="text">
      <style:text-properties fo:letter-spacing="0.0354in" style:font-size-complex="12pt" style:language-asian="ar" style:country-asian="SA"/>
    </style:style>
    <style:style style:name="T1385" style:parent-style-name="DefaultParagraphFont" style:family="text">
      <style:text-properties fo:letter-spacing="-0.0034in"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fo:letter-spacing="0.0354in" style:font-size-complex="12pt" style:language-asian="ar" style:country-asian="SA"/>
    </style:style>
    <style:style style:name="T1388" style:parent-style-name="DefaultParagraphFont" style:family="text">
      <style:text-properties fo:letter-spacing="-0.0013in"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letter-spacing="0.0013in" style:font-size-complex="12pt" style:language-asian="ar" style:country-asian="SA"/>
    </style:style>
    <style:style style:name="T1391" style:parent-style-name="DefaultParagraphFont" style:family="text">
      <style:text-properties fo:letter-spacing="-0.0006in" style:font-size-complex="12pt" style:language-asian="ar" style:country-asian="SA"/>
    </style:style>
    <style:style style:name="T1392" style:parent-style-name="DefaultParagraphFont" style:family="text">
      <style:text-properties fo:letter-spacing="-0.0034in" style:font-size-complex="12pt" style:language-asian="ar" style:country-asian="SA"/>
    </style:style>
    <style:style style:name="T1393" style:parent-style-name="DefaultParagraphFont" style:family="text">
      <style:text-properties fo:letter-spacing="0.0034in" style:font-size-complex="12pt" style:language-asian="ar" style:country-asian="SA"/>
    </style:style>
    <style:style style:name="T1394" style:parent-style-name="DefaultParagraphFont" style:family="text">
      <style:text-properties fo:letter-spacing="-0.0027in"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fo:letter-spacing="0.0013in"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fo:letter-spacing="0.0076in" style:font-size-complex="12pt" style:language-asian="ar" style:country-asian="SA"/>
    </style:style>
    <style:style style:name="T1399" style:parent-style-name="DefaultParagraphFont" style:family="text">
      <style:text-properties fo:letter-spacing="-0.0013in" style:font-size-complex="12pt" style:language-asian="ar" style:country-asian="SA"/>
    </style:style>
    <style:style style:name="T1400" style:parent-style-name="DefaultParagraphFont" style:family="text">
      <style:text-properties fo:letter-spacing="-0.0006in" style:font-size-complex="12pt" style:language-asian="ar" style:country-asian="SA"/>
    </style:style>
    <style:style style:name="T1401" style:parent-style-name="DefaultParagraphFont" style:family="text">
      <style:text-properties fo:letter-spacing="-0.0034in"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fo:letter-spacing="0.0111in" style:font-size-complex="12pt" style:language-asian="ar" style:country-asian="SA"/>
    </style:style>
    <style:style style:name="T1404" style:parent-style-name="DefaultParagraphFont" style:family="text">
      <style:text-properties fo:letter-spacing="-0.0027in" style:font-size-complex="12pt" style:language-asian="ar" style:country-asian="SA"/>
    </style:style>
    <style:style style:name="T1405" style:parent-style-name="DefaultParagraphFont" style:family="text">
      <style:text-properties fo:letter-spacing="-0.0034in" style:font-size-complex="12pt" style:language-asian="ar" style:country-asian="SA"/>
    </style:style>
    <style:style style:name="T1406" style:parent-style-name="DefaultParagraphFont" style:family="text">
      <style:text-properties fo:letter-spacing="0.0034in" style:font-size-complex="12pt" style:language-asian="ar" style:country-asian="SA"/>
    </style:style>
    <style:style style:name="T1407" style:parent-style-name="DefaultParagraphFont" style:family="text">
      <style:text-properties fo:letter-spacing="-0.0027in" style:font-size-complex="12pt" style:language-asian="ar" style:country-asian="SA"/>
    </style:style>
    <style:style style:name="T1408" style:parent-style-name="DefaultParagraphFont" style:family="text">
      <style:text-properties fo:letter-spacing="0.0034in" style:font-size-complex="12pt" style:language-asian="ar" style:country-asian="SA"/>
    </style:style>
    <style:style style:name="T1409" style:parent-style-name="DefaultParagraphFont" style:family="text">
      <style:text-properties fo:letter-spacing="-0.0027in"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letter-spacing="0.0027in"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fo:letter-spacing="-0.0006in"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fo:letter-spacing="-0.0034in" style:font-size-complex="12pt" style:language-asian="ar" style:country-asian="SA"/>
    </style:style>
    <style:style style:name="T1416" style:parent-style-name="DefaultParagraphFont" style:family="text">
      <style:text-properties fo:letter-spacing="0.0027in" style:font-size-complex="12pt" style:language-asian="ar" style:country-asian="SA"/>
    </style:style>
    <style:style style:name="T1417" style:parent-style-name="DefaultParagraphFont" style:family="text">
      <style:text-properties fo:letter-spacing="-0.0062in"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fo:letter-spacing="0.0138in" style:font-size-complex="12pt" style:language-asian="ar" style:country-asian="SA"/>
    </style:style>
    <style:style style:name="T1420" style:parent-style-name="DefaultParagraphFont" style:family="text">
      <style:text-properties fo:letter-spacing="-0.0034in" style:font-size-complex="12pt" style:language-asian="ar" style:country-asian="SA"/>
    </style:style>
    <style:style style:name="T1421" style:parent-style-name="DefaultParagraphFont" style:family="text">
      <style:text-properties fo:letter-spacing="0.0027in" style:font-size-complex="12pt" style:language-asian="ar" style:country-asian="SA"/>
    </style:style>
    <style:style style:name="T1422" style:parent-style-name="DefaultParagraphFont" style:family="text">
      <style:text-properties fo:letter-spacing="-0.0027in"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letter-spacing="0.0069in" style:font-size-complex="12pt" style:language-asian="ar" style:country-asian="SA"/>
    </style:style>
    <style:style style:name="T1425" style:parent-style-name="DefaultParagraphFont" style:family="text">
      <style:text-properties fo:letter-spacing="-0.0062in"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fo:letter-spacing="0.0048in" style:font-size-complex="12pt" style:language-asian="ar" style:country-asian="SA"/>
    </style:style>
    <style:style style:name="T1428" style:parent-style-name="DefaultParagraphFont" style:family="text">
      <style:text-properties fo:letter-spacing="0.0027in" style:font-size-complex="12pt" style:language-asian="ar" style:country-asian="SA"/>
    </style:style>
    <style:style style:name="T1429" style:parent-style-name="DefaultParagraphFont" style:family="text">
      <style:text-properties fo:letter-spacing="-0.0013in"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letter-spacing="0.0118in"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fo:letter-spacing="0.002in" style:font-size-complex="12pt" style:language-asian="ar" style:country-asian="SA"/>
    </style:style>
    <style:style style:name="T1434" style:parent-style-name="DefaultParagraphFont" style:family="text">
      <style:text-properties fo:letter-spacing="-0.0062in" style:font-size-complex="12pt" style:language-asian="ar" style:country-asian="SA"/>
    </style:style>
    <style:style style:name="T1435" style:parent-style-name="DefaultParagraphFont" style:family="text">
      <style:text-properties fo:letter-spacing="0.0013in" style:font-size-complex="12pt" style:language-asian="ar" style:country-asian="SA"/>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34in" style:font-size-complex="12pt" style:language-asian="ar" style:country-asian="SA"/>
    </style:style>
    <style:style style:name="T1438" style:parent-style-name="DefaultParagraphFont" style:family="text">
      <style:text-properties fo:letter-spacing="0.0034in" style:font-size-complex="12pt" style:language-asian="ar" style:country-asian="SA"/>
    </style:style>
    <style:style style:name="T1439" style:parent-style-name="DefaultParagraphFont" style:family="text">
      <style:text-properties fo:letter-spacing="-0.0006in"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fo:letter-spacing="0.0034in" style:font-size-complex="12pt" style:language-asian="ar" style:country-asian="SA"/>
    </style:style>
    <style:style style:name="T1442" style:parent-style-name="DefaultParagraphFont" style:family="text">
      <style:text-properties fo:letter-spacing="-0.0062in"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fo:letter-spacing="0.0034in" style:font-size-complex="12pt" style:language-asian="ar" style:country-asian="SA"/>
    </style:style>
    <style:style style:name="T1445" style:parent-style-name="DefaultParagraphFont" style:family="text">
      <style:text-properties fo:letter-spacing="-0.0013in" style:font-size-complex="12pt" style:language-asian="ar" style:country-asian="SA"/>
    </style:style>
    <style:style style:name="T1446" style:parent-style-name="DefaultParagraphFont" style:family="text">
      <style:text-properties fo:letter-spacing="0.0034in" style:font-size-complex="12pt" style:language-asian="ar" style:country-asian="SA"/>
    </style:style>
    <style:style style:name="T1447" style:parent-style-name="DefaultParagraphFont" style:family="text">
      <style:text-properties fo:letter-spacing="-0.0006in"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letter-spacing="-0.0027in" style:font-size-complex="12pt" style:language-asian="ar" style:country-asian="SA"/>
    </style:style>
    <style:style style:name="T1450" style:parent-style-name="DefaultParagraphFont" style:family="text">
      <style:text-properties fo:letter-spacing="-0.0062in"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fo:letter-spacing="0.0006in"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fo:letter-spacing="-0.0006in" style:font-size-complex="12pt" style:language-asian="ar" style:country-asian="SA"/>
    </style:style>
    <style:style style:name="T1455" style:parent-style-name="DefaultParagraphFont" style:family="text">
      <style:text-properties fo:letter-spacing="0.0027in"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fo:letter-spacing="0.0069in" style:font-size-complex="12pt" style:language-asian="ar" style:country-asian="SA"/>
    </style:style>
    <style:style style:name="T1458" style:parent-style-name="DefaultParagraphFont" style:family="text">
      <style:text-properties fo:letter-spacing="-0.0062in"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fo:letter-spacing="0.0069in"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fo:letter-spacing="0.0069in" style:font-size-complex="12pt" style:language-asian="ar" style:country-asian="SA"/>
    </style:style>
    <style:style style:name="T1463" style:parent-style-name="DefaultParagraphFont" style:family="text">
      <style:text-properties fo:letter-spacing="-0.0062in"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fo:letter-spacing="0.0034in" style:font-size-complex="12pt" style:language-asian="ar" style:country-asian="SA"/>
    </style:style>
    <style:style style:name="T1466" style:parent-style-name="DefaultParagraphFont" style:family="text">
      <style:text-properties fo:letter-spacing="-0.0013in" style:font-size-complex="12pt" style:language-asian="ar" style:country-asian="SA"/>
    </style:style>
    <style:style style:name="T1467" style:parent-style-name="DefaultParagraphFont" style:family="text">
      <style:text-properties fo:letter-spacing="0.0034in" style:font-size-complex="12pt" style:language-asian="ar" style:country-asian="SA"/>
    </style:style>
    <style:style style:name="T1468" style:parent-style-name="DefaultParagraphFont" style:family="text">
      <style:text-properties fo:letter-spacing="-0.0034in" style:font-size-complex="12pt" style:language-asian="ar" style:country-asian="SA"/>
    </style:style>
    <style:style style:name="T1469" style:parent-style-name="DefaultParagraphFont" style:family="text">
      <style:text-properties fo:letter-spacing="0.0034in" style:font-size-complex="12pt" style:language-asian="ar" style:country-asian="SA"/>
    </style:style>
    <style:style style:name="T1470" style:parent-style-name="DefaultParagraphFont" style:family="text">
      <style:text-properties fo:letter-spacing="-0.0062in"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fo:letter-spacing="0.002in"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fo:letter-spacing="-0.0062in" style:font-size-complex="12pt" style:language-asian="ar" style:country-asian="SA"/>
    </style:style>
    <style:style style:name="T1475" style:parent-style-name="DefaultParagraphFont" style:family="text">
      <style:text-properties fo:letter-spacing="0.0034in" style:font-size-complex="12pt" style:language-asian="ar" style:country-asian="SA"/>
    </style:style>
    <style:style style:name="T1476" style:parent-style-name="DefaultParagraphFont" style:family="text">
      <style:text-properties fo:letter-spacing="-0.0013in" style:font-size-complex="12pt" style:language-asian="ar" style:country-asian="SA"/>
    </style:style>
    <style:style style:name="T1477" style:parent-style-name="DefaultParagraphFont" style:family="text">
      <style:text-properties fo:letter-spacing="0.0034in" style:font-size-complex="12pt" style:language-asian="ar" style:country-asian="SA"/>
    </style:style>
    <style:style style:name="T1478" style:parent-style-name="DefaultParagraphFont" style:family="text">
      <style:text-properties fo:letter-spacing="0.0027in" style:font-size-complex="12pt" style:language-asian="ar" style:country-asian="SA"/>
    </style:style>
    <style:style style:name="T1479" style:parent-style-name="DefaultParagraphFont" style:family="text">
      <style:text-properties fo:letter-spacing="-0.0027in"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fo:letter-spacing="0.0027in" style:font-size-complex="12pt" style:language-asian="ar" style:country-asian="SA"/>
    </style:style>
    <style:style style:name="T1482" style:parent-style-name="DefaultParagraphFont" style:family="text">
      <style:text-properties fo:letter-spacing="-0.0027in" style:font-size-complex="12pt" style:language-asian="ar" style:country-asian="SA"/>
    </style:style>
    <style:style style:name="T1483" style:parent-style-name="DefaultParagraphFont" style:family="text">
      <style:text-properties fo:letter-spacing="0.0027in" style:font-size-complex="12pt" style:language-asian="ar" style:country-asian="SA"/>
    </style:style>
    <style:style style:name="T1484" style:parent-style-name="DefaultParagraphFont" style:family="text">
      <style:text-properties fo:letter-spacing="-0.0013in" style:font-size-complex="12pt" style:language-asian="ar" style:country-asian="SA"/>
    </style:style>
    <style:style style:name="T1485" style:parent-style-name="DefaultParagraphFont" style:family="text">
      <style:text-properties fo:letter-spacing="0.002in" style:font-size-complex="12pt" style:language-asian="ar" style:country-asian="SA"/>
    </style:style>
    <style:style style:name="T1486" style:parent-style-name="DefaultParagraphFont" style:family="text">
      <style:text-properties fo:letter-spacing="-0.0027in"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letter-spacing="0.0069in" style:font-size-complex="12pt" style:language-asian="ar" style:country-asian="SA"/>
    </style:style>
    <style:style style:name="T1489" style:parent-style-name="DefaultParagraphFont" style:family="text">
      <style:text-properties fo:letter-spacing="-0.0006in" style:font-size-complex="12pt" style:language-asian="ar" style:country-asian="SA"/>
    </style:style>
    <style:style style:name="T1490" style:parent-style-name="DefaultParagraphFont" style:family="text">
      <style:text-properties fo:letter-spacing="0.0027in"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fo:letter-spacing="-0.0027in" style:font-size-complex="12pt" style:language-asian="ar" style:country-asian="SA"/>
    </style:style>
    <style:style style:name="T1493" style:parent-style-name="DefaultParagraphFont" style:family="text">
      <style:text-properties fo:letter-spacing="-0.0006in" style:font-size-complex="12pt" style:language-asian="ar" style:country-asian="SA"/>
    </style:style>
    <style:style style:name="T1494" style:parent-style-name="DefaultParagraphFont" style:family="text">
      <style:text-properties fo:letter-spacing="0.002in" style:font-size-complex="12pt" style:language-asian="ar" style:country-asian="SA"/>
    </style:style>
    <style:style style:name="T1495" style:parent-style-name="DefaultParagraphFont" style:family="text">
      <style:text-properties fo:letter-spacing="-0.0027in" style:font-size-complex="12pt" style:language-asian="ar" style:country-asian="SA"/>
    </style:style>
    <style:style style:name="T1496" style:parent-style-name="DefaultParagraphFont" style:family="text">
      <style:text-properties fo:letter-spacing="0.0027in"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fo:letter-spacing="-0.0006in" style:font-size-complex="12pt" style:language-asian="ar" style:country-asian="SA"/>
    </style:style>
    <style:style style:name="T1499" style:parent-style-name="DefaultParagraphFont" style:family="text">
      <style:text-properties fo:letter-spacing="0.0069in" style:font-size-complex="12pt" style:language-asian="ar" style:country-asian="SA"/>
    </style:style>
    <style:style style:name="T1500" style:parent-style-name="DefaultParagraphFont" style:family="text">
      <style:text-properties fo:letter-spacing="-0.0027in" style:font-size-complex="12pt" style:language-asian="ar" style:country-asian="SA"/>
    </style:style>
    <style:style style:name="T1501" style:parent-style-name="DefaultParagraphFont" style:family="text">
      <style:text-properties fo:letter-spacing="-0.0006in"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fo:letter-spacing="0.0027in" style:font-size-complex="12pt" style:language-asian="ar" style:country-asian="SA"/>
    </style:style>
    <style:style style:name="T1504" style:parent-style-name="DefaultParagraphFont" style:family="text">
      <style:text-properties fo:letter-spacing="-0.0013in"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fo:letter-spacing="0.0069in" style:font-size-complex="12pt" style:language-asian="ar" style:country-asian="SA"/>
    </style:style>
    <style:style style:name="T1507" style:parent-style-name="DefaultParagraphFont" style:family="text">
      <style:text-properties fo:letter-spacing="-0.0062in" style:font-size-complex="12pt" style:language-asian="ar" style:country-asian="SA"/>
    </style:style>
    <style:style style:name="T1508" style:parent-style-name="DefaultParagraphFont" style:family="text">
      <style:text-properties fo:letter-spacing="0.0027in" style:font-size-complex="12pt" style:language-asian="ar" style:country-asian="SA"/>
    </style:style>
    <style:style style:name="T1509" style:parent-style-name="DefaultParagraphFont" style:family="text">
      <style:text-properties fo:letter-spacing="-0.0027in" style:font-size-complex="12pt" style:language-asian="ar" style:country-asian="SA"/>
    </style:style>
    <style:style style:name="T1510" style:parent-style-name="DefaultParagraphFont" style:family="text">
      <style:text-properties fo:letter-spacing="0.0034in" style:font-size-complex="12pt" style:language-asian="ar" style:country-asian="SA"/>
    </style:style>
    <style:style style:name="T1511" style:parent-style-name="DefaultParagraphFont" style:family="text">
      <style:text-properties fo:letter-spacing="-0.0034in"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fo:letter-spacing="0.0027in" style:font-size-complex="12pt" style:language-asian="ar" style:country-asian="SA"/>
    </style:style>
    <style:style style:name="T1514" style:parent-style-name="DefaultParagraphFont" style:family="text">
      <style:text-properties fo:letter-spacing="-0.0027in" style:font-size-complex="12pt" style:language-asian="ar" style:country-asian="SA"/>
    </style:style>
    <style:style style:name="T1515" style:parent-style-name="DefaultParagraphFont" style:family="text">
      <style:text-properties fo:letter-spacing="0.0027in" style:font-size-complex="12pt" style:language-asian="ar" style:country-asian="SA"/>
    </style:style>
    <style:style style:name="T1516" style:parent-style-name="DefaultParagraphFont" style:family="text">
      <style:text-properties fo:letter-spacing="0.002in" style:font-size-complex="12pt" style:language-asian="ar" style:country-asian="SA"/>
    </style:style>
    <style:style style:name="T1517" style:parent-style-name="DefaultParagraphFont" style:family="text">
      <style:text-properties fo:letter-spacing="-0.0027in"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letter-spacing="-0.0034in"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fo:letter-spacing="0.0013in" style:font-size-complex="12pt" style:language-asian="ar" style:country-asian="SA"/>
    </style:style>
    <style:style style:name="T1522" style:parent-style-name="DefaultParagraphFont" style:family="text">
      <style:text-properties fo:letter-spacing="0.0034in" style:font-size-complex="12pt" style:language-asian="ar" style:country-asian="SA"/>
    </style:style>
    <style:style style:name="T1523" style:parent-style-name="DefaultParagraphFont" style:family="text">
      <style:text-properties fo:letter-spacing="-0.0062in" style:font-size-complex="12pt" style:language-asian="ar" style:country-asian="SA"/>
    </style:style>
    <style:style style:name="T1524" style:parent-style-name="DefaultParagraphFont" style:family="text">
      <style:text-properties fo:letter-spacing="0.0034in"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fo:letter-spacing="0.0041in" style:font-size-complex="12pt" style:language-asian="ar" style:country-asian="SA"/>
    </style:style>
    <style:style style:name="T1527" style:parent-style-name="DefaultParagraphFont" style:family="text">
      <style:text-properties fo:letter-spacing="-0.0006in" style:font-size-complex="12pt" style:language-asian="ar" style:country-asian="SA"/>
    </style:style>
    <style:style style:name="T1528" style:parent-style-name="DefaultParagraphFont" style:family="text">
      <style:text-properties fo:letter-spacing="0.0034in" style:font-size-complex="12pt" style:language-asian="ar" style:country-asian="SA"/>
    </style:style>
    <style:style style:name="T1529" style:parent-style-name="DefaultParagraphFont" style:family="text">
      <style:text-properties fo:letter-spacing="-0.0027in" style:font-size-complex="12pt" style:language-asian="ar" style:country-asian="SA"/>
    </style:style>
    <style:style style:name="T1530" style:parent-style-name="DefaultParagraphFont" style:family="text">
      <style:text-properties fo:letter-spacing="-0.0006in"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fo:letter-spacing="0.0055in" style:font-size-complex="12pt" style:language-asian="ar" style:country-asian="SA"/>
    </style:style>
    <style:style style:name="T1533" style:parent-style-name="DefaultParagraphFont" style:family="text">
      <style:text-properties fo:letter-spacing="0.0034in" style:font-size-complex="12pt" style:language-asian="ar" style:country-asian="SA"/>
    </style:style>
    <style:style style:name="T1534" style:parent-style-name="DefaultParagraphFont" style:family="text">
      <style:text-properties fo:letter-spacing="-0.0034in" style:font-size-complex="12pt" style:language-asian="ar" style:country-asian="SA"/>
    </style:style>
    <style:style style:name="T1535" style:parent-style-name="DefaultParagraphFont" style:family="text">
      <style:text-properties fo:letter-spacing="-0.0006in" style:font-size-complex="12pt" style:language-asian="ar" style:country-asian="SA"/>
    </style:style>
    <style:style style:name="T1536" style:parent-style-name="DefaultParagraphFont" style:family="text">
      <style:text-properties fo:letter-spacing="0.0013in" style:font-size-complex="12pt" style:language-asian="ar" style:country-asian="SA"/>
    </style:style>
    <style:style style:name="T1537" style:parent-style-name="DefaultParagraphFont" style:family="text">
      <style:text-properties fo:letter-spacing="0.0034in"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fo:letter-spacing="-0.0062in"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fo:letter-spacing="0.0013in" style:font-size-complex="12pt" style:language-asian="ar" style:country-asian="SA"/>
    </style:style>
    <style:style style:name="T1542" style:parent-style-name="DefaultParagraphFont" style:family="text">
      <style:text-properties fo:letter-spacing="0.0027in" style:font-size-complex="12pt" style:language-asian="ar" style:country-asian="SA"/>
    </style:style>
    <style:style style:name="T1543" style:parent-style-name="DefaultParagraphFont" style:family="text">
      <style:text-properties fo:letter-spacing="-0.0062in"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fo:letter-spacing="0.0027in" style:font-size-complex="12pt" style:language-asian="ar" style:country-asian="SA"/>
    </style:style>
    <style:style style:name="T1546" style:parent-style-name="DefaultParagraphFont" style:family="text">
      <style:text-properties fo:letter-spacing="-0.0027in" style:font-size-complex="12pt" style:language-asian="ar" style:country-asian="SA"/>
    </style:style>
    <style:style style:name="T1547" style:parent-style-name="DefaultParagraphFont" style:family="text">
      <style:text-properties fo:letter-spacing="0.0027in"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fo:letter-spacing="-0.0027in"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text-properties fo:font-size="2pt" style:font-size-asian="2pt" style:font-size-complex="2pt"/>
    </style:style>
    <style:style style:name="P1552" style:parent-style-name="Normal" style:family="paragraph">
      <style:paragraph-properties fo:widows="0" fo:orphans="0" fo:margin-right="-0.0138in"/>
      <style:text-properties style:text-position="-4.1% 100%" style:font-size-complex="12pt" style:language-asian="ar" style:country-asian="SA" fo:hyphenate="false"/>
    </style:style>
    <style:style style:name="P1553" style:parent-style-name="Normal" style:family="paragraph">
      <style:text-properties fo:font-size="2pt" style:font-size-asian="2pt" style:font-size-complex="2pt"/>
    </style:style>
    <style:style style:name="P1554" style:parent-style-name="Normal" style:family="paragraph">
      <style:paragraph-properties fo:widows="0" fo:orphans="0" fo:text-align="justify" fo:margin-right="-0.0138in"/>
      <style:text-properties fo:hyphenate="false"/>
    </style:style>
    <style:style style:name="T1555" style:parent-style-name="DefaultParagraphFont" style:family="text">
      <style:text-properties style:text-position="-4.1% 100%" style:font-size-complex="12pt" style:language-asian="ar" style:country-asian="SA"/>
    </style:style>
    <style:style style:name="T1556" style:parent-style-name="DefaultParagraphFont" style:family="text">
      <style:text-properties fo:letter-spacing="-0.0006in" style:text-position="-4.1% 100%" style:font-size-complex="12pt" style:language-asian="ar" style:country-asian="SA"/>
    </style:style>
    <style:style style:name="T1557" style:parent-style-name="DefaultParagraphFont" style:family="text">
      <style:text-properties fo:letter-spacing="0.0034in" style:text-position="-4.1% 100%" style:font-size-complex="12pt" style:language-asian="ar" style:country-asian="SA"/>
    </style:style>
    <style:style style:name="T1558" style:parent-style-name="DefaultParagraphFont" style:family="text">
      <style:text-properties fo:letter-spacing="-0.0062in" style:text-position="-4.1% 100%" style:font-size-complex="12pt" style:language-asian="ar" style:country-asian="SA"/>
    </style:style>
    <style:style style:name="T1559" style:parent-style-name="DefaultParagraphFont" style:family="text">
      <style:text-properties fo:letter-spacing="-0.0006in" style:text-position="-4.1% 100%" style:font-size-complex="12pt" style:language-asian="ar" style:country-asian="SA"/>
    </style:style>
    <style:style style:name="T1560" style:parent-style-name="DefaultParagraphFont" style:family="text">
      <style:text-properties fo:letter-spacing="0.0013in" style:text-position="-4.1% 100%" style:font-size-complex="12pt" style:language-asian="ar" style:country-asian="SA"/>
    </style:style>
    <style:style style:name="T1561" style:parent-style-name="DefaultParagraphFont" style:family="text">
      <style:text-properties style:text-position="-4.1% 100%" style:font-size-complex="12pt" style:language-asian="ar" style:country-asian="SA"/>
    </style:style>
    <style:style style:name="T1562" style:parent-style-name="DefaultParagraphFont" style:family="text">
      <style:text-properties fo:letter-spacing="0.0069in" style:text-position="-4.1% 100%" style:font-size-complex="12pt" style:language-asian="ar" style:country-asian="SA"/>
    </style:style>
    <style:style style:name="T1563" style:parent-style-name="DefaultParagraphFont" style:family="text">
      <style:text-properties fo:letter-spacing="-0.0062in" style:text-position="-4.1% 100%" style:font-size-complex="12pt" style:language-asian="ar" style:country-asian="SA"/>
    </style:style>
    <style:style style:name="T1564" style:parent-style-name="DefaultParagraphFont" style:family="text">
      <style:text-properties style:text-position="-4.1% 100%" style:font-size-complex="12pt" style:language-asian="ar" style:country-asian="SA"/>
    </style:style>
    <style:style style:name="T1565" style:parent-style-name="DefaultParagraphFont" style:family="text">
      <style:text-properties fo:letter-spacing="-0.0041in" style:text-position="-4.1% 100%" style:font-size-complex="12pt" style:language-asian="ar" style:country-asian="SA"/>
    </style:style>
    <style:style style:name="T1566" style:parent-style-name="DefaultParagraphFont" style:family="text">
      <style:text-properties style:text-position="-4.1% 100%" style:font-size-complex="12pt" style:language-asian="ar" style:country-asian="SA"/>
    </style:style>
    <style:style style:name="T1567" style:parent-style-name="DefaultParagraphFont" style:family="text">
      <style:text-properties fo:letter-spacing="-0.0006in" style:text-position="-4.1% 100%" style:font-size-complex="12pt" style:language-asian="ar" style:country-asian="SA"/>
    </style:style>
    <style:style style:name="T1568" style:parent-style-name="DefaultParagraphFont" style:family="text">
      <style:text-properties style:text-position="-4.1% 100%" style:font-size-complex="12pt" style:language-asian="ar" style:country-asian="SA"/>
    </style:style>
    <style:style style:name="T1569" style:parent-style-name="DefaultParagraphFont" style:family="text">
      <style:text-properties fo:letter-spacing="-0.0006in" style:text-position="-4.1% 100%" style:font-size-complex="12pt" style:language-asian="ar" style:country-asian="SA"/>
    </style:style>
    <style:style style:name="T1570" style:parent-style-name="DefaultParagraphFont" style:family="text">
      <style:text-properties fo:letter-spacing="-0.0013in" style:text-position="-4.1% 100%" style:font-size-complex="12pt" style:language-asian="ar" style:country-asian="SA"/>
    </style:style>
    <style:style style:name="T1571" style:parent-style-name="DefaultParagraphFont" style:family="text">
      <style:text-properties style:text-position="-4.1% 100%" style:font-size-complex="12pt" style:language-asian="ar" style:country-asian="SA"/>
    </style:style>
    <style:style style:name="T1572" style:parent-style-name="DefaultParagraphFont" style:family="text">
      <style:text-properties fo:letter-spacing="0.0027in" style:text-position="-4.1% 100%" style:font-size-complex="12pt" style:language-asian="ar" style:country-asian="SA"/>
    </style:style>
    <style:style style:name="T1573" style:parent-style-name="DefaultParagraphFont" style:family="text">
      <style:text-properties fo:letter-spacing="-0.0062in" style:text-position="-4.1% 100%" style:font-size-complex="12pt" style:language-asian="ar" style:country-asian="SA"/>
    </style:style>
    <style:style style:name="T1574" style:parent-style-name="DefaultParagraphFont" style:family="text">
      <style:text-properties fo:letter-spacing="0.002in" style:text-position="-4.1% 100%" style:font-size-complex="12pt" style:language-asian="ar" style:country-asian="SA"/>
    </style:style>
    <style:style style:name="T1575" style:parent-style-name="DefaultParagraphFont" style:family="text">
      <style:text-properties fo:letter-spacing="-0.0027in" style:text-position="-4.1% 100%" style:font-size-complex="12pt" style:language-asian="ar" style:country-asian="SA"/>
    </style:style>
    <style:style style:name="T1576" style:parent-style-name="DefaultParagraphFont" style:family="text">
      <style:text-properties fo:letter-spacing="0.0013in" style:text-position="-4.1% 100%" style:font-size-complex="12pt" style:language-asian="ar" style:country-asian="SA"/>
    </style:style>
    <style:style style:name="T1577" style:parent-style-name="DefaultParagraphFont" style:family="text">
      <style:text-properties fo:letter-spacing="0.0027in" style:text-position="-4.1% 100%" style:font-size-complex="12pt" style:language-asian="ar" style:country-asian="SA"/>
    </style:style>
    <style:style style:name="T1578" style:parent-style-name="DefaultParagraphFont" style:family="text">
      <style:text-properties fo:letter-spacing="-0.0034in" style:text-position="-4.1% 100%" style:font-size-complex="12pt" style:language-asian="ar" style:country-asian="SA"/>
    </style:style>
    <style:style style:name="T1579" style:parent-style-name="DefaultParagraphFont" style:family="text">
      <style:text-properties style:text-position="-4.1% 100%" style:font-size-complex="12pt" style:language-asian="ar" style:country-asian="SA"/>
    </style:style>
    <style:style style:name="T1580" style:parent-style-name="DefaultParagraphFont" style:family="text">
      <style:text-properties fo:letter-spacing="-0.0006in" style:text-position="-4.1% 100%" style:font-size-complex="12pt" style:language-asian="ar" style:country-asian="SA"/>
    </style:style>
    <style:style style:name="T1581" style:parent-style-name="DefaultParagraphFont" style:family="text">
      <style:text-properties style:text-position="-4.1% 100%" style:font-size-complex="12pt" style:language-asian="ar" style:country-asian="SA"/>
    </style:style>
    <style:style style:name="T1582" style:parent-style-name="DefaultParagraphFont" style:family="text">
      <style:text-properties fo:letter-spacing="-0.0062in" style:text-position="-4.1% 100%" style:font-size-complex="12pt" style:language-asian="ar" style:country-asian="SA"/>
    </style:style>
    <style:style style:name="T1583" style:parent-style-name="DefaultParagraphFont" style:family="text">
      <style:text-properties style:text-position="-4.1% 100%" style:font-size-complex="12pt" style:language-asian="ar" style:country-asian="SA"/>
    </style:style>
    <style:style style:name="T1584" style:parent-style-name="DefaultParagraphFont" style:family="text">
      <style:text-properties fo:letter-spacing="0.0069in" style:text-position="-4.1% 100%" style:font-size-complex="12pt" style:language-asian="ar" style:country-asian="SA"/>
    </style:style>
    <style:style style:name="T1585" style:parent-style-name="DefaultParagraphFont" style:family="text">
      <style:text-properties fo:letter-spacing="-0.0062in" style:text-position="-4.1% 100%" style:font-size-complex="12pt" style:language-asian="ar" style:country-asian="SA"/>
    </style:style>
    <style:style style:name="T1586" style:parent-style-name="DefaultParagraphFont" style:family="text">
      <style:text-properties fo:letter-spacing="-0.002in" style:text-position="-4.1% 100%" style:font-size-complex="12pt" style:language-asian="ar" style:country-asian="SA"/>
    </style:style>
    <style:style style:name="T1587" style:parent-style-name="DefaultParagraphFont" style:family="text">
      <style:text-properties fo:letter-spacing="0.0034in" style:text-position="-4.1% 100%" style:font-size-complex="12pt" style:language-asian="ar" style:country-asian="SA"/>
    </style:style>
    <style:style style:name="T1588" style:parent-style-name="DefaultParagraphFont" style:family="text">
      <style:text-properties fo:letter-spacing="-0.0013in" style:text-position="-4.1% 100%" style:font-size-complex="12pt" style:language-asian="ar" style:country-asian="SA"/>
    </style:style>
    <style:style style:name="T1589" style:parent-style-name="DefaultParagraphFont" style:family="text">
      <style:text-properties fo:letter-spacing="0.0034in" style:text-position="-4.1% 100%" style:font-size-complex="12pt" style:language-asian="ar" style:country-asian="SA"/>
    </style:style>
    <style:style style:name="T1590" style:parent-style-name="DefaultParagraphFont" style:family="text">
      <style:text-properties fo:letter-spacing="-0.0006in" style:text-position="-4.1% 100%" style:font-size-complex="12pt" style:language-asian="ar" style:country-asian="SA"/>
    </style:style>
    <style:style style:name="T1591" style:parent-style-name="DefaultParagraphFont" style:family="text">
      <style:text-properties style:text-position="-4.1% 100%" style:font-size-complex="12pt" style:language-asian="ar" style:country-asian="SA"/>
    </style:style>
    <style:style style:name="T1592" style:parent-style-name="DefaultParagraphFont" style:family="text">
      <style:text-properties fo:letter-spacing="-0.0027in" style:text-position="-4.1% 100%" style:font-size-complex="12pt" style:language-asian="ar" style:country-asian="SA"/>
    </style:style>
    <style:style style:name="T1593" style:parent-style-name="DefaultParagraphFont" style:family="text">
      <style:text-properties fo:letter-spacing="-0.0062in" style:text-position="-4.1% 100%" style:font-size-complex="12pt" style:language-asian="ar" style:country-asian="SA"/>
    </style:style>
    <style:style style:name="T1594" style:parent-style-name="DefaultParagraphFont" style:family="text">
      <style:text-properties style:text-position="-4.1% 100%" style:font-size-complex="12pt" style:language-asian="ar" style:country-asian="SA"/>
    </style:style>
    <style:style style:name="T1595" style:parent-style-name="DefaultParagraphFont" style:family="text">
      <style:text-properties fo:letter-spacing="-0.0048in" style:text-position="-4.1% 100%" style:font-size-complex="12pt" style:language-asian="ar" style:country-asian="SA"/>
    </style:style>
    <style:style style:name="T1596" style:parent-style-name="DefaultParagraphFont" style:family="text">
      <style:text-properties style:text-position="-4.1% 100%" style:font-size-complex="12pt" style:language-asian="ar" style:country-asian="SA"/>
    </style:style>
    <style:style style:name="T1597" style:parent-style-name="DefaultParagraphFont" style:family="text">
      <style:text-properties fo:letter-spacing="-0.0006in" style:text-position="-4.1% 100%" style:font-size-complex="12pt" style:language-asian="ar" style:country-asian="SA"/>
    </style:style>
    <style:style style:name="T1598" style:parent-style-name="DefaultParagraphFont" style:family="text">
      <style:text-properties style:text-position="-4.1% 100%" style:font-size-complex="12pt" style:language-asian="ar" style:country-asian="SA"/>
    </style:style>
    <style:style style:name="T1599" style:parent-style-name="DefaultParagraphFont" style:family="text">
      <style:text-properties style:text-position="super 62.5%" style:font-size-complex="12pt" style:language-asian="ar" style:country-asian="SA"/>
    </style:style>
    <style:style style:name="P1600" style:parent-style-name="Normal" style:family="paragraph">
      <style:text-properties fo:font-size="2pt" style:font-size-asian="2pt" style:font-size-complex="2pt"/>
    </style:style>
    <style:style style:name="P1601" style:parent-style-name="Normal" style:family="paragraph">
      <style:paragraph-properties fo:widows="0" fo:orphans="0" fo:text-align="justify" fo:margin-right="-0.0138in"/>
      <style:text-properties style:text-position="-4.1% 100%" style:font-size-complex="12pt" style:language-asian="ar" style:country-asian="SA" fo:hyphenate="false"/>
    </style:style>
    <style:style style:name="P1602" style:parent-style-name="Normal" style:family="paragraph">
      <style:text-properties fo:font-size="2pt" style:font-size-asian="2pt" style:font-size-complex="2pt"/>
    </style:style>
    <style:style style:name="P1603" style:parent-style-name="Normal" style:family="paragraph">
      <style:paragraph-properties fo:widows="0" fo:orphans="0" fo:text-align="justify" fo:margin-right="-0.0138in"/>
      <style:text-properties fo:hyphenate="false"/>
    </style:style>
    <style:style style:name="T1604" style:parent-style-name="DefaultParagraphFont" style:family="text">
      <style:text-properties fo:letter-spacing="-0.0034in"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fo:letter-spacing="-0.0034in" style:font-size-complex="12pt" style:language-asian="ar" style:country-asian="SA"/>
    </style:style>
    <style:style style:name="T1607" style:parent-style-name="DefaultParagraphFont" style:family="text">
      <style:text-properties fo:letter-spacing="0.0034in" style:font-size-complex="12pt" style:language-asian="ar" style:country-asian="SA"/>
    </style:style>
    <style:style style:name="T1608" style:parent-style-name="DefaultParagraphFont" style:family="text">
      <style:text-properties fo:letter-spacing="-0.0034in" style:font-size-complex="12pt" style:language-asian="ar" style:country-asian="SA"/>
    </style:style>
    <style:style style:name="T1609" style:parent-style-name="DefaultParagraphFont" style:family="text">
      <style:text-properties fo:letter-spacing="0.0034in" style:font-size-complex="12pt" style:language-asian="ar" style:country-asian="SA"/>
    </style:style>
    <style:style style:name="T1610" style:parent-style-name="DefaultParagraphFont" style:family="text">
      <style:text-properties fo:letter-spacing="-0.0062in" style:font-size-complex="12pt" style:language-asian="ar" style:country-asian="SA"/>
    </style:style>
    <style:style style:name="T1611" style:parent-style-name="DefaultParagraphFont" style:family="text">
      <style:text-properties fo:letter-spacing="0.0006in"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fo:letter-spacing="0.0027in"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fo:letter-spacing="-0.0062in"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13in" style:font-size-complex="12pt" style:language-asian="ar" style:country-asian="SA"/>
    </style:style>
    <style:style style:name="T1619" style:parent-style-name="DefaultParagraphFont" style:family="text">
      <style:text-properties fo:letter-spacing="0.0013in" style:text-position="super 62.5%"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fo:letter-spacing="0.0013in" style:font-size-complex="12pt" style:language-asian="ar" style:country-asian="SA"/>
    </style:style>
    <style:style style:name="T1622" style:parent-style-name="DefaultParagraphFont" style:family="text">
      <style:text-properties fo:letter-spacing="0.0006in"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fo:letter-spacing="-0.0027in"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fo:letter-spacing="-0.0013in"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letter-spacing="-0.002in"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fo:letter-spacing="-0.002in" style:font-size-complex="12pt" style:language-asian="ar" style:country-asian="SA"/>
    </style:style>
    <style:style style:name="T1631" style:parent-style-name="DefaultParagraphFont" style:family="text">
      <style:text-properties fo:letter-spacing="0.0006in" style:font-size-complex="12pt" style:language-asian="ar" style:country-asian="SA"/>
    </style:style>
    <style:style style:name="T1632" style:parent-style-name="DefaultParagraphFont" style:family="text">
      <style:text-properties fo:letter-spacing="-0.002in"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fo:letter-spacing="0.0006in" style:font-size-complex="12pt" style:language-asian="ar" style:country-asian="SA"/>
    </style:style>
    <style:style style:name="T1635" style:parent-style-name="DefaultParagraphFont" style:family="text">
      <style:text-properties fo:letter-spacing="-0.002in"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fo:letter-spacing="0.0006in" style:font-size-complex="12pt" style:language-asian="ar" style:country-asian="SA"/>
    </style:style>
    <style:style style:name="T1638" style:parent-style-name="DefaultParagraphFont" style:family="text">
      <style:text-properties fo:letter-spacing="-0.002in"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letter-spacing="0.0013in" style:font-size-complex="12pt" style:language-asian="ar" style:country-asian="SA"/>
    </style:style>
    <style:style style:name="T1641" style:parent-style-name="DefaultParagraphFont" style:family="text">
      <style:text-properties fo:letter-spacing="0.0006in" style:font-size-complex="12pt" style:language-asian="ar" style:country-asian="SA"/>
    </style:style>
    <style:style style:name="T1642" style:parent-style-name="DefaultParagraphFont" style:family="text">
      <style:text-properties fo:letter-spacing="-0.0034in"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fo:letter-spacing="0.0006in" style:font-size-complex="12pt" style:language-asian="ar" style:country-asian="SA"/>
    </style:style>
    <style:style style:name="T1645" style:parent-style-name="DefaultParagraphFont" style:family="text">
      <style:text-properties fo:letter-spacing="-0.0062in" style:font-size-complex="12pt" style:language-asian="ar" style:country-asian="SA"/>
    </style:style>
    <style:style style:name="T1646" style:parent-style-name="DefaultParagraphFont" style:family="text">
      <style:text-properties fo:letter-spacing="0.0006in"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fo:letter-spacing="-0.0034in" style:font-size-complex="12pt" style:language-asian="ar" style:country-asian="SA"/>
    </style:style>
    <style:style style:name="T1649" style:parent-style-name="DefaultParagraphFont" style:family="text">
      <style:text-properties fo:letter-spacing="-0.002in" style:font-size-complex="12pt" style:language-asian="ar" style:country-asian="SA"/>
    </style:style>
    <style:style style:name="T1650" style:parent-style-name="DefaultParagraphFont" style:family="text">
      <style:text-properties fo:letter-spacing="0.0041in" style:font-size-complex="12pt" style:language-asian="ar" style:country-asian="SA"/>
    </style:style>
    <style:style style:name="T1651" style:parent-style-name="DefaultParagraphFont" style:family="text">
      <style:text-properties fo:letter-spacing="-0.0034in" style:font-size-complex="12pt" style:language-asian="ar" style:country-asian="SA"/>
    </style:style>
    <style:style style:name="T1652" style:parent-style-name="DefaultParagraphFont" style:family="text">
      <style:text-properties fo:letter-spacing="0.0034in" style:font-size-complex="12pt" style:language-asian="ar" style:country-asian="SA"/>
    </style:style>
    <style:style style:name="T1653" style:parent-style-name="DefaultParagraphFont" style:family="text">
      <style:text-properties fo:letter-spacing="-0.0034in"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fo:letter-spacing="0.0041in" style:font-size-complex="12pt" style:language-asian="ar" style:country-asian="SA"/>
    </style:style>
    <style:style style:name="T1656" style:parent-style-name="DefaultParagraphFont" style:family="text">
      <style:text-properties fo:letter-spacing="-0.0034in" style:font-size-complex="12pt" style:language-asian="ar" style:country-asian="SA"/>
    </style:style>
    <style:style style:name="T1657" style:parent-style-name="DefaultParagraphFont" style:family="text">
      <style:text-properties fo:letter-spacing="0.0013in" style:font-size-complex="12pt" style:language-asian="ar" style:country-asian="SA"/>
    </style:style>
    <style:style style:name="T1658" style:parent-style-name="DefaultParagraphFont" style:family="text">
      <style:text-properties fo:letter-spacing="0.0006in" style:font-size-complex="12pt" style:language-asian="ar" style:country-asian="SA"/>
    </style:style>
    <style:style style:name="T1659" style:parent-style-name="DefaultParagraphFont" style:family="text">
      <style:text-properties fo:letter-spacing="-0.0062in"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fo:letter-spacing="0.0006in" style:font-size-complex="12pt" style:language-asian="ar" style:country-asian="SA"/>
    </style:style>
    <style:style style:name="T1662" style:parent-style-name="DefaultParagraphFont" style:family="text">
      <style:text-properties fo:letter-spacing="-0.002in" style:font-size-complex="12pt" style:language-asian="ar" style:country-asian="SA"/>
    </style:style>
    <style:style style:name="T1663" style:parent-style-name="DefaultParagraphFont" style:family="text">
      <style:text-properties fo:letter-spacing="0.0034in"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fo:letter-spacing="-0.002in"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fo:letter-spacing="0.002in" style:font-size-complex="12pt" style:language-asian="ar" style:country-asian="SA"/>
    </style:style>
    <style:style style:name="T1668" style:parent-style-name="DefaultParagraphFont" style:family="text">
      <style:text-properties fo:letter-spacing="-0.0034in" style:font-size-complex="12pt" style:language-asian="ar" style:country-asian="SA"/>
    </style:style>
    <style:style style:name="T1669" style:parent-style-name="DefaultParagraphFont" style:family="text">
      <style:text-properties fo:letter-spacing="0.0006in" style:font-size-complex="12pt" style:language-asian="ar" style:country-asian="SA"/>
    </style:style>
    <style:style style:name="T1670" style:parent-style-name="DefaultParagraphFont" style:family="text">
      <style:text-properties fo:letter-spacing="-0.0034in"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fo:letter-spacing="0.0006in" style:font-size-complex="12pt" style:language-asian="ar" style:country-asian="SA"/>
    </style:style>
    <style:style style:name="T1673" style:parent-style-name="DefaultParagraphFont" style:family="text">
      <style:text-properties fo:letter-spacing="-0.002in"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text-properties fo:font-size="2pt" style:font-size-asian="2pt" style:font-size-complex="2pt"/>
    </style:style>
    <style:style style:name="P1676" style:parent-style-name="Normal" style:family="paragraph">
      <style:paragraph-properties fo:widows="0" fo:orphans="0" fo:text-align="justify" fo:margin-right="-0.0138in"/>
      <style:text-properties style:font-size-complex="12pt" style:language-asian="ar" style:country-asian="SA" fo:hyphenate="false"/>
    </style:style>
    <style:style style:name="P1677" style:parent-style-name="Normal" style:family="paragraph">
      <style:text-properties fo:font-size="2pt" style:font-size-asian="2pt" style:font-size-complex="2pt"/>
    </style:style>
    <style:style style:name="P1678" style:parent-style-name="Normal" style:family="paragraph">
      <style:paragraph-properties fo:widows="0" fo:orphans="0" fo:text-align="justify" fo:margin-right="-0.0138in"/>
      <style:text-properties style:font-size-complex="12pt" style:language-asian="ar" style:country-asian="SA" fo:hyphenate="false"/>
    </style:style>
    <style:style style:name="P1679" style:parent-style-name="Normal" style:family="paragraph">
      <style:text-properties fo:font-size="2pt" style:font-size-asian="2pt" style:font-size-complex="2pt"/>
    </style:style>
    <style:style style:name="P1680" style:parent-style-name="Normal" style:family="paragraph">
      <style:paragraph-properties fo:widows="0" fo:orphans="0" fo:text-align="justify" fo:margin-right="-0.0138in"/>
      <style:text-properties style:text-position="-4.1% 100%" style:font-size-complex="12pt" style:language-asian="ar" style:country-asian="SA" fo:hyphenate="false"/>
    </style:style>
    <style:style style:name="P1681" style:parent-style-name="Normal" style:family="paragraph">
      <style:text-properties fo:font-size="2pt" style:font-size-asian="2pt" style:font-size-complex="2pt"/>
    </style:style>
    <style:style style:name="P1682" style:parent-style-name="Normal" style:family="paragraph">
      <style:paragraph-properties fo:widows="0" fo:orphans="0" fo:text-align="justify" fo:margin-right="-0.0138in"/>
      <style:text-properties fo:hyphenate="false"/>
    </style:style>
    <style:style style:name="T1683" style:parent-style-name="DefaultParagraphFont" style:family="text">
      <style:text-properties fo:letter-spacing="-0.0034in"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fo:letter-spacing="-0.0034in" style:font-size-complex="12pt" style:language-asian="ar" style:country-asian="SA"/>
    </style:style>
    <style:style style:name="T1686" style:parent-style-name="DefaultParagraphFont" style:family="text">
      <style:text-properties fo:letter-spacing="0.0034in" style:font-size-complex="12pt" style:language-asian="ar" style:country-asian="SA"/>
    </style:style>
    <style:style style:name="T1687" style:parent-style-name="DefaultParagraphFont" style:family="text">
      <style:text-properties fo:letter-spacing="-0.0034in" style:font-size-complex="12pt" style:language-asian="ar" style:country-asian="SA"/>
    </style:style>
    <style:style style:name="T1688" style:parent-style-name="DefaultParagraphFont" style:family="text">
      <style:text-properties fo:letter-spacing="0.0034in" style:font-size-complex="12pt" style:language-asian="ar" style:country-asian="SA"/>
    </style:style>
    <style:style style:name="T1689" style:parent-style-name="DefaultParagraphFont" style:family="text">
      <style:text-properties fo:letter-spacing="-0.0062in" style:font-size-complex="12pt" style:language-asian="ar" style:country-asian="SA"/>
    </style:style>
    <style:style style:name="T1690" style:parent-style-name="DefaultParagraphFont" style:family="text">
      <style:text-properties fo:letter-spacing="0.0006in"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fo:letter-spacing="0.0027in"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fo:letter-spacing="0.0027in" style:font-size-complex="12pt" style:language-asian="ar" style:country-asian="SA"/>
    </style:style>
    <style:style style:name="T1695" style:parent-style-name="DefaultParagraphFont" style:family="text">
      <style:text-properties fo:letter-spacing="0.0013in" style:font-size-complex="12pt" style:language-asian="ar" style:country-asian="SA"/>
    </style:style>
    <style:style style:name="T1696" style:parent-style-name="DefaultParagraphFont" style:family="text">
      <style:text-properties fo:letter-spacing="0.0013in" style:text-position="super 62.5%"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fo:letter-spacing="0.0013in" style:font-size-complex="12pt" style:language-asian="ar" style:country-asian="SA"/>
    </style:style>
    <style:style style:name="P1699" style:parent-style-name="Normal" style:family="paragraph">
      <style:paragraph-properties fo:widows="0" fo:orphans="0" fo:line-height="0.0694in" fo:text-indent="0.0416in">
        <style:tab-stops>
          <style:tab-stop style:type="left" style:position="0in"/>
        </style:tab-stops>
      </style:paragraph-properties>
      <style:text-properties style:font-size-complex="12pt" style:language-asian="ar" style:country-asian="SA" fo:hyphenate="false"/>
    </style:style>
    <style:style style:name="P1700" style:parent-style-name="Normal" style:family="paragraph">
      <style:paragraph-properties fo:widows="0" fo:orphans="0" fo:line-height="0.1388in"/>
      <style:text-properties style:font-size-complex="12pt" style:language-asian="ar" style:country-asian="SA" fo:hyphenate="false"/>
    </style:style>
    <style:style style:name="P1701" style:parent-style-name="Normal" style:family="paragraph">
      <style:paragraph-properties fo:widows="0" fo:orphans="0" fo:line-height="0.1388in"/>
      <style:text-properties style:font-size-complex="12pt" style:language-asian="ar" style:country-asian="SA" fo:hyphenate="false"/>
    </style:style>
    <style:style style:name="P1702" style:parent-style-name="Normal" style:family="paragraph">
      <style:paragraph-properties fo:widows="0" fo:orphans="0" fo:line-height="0.1388in"/>
      <style:text-properties style:font-size-complex="12pt" style:language-asian="ar" style:country-asian="SA" fo:hyphenate="false"/>
    </style:style>
    <style:style style:name="P1703" style:parent-style-name="Normal" style:family="paragraph">
      <style:text-properties fo:font-size="2pt" style:font-size-asian="2pt" style:font-size-complex="2pt"/>
    </style:style>
    <style:style style:name="P1704" style:parent-style-name="Normal" style:family="paragraph">
      <style:paragraph-properties fo:widows="0" fo:orphans="0" fo:text-align="justify" fo:margin-right="-0.0138in"/>
      <style:text-properties fo:hyphenate="false"/>
    </style:style>
    <style:style style:name="T1705" style:parent-style-name="DefaultParagraphFont" style:family="text">
      <style:text-properties fo:letter-spacing="0.0013in"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fo:letter-spacing="0.0159in" style:font-size-complex="12pt" style:language-asian="ar" style:country-asian="SA"/>
    </style:style>
    <style:style style:name="T1708" style:parent-style-name="DefaultParagraphFont" style:family="text">
      <style:text-properties fo:letter-spacing="0.0034in" style:font-size-complex="12pt" style:language-asian="ar" style:country-asian="SA"/>
    </style:style>
    <style:style style:name="T1709" style:parent-style-name="DefaultParagraphFont" style:family="text">
      <style:text-properties fo:letter-spacing="0.0027in" style:font-size-complex="12pt" style:language-asian="ar" style:country-asian="SA"/>
    </style:style>
    <style:style style:name="T1710" style:parent-style-name="DefaultParagraphFont" style:family="text">
      <style:text-properties fo:letter-spacing="-0.0062in"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fo:letter-spacing="0.0187in"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letter-spacing="-0.0006in"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fo:letter-spacing="0.0229in" style:font-size-complex="12pt" style:language-asian="ar" style:country-asian="SA"/>
    </style:style>
    <style:style style:name="T1717" style:parent-style-name="DefaultParagraphFont" style:family="text">
      <style:text-properties fo:letter-spacing="-0.0006in"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fo:letter-spacing="0.0215in"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fo:letter-spacing="-0.0062in" style:font-size-complex="12pt" style:language-asian="ar" style:country-asian="SA"/>
    </style:style>
    <style:style style:name="T1722" style:parent-style-name="DefaultParagraphFont" style:family="text">
      <style:text-properties fo:letter-spacing="0.0034in" style:font-size-complex="12pt" style:language-asian="ar" style:country-asian="SA"/>
    </style:style>
    <style:style style:name="T1723" style:parent-style-name="DefaultParagraphFont" style:family="text">
      <style:text-properties fo:letter-spacing="-0.0013in" style:font-size-complex="12pt" style:language-asian="ar" style:country-asian="SA"/>
    </style:style>
    <style:style style:name="T1724" style:parent-style-name="DefaultParagraphFont" style:family="text">
      <style:text-properties fo:letter-spacing="0.0034in" style:font-size-complex="12pt" style:language-asian="ar" style:country-asian="SA"/>
    </style:style>
    <style:style style:name="T1725" style:parent-style-name="DefaultParagraphFont" style:family="text">
      <style:text-properties fo:letter-spacing="0.0027in" style:font-size-complex="12pt" style:language-asian="ar" style:country-asian="SA"/>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fo:letter-spacing="0.0027in" style:font-size-complex="12pt" style:language-asian="ar" style:country-asian="SA"/>
    </style:style>
    <style:style style:name="T1729" style:parent-style-name="DefaultParagraphFont" style:family="text">
      <style:text-properties fo:letter-spacing="-0.0062in" style:font-size-complex="12pt" style:language-asian="ar" style:country-asian="SA"/>
    </style:style>
    <style:style style:name="T1730" style:parent-style-name="DefaultParagraphFont" style:family="text">
      <style:text-properties fo:letter-spacing="0.0034in" style:font-size-complex="12pt" style:language-asian="ar" style:country-asian="SA"/>
    </style:style>
    <style:style style:name="T1731" style:parent-style-name="DefaultParagraphFont" style:family="text">
      <style:text-properties fo:letter-spacing="-0.0013in"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fo:letter-spacing="-0.0062in"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fo:letter-spacing="0.0256in" style:font-size-complex="12pt" style:language-asian="ar" style:country-asian="SA"/>
    </style:style>
    <style:style style:name="T1736" style:parent-style-name="DefaultParagraphFont" style:family="text">
      <style:text-properties fo:letter-spacing="-0.0006in" style:font-size-complex="12pt" style:language-asian="ar" style:country-asian="SA"/>
    </style:style>
    <style:style style:name="T1737" style:parent-style-name="DefaultParagraphFont" style:family="text">
      <style:text-properties fo:letter-spacing="0.0027in"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fo:letter-spacing="-0.0062in" style:font-size-complex="12pt" style:language-asian="ar" style:country-asian="SA"/>
    </style:style>
    <style:style style:name="T1740" style:parent-style-name="DefaultParagraphFont" style:family="text">
      <style:text-properties fo:letter-spacing="0.0034in" style:font-size-complex="12pt" style:language-asian="ar" style:country-asian="SA"/>
    </style:style>
    <style:style style:name="T1741" style:parent-style-name="DefaultParagraphFont" style:family="text">
      <style:text-properties fo:letter-spacing="0.002in" style:font-size-complex="12pt" style:language-asian="ar" style:country-asian="SA"/>
    </style:style>
    <style:style style:name="T1742" style:parent-style-name="DefaultParagraphFont" style:family="text">
      <style:text-properties fo:letter-spacing="-0.0062in" style:font-size-complex="12pt" style:language-asian="ar" style:country-asian="SA"/>
    </style:style>
    <style:style style:name="T1743" style:parent-style-name="DefaultParagraphFont" style:family="text">
      <style:text-properties fo:letter-spacing="0.0034in"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fo:letter-spacing="0.018in" style:font-size-complex="12pt" style:language-asian="ar" style:country-asian="SA"/>
    </style:style>
    <style:style style:name="T1746" style:parent-style-name="DefaultParagraphFont" style:family="text">
      <style:text-properties fo:letter-spacing="-0.0006in" style:font-size-complex="12pt" style:language-asian="ar" style:country-asian="SA"/>
    </style:style>
    <style:style style:name="T1747" style:parent-style-name="DefaultParagraphFont" style:family="text">
      <style:text-properties fo:letter-spacing="0.0069in" style:font-size-complex="12pt" style:language-asian="ar" style:country-asian="SA"/>
    </style:style>
    <style:style style:name="T1748" style:parent-style-name="DefaultParagraphFont" style:family="text">
      <style:text-properties fo:letter-spacing="-0.0027in" style:font-size-complex="12pt" style:language-asian="ar" style:country-asian="SA"/>
    </style:style>
    <style:style style:name="T1749" style:parent-style-name="DefaultParagraphFont" style:family="text">
      <style:text-properties fo:letter-spacing="-0.0006in"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letter-spacing="0.0034in"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fo:letter-spacing="0.0152in" style:font-size-complex="12pt" style:language-asian="ar" style:country-asian="SA"/>
    </style:style>
    <style:style style:name="T1754" style:parent-style-name="DefaultParagraphFont" style:family="text">
      <style:text-properties fo:letter-spacing="0.0034in" style:font-size-complex="12pt" style:language-asian="ar" style:country-asian="SA"/>
    </style:style>
    <style:style style:name="T1755" style:parent-style-name="DefaultParagraphFont" style:family="text">
      <style:text-properties fo:letter-spacing="-0.0034in" style:font-size-complex="12pt" style:language-asian="ar" style:country-asian="SA"/>
    </style:style>
    <style:style style:name="T1756" style:parent-style-name="DefaultParagraphFont" style:family="text">
      <style:text-properties fo:letter-spacing="-0.0006in" style:font-size-complex="12pt" style:language-asian="ar" style:country-asian="SA"/>
    </style:style>
    <style:style style:name="T1757" style:parent-style-name="DefaultParagraphFont" style:family="text">
      <style:text-properties fo:letter-spacing="0.0013in"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fo:letter-spacing="0.0034in" style:font-size-complex="12pt" style:language-asian="ar" style:country-asian="SA"/>
    </style:style>
    <style:style style:name="T1760" style:parent-style-name="DefaultParagraphFont" style:family="text">
      <style:text-properties fo:letter-spacing="-0.0062in" style:font-size-complex="12pt" style:language-asian="ar" style:country-asian="SA"/>
    </style:style>
    <style:style style:name="T1761" style:parent-style-name="DefaultParagraphFont" style:family="text">
      <style:text-properties fo:letter-spacing="0.0034in"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fo:letter-spacing="-0.0006in"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fo:letter-spacing="0.0027in"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fo:letter-spacing="0.0013in" style:font-size-complex="12pt" style:language-asian="ar" style:country-asian="SA"/>
    </style:style>
    <style:style style:name="T1768" style:parent-style-name="DefaultParagraphFont" style:family="text">
      <style:text-properties fo:letter-spacing="0.0083in" style:font-size-complex="12pt" style:language-asian="ar" style:country-asian="SA"/>
    </style:style>
    <style:style style:name="T1769" style:parent-style-name="DefaultParagraphFont" style:family="text">
      <style:text-properties fo:letter-spacing="0.0013in" style:font-size-complex="12pt" style:language-asian="ar" style:country-asian="SA"/>
    </style:style>
    <style:style style:name="T1770" style:parent-style-name="DefaultParagraphFont" style:family="text">
      <style:text-properties fo:letter-spacing="0.0027in" style:font-size-complex="12pt" style:language-asian="ar" style:country-asian="SA"/>
    </style:style>
    <style:style style:name="T1771" style:parent-style-name="DefaultParagraphFont" style:family="text">
      <style:text-properties fo:letter-spacing="-0.0062in" style:font-size-complex="12pt" style:language-asian="ar" style:country-asian="SA"/>
    </style:style>
    <style:style style:name="T1772" style:parent-style-name="DefaultParagraphFont" style:family="text">
      <style:text-properties fo:letter-spacing="0.0034in" style:font-size-complex="12pt" style:language-asian="ar" style:country-asian="SA"/>
    </style:style>
    <style:style style:name="T1773" style:parent-style-name="DefaultParagraphFont" style:family="text">
      <style:text-properties fo:letter-spacing="0.0027in" style:font-size-complex="12pt" style:language-asian="ar" style:country-asian="SA"/>
    </style:style>
    <style:style style:name="T1774" style:parent-style-name="DefaultParagraphFont" style:family="text">
      <style:text-properties fo:letter-spacing="-0.0027in" style:font-size-complex="12pt" style:language-asian="ar" style:country-asian="SA"/>
    </style:style>
    <style:style style:name="T1775" style:parent-style-name="DefaultParagraphFont" style:family="text">
      <style:text-properties fo:letter-spacing="0.0027in"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fo:letter-spacing="-0.0027in" style:font-size-complex="12pt" style:language-asian="ar" style:country-asian="SA"/>
    </style:style>
    <style:style style:name="T1778" style:parent-style-name="DefaultParagraphFont" style:family="text">
      <style:text-properties fo:letter-spacing="0.0034in" style:font-size-complex="12pt" style:language-asian="ar" style:country-asian="SA"/>
    </style:style>
    <style:style style:name="T1779" style:parent-style-name="DefaultParagraphFont" style:family="text">
      <style:text-properties fo:letter-spacing="-0.0013in"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letter-spacing="0.0055in" style:font-size-complex="12pt" style:language-asian="ar" style:country-asian="SA"/>
    </style:style>
    <style:style style:name="T1782" style:parent-style-name="DefaultParagraphFont" style:family="text">
      <style:text-properties fo:letter-spacing="-0.0034in"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letter-spacing="-0.0013in" style:font-size-complex="12pt" style:language-asian="ar" style:country-asian="SA"/>
    </style:style>
    <style:style style:name="T1785" style:parent-style-name="DefaultParagraphFont" style:family="text">
      <style:text-properties fo:letter-spacing="0.0034in" style:font-size-complex="12pt" style:language-asian="ar" style:country-asian="SA"/>
    </style:style>
    <style:style style:name="T1786" style:parent-style-name="DefaultParagraphFont" style:family="text">
      <style:text-properties fo:letter-spacing="-0.0006in" style:font-size-complex="12pt" style:language-asian="ar" style:country-asian="SA"/>
    </style:style>
    <style:style style:name="T1787" style:parent-style-name="DefaultParagraphFont" style:family="text">
      <style:text-properties fo:letter-spacing="0.0027in" style:font-size-complex="12pt" style:language-asian="ar" style:country-asian="SA"/>
    </style:style>
    <style:style style:name="T1788" style:parent-style-name="DefaultParagraphFont" style:family="text">
      <style:text-properties fo:letter-spacing="-0.0027in"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fo:letter-spacing="0.0055in" style:font-size-complex="12pt" style:language-asian="ar" style:country-asian="SA"/>
    </style:style>
    <style:style style:name="T1791" style:parent-style-name="DefaultParagraphFont" style:family="text">
      <style:text-properties fo:letter-spacing="-0.0013in"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fo:letter-spacing="-0.0062in" style:font-size-complex="12pt" style:language-asian="ar" style:country-asian="SA"/>
    </style:style>
    <style:style style:name="T1794" style:parent-style-name="DefaultParagraphFont" style:family="text">
      <style:text-properties fo:letter-spacing="0.0034in" style:font-size-complex="12pt" style:language-asian="ar" style:country-asian="SA"/>
    </style:style>
    <style:style style:name="T1795" style:parent-style-name="DefaultParagraphFont" style:family="text">
      <style:text-properties fo:letter-spacing="-0.0013in" style:font-size-complex="12pt" style:language-asian="ar" style:country-asian="SA"/>
    </style:style>
    <style:style style:name="T1796" style:parent-style-name="DefaultParagraphFont" style:family="text">
      <style:text-properties fo:letter-spacing="0.0034in" style:font-size-complex="12pt" style:language-asian="ar" style:country-asian="SA"/>
    </style:style>
    <style:style style:name="T1797" style:parent-style-name="DefaultParagraphFont" style:family="text">
      <style:text-properties fo:letter-spacing="0.0027in" style:font-size-complex="12pt" style:language-asian="ar" style:country-asian="SA"/>
    </style:style>
    <style:style style:name="T1798" style:parent-style-name="DefaultParagraphFont" style:family="text">
      <style:text-properties fo:letter-spacing="-0.0027in"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fo:letter-spacing="0.0027in" style:font-size-complex="12pt" style:language-asian="ar" style:country-asian="SA"/>
    </style:style>
    <style:style style:name="T1801" style:parent-style-name="DefaultParagraphFont" style:family="text">
      <style:text-properties fo:letter-spacing="-0.0062in" style:font-size-complex="12pt" style:language-asian="ar" style:country-asian="SA"/>
    </style:style>
    <style:style style:name="T1802" style:parent-style-name="DefaultParagraphFont" style:family="text">
      <style:text-properties fo:letter-spacing="0.0034in"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fo:letter-spacing="-0.0062in"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fo:letter-spacing="0.0256in" style:font-size-complex="12pt" style:language-asian="ar" style:country-asian="SA"/>
    </style:style>
    <style:style style:name="T1807" style:parent-style-name="DefaultParagraphFont" style:family="text">
      <style:text-properties fo:letter-spacing="-0.0006in" style:font-size-complex="12pt" style:language-asian="ar" style:country-asian="SA"/>
    </style:style>
    <style:style style:name="T1808" style:parent-style-name="DefaultParagraphFont" style:family="text">
      <style:text-properties fo:letter-spacing="0.0027in"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letter-spacing="-0.0062in" style:font-size-complex="12pt" style:language-asian="ar" style:country-asian="SA"/>
    </style:style>
    <style:style style:name="T1811" style:parent-style-name="DefaultParagraphFont" style:family="text">
      <style:text-properties fo:letter-spacing="0.0034in" style:font-size-complex="12pt" style:language-asian="ar" style:country-asian="SA"/>
    </style:style>
    <style:style style:name="T1812" style:parent-style-name="DefaultParagraphFont" style:family="text">
      <style:text-properties fo:letter-spacing="0.018in" style:font-size-complex="12pt" style:language-asian="ar" style:country-asian="SA"/>
    </style:style>
    <style:style style:name="T1813" style:parent-style-name="DefaultParagraphFont" style:family="text">
      <style:text-properties fo:letter-spacing="-0.0006in" style:font-size-complex="12pt" style:language-asian="ar" style:country-asian="SA"/>
    </style:style>
    <style:style style:name="T1814" style:parent-style-name="DefaultParagraphFont" style:family="text">
      <style:text-properties fo:letter-spacing="0.0069in" style:font-size-complex="12pt" style:language-asian="ar" style:country-asian="SA"/>
    </style:style>
    <style:style style:name="T1815" style:parent-style-name="DefaultParagraphFont" style:family="text">
      <style:text-properties fo:letter-spacing="-0.0027in" style:font-size-complex="12pt" style:language-asian="ar" style:country-asian="SA"/>
    </style:style>
    <style:style style:name="T1816" style:parent-style-name="DefaultParagraphFont" style:family="text">
      <style:text-properties fo:letter-spacing="-0.0006in"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fo:letter-spacing="0.0034in"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fo:letter-spacing="0.0013in" style:font-size-complex="12pt" style:language-asian="ar" style:country-asian="SA"/>
    </style:style>
    <style:style style:name="T1821" style:parent-style-name="DefaultParagraphFont" style:family="text">
      <style:text-properties fo:letter-spacing="-0.0006in" style:font-size-complex="12pt" style:language-asian="ar" style:country-asian="SA"/>
    </style:style>
    <style:style style:name="T1822" style:parent-style-name="DefaultParagraphFont" style:family="text">
      <style:text-properties fo:letter-spacing="0.0013in" style:font-size-complex="12pt" style:language-asian="ar" style:country-asian="SA"/>
    </style:style>
    <style:style style:name="T1823" style:parent-style-name="DefaultParagraphFont" style:family="text">
      <style:text-properties fo:letter-spacing="-0.0006in" style:font-size-complex="12pt" style:language-asian="ar" style:country-asian="SA"/>
    </style:style>
    <style:style style:name="T1824" style:parent-style-name="DefaultParagraphFont" style:family="text">
      <style:text-properties fo:letter-spacing="-0.0034in"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letter-spacing="0.0041in" style:font-size-complex="12pt" style:language-asian="ar" style:country-asian="SA"/>
    </style:style>
    <style:style style:name="T1827" style:parent-style-name="DefaultParagraphFont" style:family="text">
      <style:text-properties fo:letter-spacing="0.0034in" style:font-size-complex="12pt" style:language-asian="ar" style:country-asian="SA"/>
    </style:style>
    <style:style style:name="T1828" style:parent-style-name="DefaultParagraphFont" style:family="text">
      <style:text-properties fo:letter-spacing="0.0027in" style:font-size-complex="12pt" style:language-asian="ar" style:country-asian="SA"/>
    </style:style>
    <style:style style:name="T1829" style:parent-style-name="DefaultParagraphFont" style:family="text">
      <style:text-properties fo:letter-spacing="-0.0027in" style:font-size-complex="12pt" style:language-asian="ar" style:country-asian="SA"/>
    </style:style>
    <style:style style:name="T1830" style:parent-style-name="DefaultParagraphFont" style:family="text">
      <style:text-properties fo:letter-spacing="-0.0013in"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fo:letter-spacing="0.0097in"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letter-spacing="0.0027in" style:font-size-complex="12pt" style:language-asian="ar" style:country-asian="SA"/>
    </style:style>
    <style:style style:name="T1835" style:parent-style-name="DefaultParagraphFont" style:family="text">
      <style:text-properties fo:letter-spacing="-0.0027in"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letter-spacing="0.0027in" style:font-size-complex="12pt" style:language-asian="ar" style:country-asian="SA"/>
    </style:style>
    <style:style style:name="T1838" style:parent-style-name="DefaultParagraphFont" style:family="text">
      <style:text-properties fo:letter-spacing="-0.0027in" style:font-size-complex="12pt" style:language-asian="ar" style:country-asian="SA"/>
    </style:style>
    <style:style style:name="T1839" style:parent-style-name="DefaultParagraphFont" style:family="text">
      <style:text-properties fo:letter-spacing="0.0027in" style:font-size-complex="12pt" style:language-asian="ar" style:country-asian="SA"/>
    </style:style>
    <style:style style:name="T1840" style:parent-style-name="DefaultParagraphFont" style:family="text">
      <style:text-properties fo:letter-spacing="-0.0027in" style:font-size-complex="12pt" style:language-asian="ar" style:country-asian="SA"/>
    </style:style>
    <style:style style:name="T1841" style:parent-style-name="DefaultParagraphFont" style:family="text">
      <style:text-properties fo:letter-spacing="0.002in" style:font-size-complex="12pt" style:language-asian="ar" style:country-asian="SA"/>
    </style:style>
    <style:style style:name="T1842" style:parent-style-name="DefaultParagraphFont" style:family="text">
      <style:text-properties fo:letter-spacing="-0.0027in" style:font-size-complex="12pt" style:language-asian="ar" style:country-asian="SA"/>
    </style:style>
    <style:style style:name="T1843" style:parent-style-name="DefaultParagraphFont" style:family="text">
      <style:text-properties fo:letter-spacing="0.0062in" style:font-size-complex="12pt" style:language-asian="ar" style:country-asian="SA"/>
    </style:style>
    <style:style style:name="T1844" style:parent-style-name="DefaultParagraphFont" style:family="text">
      <style:text-properties fo:letter-spacing="-0.0027in"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fo:letter-spacing="-0.0048in" style:font-size-complex="12pt" style:language-asian="ar" style:country-asian="SA"/>
    </style:style>
    <style:style style:name="T1847" style:parent-style-name="DefaultParagraphFont" style:family="text">
      <style:text-properties fo:letter-spacing="-0.0027in" style:font-size-complex="12pt" style:language-asian="ar" style:country-asian="SA"/>
    </style:style>
    <style:style style:name="T1848" style:parent-style-name="DefaultParagraphFont" style:family="text">
      <style:text-properties fo:letter-spacing="-0.0006in" style:font-size-complex="12pt" style:language-asian="ar" style:country-asian="SA"/>
    </style:style>
    <style:style style:name="T1849" style:parent-style-name="DefaultParagraphFont" style:family="text">
      <style:text-properties fo:letter-spacing="0.0034in" style:font-size-complex="12pt" style:language-asian="ar" style:country-asian="SA"/>
    </style:style>
    <style:style style:name="T1850" style:parent-style-name="DefaultParagraphFont" style:family="text">
      <style:text-properties fo:letter-spacing="0.0027in" style:font-size-complex="12pt" style:language-asian="ar" style:country-asian="SA"/>
    </style:style>
    <style:style style:name="T1851" style:parent-style-name="DefaultParagraphFont" style:family="text">
      <style:text-properties fo:letter-spacing="-0.0062in" style:font-size-complex="12pt" style:language-asian="ar" style:country-asian="SA"/>
    </style:style>
    <style:style style:name="T1852" style:parent-style-name="DefaultParagraphFont" style:family="text">
      <style:text-properties fo:letter-spacing="-0.0013in"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text-properties fo:font-size="2pt" style:font-size-asian="2pt" style:font-size-complex="2pt"/>
    </style:style>
    <style:style style:name="P1855" style:parent-style-name="Normal" style:family="paragraph">
      <style:paragraph-properties fo:widows="0" fo:orphans="0" fo:margin-right="-0.0138in"/>
      <style:text-properties style:font-size-complex="12pt" style:language-asian="ar" style:country-asian="SA" fo:hyphenate="false"/>
    </style:style>
    <style:style style:name="P1856" style:parent-style-name="Normal" style:family="paragraph">
      <style:paragraph-properties fo:widows="0" fo:orphans="0" fo:text-align="justify" fo:line-height="0.1902in" fo:margin-right="0.209in"/>
      <style:text-properties fo:font-weight="bold" style:font-weight-asian="bold" fo:font-style="italic" style:font-style-asian="italic" fo:letter-spacing="0.0034in" style:font-size-complex="12pt" style:language-asian="ar" style:country-asian="SA" fo:hyphenate="false"/>
    </style:style>
    <style:style style:name="P1857" style:parent-style-name="Normal" style:family="paragraph">
      <style:paragraph-properties fo:widows="0" fo:orphans="0" fo:line-height="0.1388in"/>
      <style:text-properties style:font-size-complex="12pt" style:language-asian="ar" style:country-asian="SA" fo:hyphenate="false"/>
    </style:style>
    <style:style style:name="P1858" style:parent-style-name="Normal" style:family="paragraph">
      <style:paragraph-properties fo:widows="0" fo:orphans="0" fo:line-height="0.1388in"/>
      <style:text-properties style:font-size-complex="12pt" style:language-asian="ar" style:country-asian="SA" fo:hyphenate="false"/>
    </style:style>
    <style:style style:name="P1859" style:parent-style-name="Normal" style:family="paragraph">
      <style:paragraph-properties fo:widows="0" fo:orphans="0" fo:line-height="0.1388in"/>
      <style:text-properties style:font-size-complex="12pt" style:language-asian="ar" style:country-asian="SA" fo:hyphenate="false"/>
    </style:style>
    <style:style style:name="P1860" style:parent-style-name="Normal" style:family="paragraph">
      <style:paragraph-properties fo:widows="0" fo:orphans="0" fo:line-height="0.1388in" fo:text-indent="0.0416in">
        <style:tab-stops>
          <style:tab-stop style:type="left" style:position="0in"/>
        </style:tab-stops>
      </style:paragraph-properties>
      <style:text-properties style:font-size-complex="12pt" style:language-asian="ar" style:country-asian="SA" fo:hyphenate="false"/>
    </style:style>
    <style:style style:name="P1861" style:parent-style-name="Normal" style:family="paragraph">
      <style:text-properties fo:font-size="2pt" style:font-size-asian="2pt" style:font-size-complex="2pt"/>
    </style:style>
    <style:style style:name="P1862" style:parent-style-name="Normal" style:family="paragraph">
      <style:paragraph-properties fo:widows="0" fo:orphans="0" fo:margin-right="-0.0138in"/>
      <style:text-properties fo:hyphenate="false"/>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letter-spacing="-0.0006in" style:font-size-complex="12pt" style:language-asian="ar" style:country-asian="SA"/>
    </style:style>
    <style:style style:name="T1866" style:parent-style-name="DefaultParagraphFont" style:family="text">
      <style:text-properties fo:letter-spacing="0.0006in" style:font-size-complex="12pt" style:language-asian="ar" style:country-asian="SA"/>
    </style:style>
    <style:style style:name="T1867" style:parent-style-name="DefaultParagraphFont" style:family="text">
      <style:text-properties fo:letter-spacing="-0.002in"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fo:letter-spacing="-0.0013in" style:font-size-complex="12pt" style:language-asian="ar" style:country-asian="SA"/>
    </style:style>
    <style:style style:name="T1870" style:parent-style-name="DefaultParagraphFont" style:family="text">
      <style:text-properties fo:letter-spacing="0.0006in" style:font-size-complex="12pt" style:language-asian="ar" style:country-asian="SA"/>
    </style:style>
    <style:style style:name="T1871" style:parent-style-name="DefaultParagraphFont" style:family="text">
      <style:text-properties fo:letter-spacing="-0.0034in" style:font-size-complex="12pt" style:language-asian="ar" style:country-asian="SA"/>
    </style:style>
    <style:style style:name="T1872" style:parent-style-name="DefaultParagraphFont" style:family="text">
      <style:text-properties fo:letter-spacing="0.0034in" style:font-size-complex="12pt" style:language-asian="ar" style:country-asian="SA"/>
    </style:style>
    <style:style style:name="T1873" style:parent-style-name="DefaultParagraphFont" style:family="text">
      <style:text-properties fo:letter-spacing="-0.002in" style:font-size-complex="12pt" style:language-asian="ar" style:country-asian="SA"/>
    </style:style>
    <style:style style:name="T1874" style:parent-style-name="DefaultParagraphFont" style:family="text">
      <style:text-properties fo:letter-spacing="0.0013in" style:font-size-complex="12pt" style:language-asian="ar" style:country-asian="SA"/>
    </style:style>
    <style:style style:name="T1875" style:parent-style-name="DefaultParagraphFont" style:family="text">
      <style:text-properties fo:letter-spacing="-0.0034in" style:font-size-complex="12pt" style:language-asian="ar" style:country-asian="SA"/>
    </style:style>
    <style:style style:name="T1876" style:parent-style-name="DefaultParagraphFont" style:family="text">
      <style:text-properties fo:letter-spacing="-0.002in"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fo:letter-spacing="-0.0013in" style:font-size-complex="12pt" style:language-asian="ar" style:country-asian="SA"/>
    </style:style>
    <style:style style:name="T1879" style:parent-style-name="DefaultParagraphFont" style:family="text">
      <style:text-properties fo:letter-spacing="-0.0034in" style:font-size-complex="12pt" style:language-asian="ar" style:country-asian="SA"/>
    </style:style>
    <style:style style:name="T1880" style:parent-style-name="DefaultParagraphFont" style:family="text">
      <style:text-properties fo:letter-spacing="0.0013in" style:font-size-complex="12pt" style:language-asian="ar" style:country-asian="SA"/>
    </style:style>
    <style:style style:name="T1881" style:parent-style-name="DefaultParagraphFont" style:family="text">
      <style:text-properties fo:letter-spacing="0.0034in"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fo:letter-spacing="0.0013in"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fo:letter-spacing="-0.0027in"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fo:letter-spacing="0.0013in" style:font-size-complex="12pt" style:language-asian="ar" style:country-asian="SA"/>
    </style:style>
    <style:style style:name="T1888" style:parent-style-name="DefaultParagraphFont" style:family="text">
      <style:text-properties fo:letter-spacing="-0.0034in" style:font-size-complex="12pt" style:language-asian="ar" style:country-asian="SA"/>
    </style:style>
    <style:style style:name="T1889" style:parent-style-name="DefaultParagraphFont" style:family="text">
      <style:text-properties fo:letter-spacing="-0.002in" style:font-size-complex="12pt" style:language-asian="ar" style:country-asian="SA"/>
    </style:style>
    <style:style style:name="T1890" style:parent-style-name="DefaultParagraphFont" style:family="text">
      <style:text-properties fo:letter-spacing="0.0034in"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fo:letter-spacing="-0.002in"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fo:letter-spacing="-0.0034in" style:font-size-complex="12pt" style:language-asian="ar" style:country-asian="SA"/>
    </style:style>
    <style:style style:name="T1895" style:parent-style-name="DefaultParagraphFont" style:family="text">
      <style:text-properties fo:letter-spacing="-0.002in" style:font-size-complex="12pt" style:language-asian="ar" style:country-asian="SA"/>
    </style:style>
    <style:style style:name="T1896" style:parent-style-name="DefaultParagraphFont" style:family="text">
      <style:text-properties fo:letter-spacing="0.0034in" style:font-size-complex="12pt" style:language-asian="ar" style:country-asian="SA"/>
    </style:style>
    <style:style style:name="T1897" style:parent-style-name="DefaultParagraphFont" style:family="text">
      <style:text-properties fo:letter-spacing="0.0013in" style:font-size-complex="12pt" style:language-asian="ar" style:country-asian="SA"/>
    </style:style>
    <style:style style:name="T1898" style:parent-style-name="DefaultParagraphFont" style:family="text">
      <style:text-properties fo:letter-spacing="-0.0041in" style:font-size-complex="12pt" style:language-asian="ar" style:country-asian="SA"/>
    </style:style>
    <style:style style:name="T1899" style:parent-style-name="DefaultParagraphFont" style:family="text">
      <style:text-properties fo:letter-spacing="0.0013in" style:font-size-complex="12pt" style:language-asian="ar" style:country-asian="SA"/>
    </style:style>
    <style:style style:name="T1900" style:parent-style-name="DefaultParagraphFont" style:family="text">
      <style:text-properties fo:letter-spacing="-0.0006in"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text-properties fo:font-size="2pt" style:font-size-asian="2pt" style:font-size-complex="2pt"/>
    </style:style>
    <style:style style:name="P1903" style:parent-style-name="Normal" style:family="paragraph">
      <style:paragraph-properties fo:widows="0" fo:orphans="0" fo:margin-right="-0.0138in"/>
      <style:text-properties fo:hyphenate="false"/>
    </style:style>
    <style:style style:name="P1904" style:parent-style-name="Normal" style:master-page-name="MPF4" style:family="paragraph">
      <style:paragraph-properties fo:break-before="page" fo:margin-left="6.1034in" style:page-number="1">
        <style:tab-stops/>
      </style:paragraph-properties>
      <style:text-properties style:font-size-complex="12pt" style:language-asian="ar" style:country-asian="SA" fo:hyphenate="false"/>
    </style:style>
    <style:style style:name="P1911" style:parent-style-name="Normal" style:family="paragraph">
      <style:paragraph-properties fo:margin-left="6.1034in">
        <style:tab-stops/>
      </style:paragraph-properties>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text-properties fo:font-size="3pt" style:font-size-asian="3pt" style:font-size-complex="3pt"/>
    </style:style>
    <style:style style:name="P1915" style:parent-style-name="Normal" style:family="paragraph">
      <style:paragraph-properties fo:widows="0" fo:orphans="0" fo:text-align="end" fo:margin-right="0.3736in" fo:text-indent="0.018in"/>
      <style:text-properties style:font-size-complex="12pt" style:language-asian="lt" style:country-asian="LT"/>
    </style:style>
    <style:style style:name="TableColumn1917" style:family="table-column">
      <style:table-column-properties style:column-width="3.277in"/>
    </style:style>
    <style:style style:name="Table1916" style:family="table">
      <style:table-properties style:width="3.277in" fo:margin-left="0in" table:align="center"/>
    </style:style>
    <style:style style:name="TableRow1918" style:family="table-row">
      <style:table-row-properties style:min-row-height="0.084in"/>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widows="0" fo:orphans="0" fo:text-align="center" fo:margin-right="0.0388in" fo:background-color="#FFFFFF"/>
      <style:text-properties style:font-name-asian="Calibri" fo:letter-spacing="-0.0006in" style:text-scale="99%" style:font-size-complex="12pt" style:text-underline-type="single" style:text-underline-style="solid" style:text-underline-width="auto" style:text-underline-mode="continuous" style:language-asian="lt" style:country-asian="LT"/>
    </style:style>
    <style:style style:name="P1922" style:parent-style-name="Normal" style:family="paragraph">
      <style:paragraph-properties fo:widows="0" fo:orphans="0" fo:text-align="center" fo:margin-right="-0.0138in" fo:background-color="#FFFFFF"/>
      <style:text-properties fo:letter-spacing="0.0034in" style:font-size-complex="12pt" style:language-asian="lt" style:country-asian="LT"/>
    </style:style>
    <style:style style:name="P1923" style:parent-style-name="Normal" style:family="paragraph">
      <style:paragraph-properties fo:widows="0" fo:orphans="0" fo:text-align="center" fo:margin-right="-0.0138in" fo:background-color="#FFFFFF"/>
      <style:text-properties fo:letter-spacing="0.0034in" style:font-size-complex="12pt" style:language-asian="lt" style:country-asian="LT"/>
    </style:style>
    <style:style style:name="TableColumn1925" style:family="table-column">
      <style:table-column-properties style:column-width="3.1729in"/>
    </style:style>
    <style:style style:name="Table1924" style:family="table">
      <style:table-properties style:width="3.1729in" fo:margin-left="0in" table:align="center"/>
    </style:style>
    <style:style style:name="TableRow1926" style:family="table-row">
      <style:table-row-properties style:min-row-height="0.3104in"/>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align="center" fo:margin-right="-0.0138in" fo:background-color="#FFFFFF"/>
      <style:text-properties style:font-name-asian="Calibri" fo:letter-spacing="0.0034in" style:font-size-complex="12pt" style:language-asian="lt" style:country-asian="LT"/>
    </style:style>
    <style:style style:name="P1929" style:parent-style-name="Normal" style:family="paragraph">
      <style:paragraph-properties fo:widows="0" fo:orphans="0" fo:text-align="center" fo:margin-right="-0.0138in" fo:background-color="#FFFFFF"/>
      <style:text-properties fo:letter-spacing="0.0034in" style:font-size-complex="12pt" style:language-asian="lt" style:country-asian="LT"/>
    </style:style>
    <style:style style:name="P1930" style:parent-style-name="Normal" style:family="paragraph">
      <style:paragraph-properties fo:widows="0" fo:orphans="0" fo:line-height="0.125in" fo:margin-right="0.0388in" fo:text-indent="0.018in" fo:background-color="#FFFFFF"/>
      <style:text-properties style:font-size-complex="12pt" style:language-asian="lt" style:country-asian="LT"/>
    </style:style>
    <style:style style:name="P1931" style:parent-style-name="Normal" style:family="paragraph">
      <style:paragraph-properties fo:widows="0" fo:orphans="0" fo:margin-right="0.0395in" fo:text-indent="0.0194in"/>
      <style:text-properties fo:letter-spacing="0.0034in" style:font-size-complex="12pt" style:language-asian="lt" style:country-asian="LT"/>
    </style:style>
    <style:style style:name="P1932" style:parent-style-name="Normal" style:family="paragraph">
      <style:paragraph-properties fo:widows="0" fo:orphans="0" fo:margin-right="0.0395in" fo:text-indent="0.0194in"/>
      <style:text-properties fo:letter-spacing="0.0034in" style:font-size-complex="12pt" style:language-asian="lt" style:country-asian="LT"/>
    </style:style>
    <style:style style:name="P1933" style:parent-style-name="Normal" style:family="paragraph">
      <style:paragraph-properties fo:widows="0" fo:orphans="0" fo:line-height="0.1388in" fo:margin-right="0.0388in" fo:text-indent="0.018in"/>
      <style:text-properties style:text-scale="99%" style:font-size-complex="12pt" style:language-asian="lt" style:country-asian="LT"/>
    </style:style>
    <style:style style:name="P1934" style:parent-style-name="Normal" style:family="paragraph">
      <style:paragraph-properties fo:widows="0" fo:orphans="0" fo:text-align="center" fo:line-height="0.2194in"/>
      <style:text-properties style:font-size-complex="12pt" style:language-asian="ar" style:country-asian="SA" fo:hyphenate="false"/>
    </style:style>
    <style:style style:name="P1935" style:parent-style-name="Normal" style:family="paragraph">
      <style:paragraph-properties fo:widows="0" fo:orphans="0" fo:text-align="center" fo:line-height="0.2194in"/>
      <style:text-properties style:font-size-complex="12pt" style:language-asian="ar" style:country-asian="SA" fo:hyphenate="false"/>
    </style:style>
    <style:style style:name="P1936" style:parent-style-name="Normal" style:family="paragraph">
      <style:paragraph-properties fo:widows="0" fo:orphans="0" fo:line-height="0.2194in" fo:margin-right="0.0388in" fo:text-indent="0.018in"/>
      <style:text-properties style:font-size-complex="12pt" style:language-asian="lt" style:country-asian="LT"/>
    </style:style>
    <style:style style:name="P1937" style:parent-style-name="Normal" style:family="paragraph">
      <style:paragraph-properties fo:widows="0" fo:orphans="0" fo:text-align="center" fo:margin-left="2.0861in" fo:margin-right="2.2291in">
        <style:tab-stops>
          <style:tab-stop style:type="left" style:position="2.4555in"/>
        </style:tab-stops>
      </style:paragraph-properties>
      <style:text-properties style:font-size-complex="12pt" style:language-asian="ar" style:country-asian="SA" fo:hyphenate="false"/>
    </style:style>
    <style:style style:name="P1938" style:parent-style-name="Normal" style:family="paragraph">
      <style:text-properties fo:font-size="1pt" style:font-size-asian="1pt" style:font-size-complex="1pt"/>
    </style:style>
    <style:style style:name="P1939" style:parent-style-name="Normal" style:family="paragraph">
      <style:paragraph-properties fo:widows="0" fo:orphans="0" fo:text-align="justify" fo:margin-right="0.0388in" fo:text-indent="0.018in">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widows="0" fo:orphans="0" fo:text-align="justify" fo:margin-right="0.0388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27in"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2.5%"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margin-right="0.0388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06in" style:font-size-complex="12pt" style:language-asian="lt" style:country-asian="LT"/>
    </style:style>
    <style:style style:name="T1950" style:parent-style-name="DefaultParagraphFont" style:family="text">
      <style:text-properties fo:letter-spacing="0.0034in" style:font-size-complex="12pt" style:language-asian="lt" style:country-asian="LT"/>
    </style:style>
    <style:style style:name="T1951" style:parent-style-name="DefaultParagraphFont" style:family="text">
      <style:text-properties fo:letter-spacing="-0.0062in"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69in" style:font-size-complex="12pt" style:language-asian="lt" style:country-asian="LT"/>
    </style:style>
    <style:style style:name="T1956" style:parent-style-name="DefaultParagraphFont" style:family="text">
      <style:text-properties fo:letter-spacing="-0.0062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55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letter-spacing="-0.0006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letter-spacing="0.0097in"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27in" style:font-size-complex="12pt" style:language-asian="lt" style:country-asian="LT"/>
    </style:style>
    <style:style style:name="T1967" style:parent-style-name="DefaultParagraphFont" style:family="text">
      <style:text-properties fo:letter-spacing="-0.0027in"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62in" style:font-size-complex="12pt" style:language-asian="lt" style:country-asian="LT"/>
    </style:style>
    <style:style style:name="T1971" style:parent-style-name="DefaultParagraphFont" style:family="text">
      <style:text-properties fo:letter-spacing="-0.0034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34in" style:font-size-complex="12pt" style:language-asian="lt" style:country-asian="LT"/>
    </style:style>
    <style:style style:name="T1975" style:parent-style-name="DefaultParagraphFont" style:family="text">
      <style:text-properties fo:letter-spacing="-0.0062in" style:font-size-complex="12pt" style:language-asian="lt" style:country-asian="LT"/>
    </style:style>
    <style:style style:name="T1976" style:parent-style-name="DefaultParagraphFont" style:family="text">
      <style:text-properties fo:letter-spacing="0.0034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34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41in" style:font-size-complex="12pt" style:language-asian="lt" style:country-asian="LT"/>
    </style:style>
    <style:style style:name="T1982" style:parent-style-name="DefaultParagraphFont" style:family="text">
      <style:text-properties fo:letter-spacing="0.0034in"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fo:letter-spacing="-0.0062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letter-spacing="0.0034in"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83in" style:font-size-complex="12pt" style:language-asian="lt" style:country-asian="LT"/>
    </style:style>
    <style:style style:name="T1990" style:parent-style-name="DefaultParagraphFont" style:family="text">
      <style:text-properties fo:letter-spacing="-0.0062in" style:font-size-complex="12pt" style:language-asian="lt" style:country-asian="LT"/>
    </style:style>
    <style:style style:name="T1991" style:parent-style-name="DefaultParagraphFont" style:family="text">
      <style:text-properties fo:letter-spacing="-0.002in" style:font-size-complex="12pt" style:language-asian="lt" style:country-asian="LT"/>
    </style:style>
    <style:style style:name="T1992" style:parent-style-name="DefaultParagraphFont" style:family="text">
      <style:text-properties fo:letter-spacing="-0.0013in" style:font-size-complex="12pt" style:language-asian="lt" style:country-asian="LT"/>
    </style:style>
    <style:style style:name="T1993" style:parent-style-name="DefaultParagraphFont" style:family="text">
      <style:text-properties fo:letter-spacing="-0.0027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9in"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fo:letter-spacing="0.002in" style:font-size-complex="12pt" style:language-asian="lt" style:country-asian="LT"/>
    </style:style>
    <style:style style:name="T1998" style:parent-style-name="DefaultParagraphFont" style:family="text">
      <style:text-properties fo:letter-spacing="-0.0027in" style:font-size-complex="12pt" style:language-asian="lt" style:country-asian="LT"/>
    </style:style>
    <style:style style:name="T1999" style:parent-style-name="DefaultParagraphFont" style:family="text">
      <style:text-properties fo:letter-spacing="0.0027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34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48in"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fo:letter-spacing="0.0034in" style:font-size-complex="12pt" style:language-asian="lt" style:country-asian="LT"/>
    </style:style>
    <style:style style:name="T2008" style:parent-style-name="DefaultParagraphFont" style:family="text">
      <style:text-properties fo:letter-spacing="0.0027in" style:font-size-complex="12pt" style:language-asian="lt" style:country-asian="LT"/>
    </style:style>
    <style:style style:name="T2009" style:parent-style-name="DefaultParagraphFont" style:family="text">
      <style:text-properties fo:letter-spacing="-0.0062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62in"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fo:letter-spacing="0.0027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27in" style:font-size-complex="12pt" style:language-asian="lt" style:country-asian="LT"/>
    </style:style>
    <style:style style:name="T2016" style:parent-style-name="DefaultParagraphFont" style:family="text">
      <style:text-properties fo:letter-spacing="0.0034in" style:font-size-complex="12pt" style:language-asian="lt" style:country-asian="LT"/>
    </style:style>
    <style:style style:name="T2017" style:parent-style-name="DefaultParagraphFont" style:family="text">
      <style:text-properties fo:letter-spacing="-0.0027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27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27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69in" style:font-size-complex="12pt" style:language-asian="lt" style:country-asian="LT"/>
    </style:style>
    <style:style style:name="T2026" style:parent-style-name="DefaultParagraphFont" style:family="text">
      <style:text-properties fo:letter-spacing="-0.0062in" style:font-size-complex="12pt" style:language-asian="lt" style:country-asian="LT"/>
    </style:style>
    <style:style style:name="T2027" style:parent-style-name="DefaultParagraphFont" style:family="text">
      <style:text-properties fo:letter-spacing="0.0027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27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27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34in" style:font-size-complex="12pt" style:language-asian="lt" style:country-asian="LT"/>
    </style:style>
    <style:style style:name="T2034" style:parent-style-name="DefaultParagraphFont" style:family="text">
      <style:text-properties fo:letter-spacing="0.0027in" style:font-size-complex="12pt" style:language-asian="lt" style:country-asian="LT"/>
    </style:style>
    <style:style style:name="T2035" style:parent-style-name="DefaultParagraphFont" style:family="text">
      <style:text-properties fo:letter-spacing="-0.0062in" style:font-size-complex="12pt" style:language-asian="lt" style:country-asian="LT"/>
    </style:style>
    <style:style style:name="T2036" style:parent-style-name="DefaultParagraphFont" style:family="text">
      <style:text-properties fo:letter-spacing="-0.0006i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62in" style:font-size-complex="12pt" style:language-asian="lt" style:country-asian="LT"/>
    </style:style>
    <style:style style:name="T2039" style:parent-style-name="DefaultParagraphFont" style:family="text">
      <style:text-properties fo:letter-spacing="-0.0006in" style:font-size-complex="12pt" style:language-asian="lt" style:country-asian="LT"/>
    </style:style>
    <style:style style:name="T2040" style:parent-style-name="DefaultParagraphFont" style:family="text">
      <style:text-properties fo:letter-spacing="0.0034in" style:font-size-complex="12pt" style:language-asian="lt" style:country-asian="LT"/>
    </style:style>
    <style:style style:name="T2041" style:parent-style-name="DefaultParagraphFont" style:family="text">
      <style:text-properties fo:letter-spacing="0.0027in" style:font-size-complex="12pt" style:language-asian="lt" style:country-asian="LT"/>
    </style:style>
    <style:style style:name="T2042" style:parent-style-name="DefaultParagraphFont" style:family="text">
      <style:text-properties fo:letter-spacing="-0.0062in" style:font-size-complex="12pt" style:language-asian="lt" style:country-asian="LT"/>
    </style:style>
    <style:style style:name="T2043" style:parent-style-name="DefaultParagraphFont" style:family="text">
      <style:text-properties fo:letter-spacing="0.0034in" style:font-size-complex="12pt" style:language-asian="lt" style:country-asian="LT"/>
    </style:style>
    <style:style style:name="T2044" style:parent-style-name="DefaultParagraphFont" style:family="text">
      <style:text-properties fo:letter-spacing="-0.0027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34in" style:font-size-complex="12pt" style:language-asian="lt" style:country-asian="LT"/>
    </style:style>
    <style:style style:name="T2047" style:parent-style-name="DefaultParagraphFont" style:family="text">
      <style:text-properties fo:letter-spacing="0.0027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256in" style:font-size-complex="12pt" style:language-asian="lt" style:country-asian="LT"/>
    </style:style>
    <style:style style:name="T2050" style:parent-style-name="DefaultParagraphFont" style:family="text">
      <style:text-properties fo:letter-spacing="-0.0062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34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letter-spacing="0.0027in" style:font-size-complex="12pt" style:language-asian="lt" style:country-asian="LT"/>
    </style:style>
    <style:style style:name="T2055" style:parent-style-name="DefaultParagraphFont" style:family="text">
      <style:text-properties fo:letter-spacing="-0.0034in" style:font-size-complex="12pt" style:language-asian="lt" style:country-asian="LT"/>
    </style:style>
    <style:style style:name="T2056" style:parent-style-name="DefaultParagraphFont" style:family="text">
      <style:text-properties fo:letter-spacing="0.0027in" style:font-size-complex="12pt" style:language-asian="lt" style:country-asian="LT"/>
    </style:style>
    <style:style style:name="T2057" style:parent-style-name="DefaultParagraphFont" style:family="text">
      <style:text-properties fo:letter-spacing="-0.0027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letter-spacing="0.025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34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62in" style:font-size-complex="12pt" style:language-asian="lt" style:country-asian="LT"/>
    </style:style>
    <style:style style:name="T2064" style:parent-style-name="DefaultParagraphFont" style:family="text">
      <style:text-properties fo:letter-spacing="0.0027in" style:font-size-complex="12pt" style:language-asian="lt" style:country-asian="LT"/>
    </style:style>
    <style:style style:name="T2065" style:parent-style-name="DefaultParagraphFont" style:family="text">
      <style:text-properties fo:letter-spacing="-0.0034in" style:font-size-complex="12pt" style:language-asian="lt" style:country-asian="LT"/>
    </style:style>
    <style:style style:name="T2066" style:parent-style-name="DefaultParagraphFont" style:family="text">
      <style:text-properties fo:letter-spacing="0.0034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P2069" style:parent-style-name="Normal" style:family="paragraph">
      <style:paragraph-properties fo:widows="0" fo:orphans="0" fo:line-height="0.1319in" fo:margin-right="0.0388in" fo:text-indent="0.018in"/>
      <style:text-properties style:font-size-complex="12pt" style:language-asian="lt" style:country-asian="LT"/>
    </style:style>
    <style:style style:name="TableColumn2071" style:family="table-column">
      <style:table-column-properties style:column-width="0.3902in" style:use-optimal-column-width="false"/>
    </style:style>
    <style:style style:name="TableColumn2072" style:family="table-column">
      <style:table-column-properties style:column-width="2.6333in" style:use-optimal-column-width="false"/>
    </style:style>
    <style:style style:name="TableColumn2073" style:family="table-column">
      <style:table-column-properties style:column-width="2.193in" style:use-optimal-column-width="false"/>
    </style:style>
    <style:style style:name="Table2070" style:family="table">
      <style:table-properties style:width="5.2166in" fo:margin-left="0in" table:align="center"/>
    </style:style>
    <style:style style:name="TableRow2074" style:family="table-row">
      <style:table-row-properties style:row-height="0.3902in" style:use-optimal-row-height="false"/>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widows="0" fo:orphans="0" fo:text-align="center" fo:line-height="0.1854in" fo:margin-left="0.0729in" fo:margin-right="0.0388in" fo:text-indent="0.018in">
        <style:tab-stops/>
      </style:paragraph-properties>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27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widows="0" fo:orphans="0" fo:line-height="0.1854in" fo:margin-left="0.7729in" fo:margin-right="0.0388in" fo:text-indent="0.01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06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letter-spacing="-0.0006in" style:font-size-complex="12pt" style:language-asian="lt" style:country-asian="LT"/>
    </style:style>
    <style:style style:name="T2090" style:parent-style-name="DefaultParagraphFont" style:family="text">
      <style:text-properties fo:letter-spacing="-0.0034in" style:font-size-complex="12pt" style:language-asian="lt" style:country-asian="LT"/>
    </style:style>
    <style:style style:name="T2091" style:parent-style-name="DefaultParagraphFont" style:family="text">
      <style:text-properties fo:letter-spacing="-0.0006in"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widows="0" fo:orphans="0" fo:line-height="0.1854in" fo:margin-left="0.3895in" fo:margin-right="0.0388in" fo:text-indent="0.018in">
        <style:tab-stops/>
      </style:paragraph-properties>
    </style:style>
    <style:style style:name="T2096" style:parent-style-name="DefaultParagraphFont" style:family="text">
      <style:text-properties fo:letter-spacing="0.0006in" style:font-size-complex="12pt" style:language-asian="lt" style:country-asian="LT"/>
    </style:style>
    <style:style style:name="T2097" style:parent-style-name="DefaultParagraphFont" style:family="text">
      <style:text-properties fo:letter-spacing="-0.0006in" style:font-size-complex="12pt" style:language-asian="lt" style:country-asian="LT"/>
    </style:style>
    <style:style style:name="T2098" style:parent-style-name="DefaultParagraphFont" style:family="text">
      <style:text-properties fo:letter-spacing="0.0034in" style:font-size-complex="12pt" style:language-asian="lt" style:country-asian="LT"/>
    </style:style>
    <style:style style:name="T2099" style:parent-style-name="DefaultParagraphFont" style:family="text">
      <style:text-properties fo:letter-spacing="-0.0027in"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69in" style:font-size-complex="12pt" style:language-asian="lt" style:country-asian="LT"/>
    </style:style>
    <style:style style:name="T2102" style:parent-style-name="DefaultParagraphFont" style:family="text">
      <style:text-properties fo:letter-spacing="-0.0027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111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69in" style:font-size-complex="12pt" style:language-asian="lt" style:country-asian="LT"/>
    </style:style>
    <style:style style:name="T2107" style:parent-style-name="DefaultParagraphFont" style:family="text">
      <style:text-properties fo:letter-spacing="-0.0062in" style:font-size-complex="12pt" style:language-asian="lt" style:country-asian="LT"/>
    </style:style>
    <style:style style:name="T2108" style:parent-style-name="DefaultParagraphFont" style:family="text">
      <style:text-properties fo:letter-spacing="0.0027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34in"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row-height="0.2in" style:use-optimal-row-height="false"/>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widows="0" fo:orphans="0" fo:text-align="center" fo:line-height="0.1854in" fo:margin-left="0.0729in" fo:margin-right="0.0388in" fo:text-indent="0.018in">
        <style:tab-stops/>
      </style:paragraph-properties>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widows="0" fo:orphans="0" fo:margin-right="0.0388in" fo:text-indent="0.018in"/>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widows="0" fo:orphans="0" fo:margin-right="0.0388in" fo:text-indent="0.018in"/>
      <style:text-properties style:font-size-complex="12pt" style:language-asian="lt" style:country-asian="LT"/>
    </style:style>
    <style:style style:name="TableRow2119" style:family="table-row">
      <style:table-row-properties style:row-height="0.1965in" style:use-optimal-row-height="false"/>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widows="0" fo:orphans="0" fo:text-align="center" fo:line-height="0.1854in" fo:margin-left="0.0729in" fo:margin-right="0.0388in" fo:text-indent="0.018in">
        <style:tab-stops/>
      </style:paragraph-properties>
      <style:text-properties style:font-size-complex="12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fo:margin-right="0.0388in" fo:text-indent="0.018in"/>
      <style:text-properties style:font-size-complex="12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fo:margin-right="0.0388in" fo:text-indent="0.018in"/>
      <style:text-properties style:font-size-complex="12pt" style:language-asian="lt" style:country-asian="LT"/>
    </style:style>
    <style:style style:name="TableRow2126" style:family="table-row">
      <style:table-row-properties style:row-height="0.2in" style:use-optimal-row-height="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widows="0" fo:orphans="0" fo:text-align="center" fo:line-height="0.1854in" fo:margin-left="0.0729in" fo:margin-right="0.0388in" fo:text-indent="0.018in">
        <style:tab-stops/>
      </style:paragraph-properties>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fo:margin-right="0.0388in" fo:text-indent="0.018in"/>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fo:margin-right="0.0388in" fo:text-indent="0.018in"/>
      <style:text-properties style:font-size-complex="12pt" style:language-asian="lt" style:country-asian="LT"/>
    </style:style>
    <style:style style:name="TableRow2133" style:family="table-row">
      <style:table-row-properties style:row-height="0.2in" style:use-optimal-row-height="false"/>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widows="0" fo:orphans="0" fo:text-align="center" fo:line-height="0.1854in" fo:margin-left="0.0729in" fo:margin-right="0.0388in" fo:text-indent="0.018in">
        <style:tab-stops/>
      </style:paragraph-properties>
      <style:text-properties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fo:margin-right="0.0388in" fo:text-indent="0.018in"/>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widows="0" fo:orphans="0" fo:margin-right="0.0388in" fo:text-indent="0.018in"/>
      <style:text-properties style:font-size-complex="12pt" style:language-asian="lt" style:country-asian="LT"/>
    </style:style>
    <style:style style:name="P2140" style:parent-style-name="Normal" style:family="paragraph">
      <style:paragraph-properties fo:widows="0" fo:orphans="0" fo:line-height="0.1666in" fo:margin-right="0.0388in" fo:text-indent="0.018in"/>
      <style:text-properties fo:letter-spacing="-0.0013in" style:font-size-complex="12pt" style:language-asian="lt" style:country-asian="LT"/>
    </style:style>
    <style:style style:name="P2141" style:parent-style-name="Normal" style:family="paragraph">
      <style:paragraph-properties fo:widows="0" fo:orphans="0" fo:line-height="0.1666in" fo:margin-right="0.0388in" fo:text-indent="0.018in"/>
      <style:text-properties fo:letter-spacing="-0.0013in" style:font-size-complex="12pt" style:language-asian="lt" style:country-asian="LT"/>
    </style:style>
    <style:style style:name="P2142" style:parent-style-name="Normal" style:family="paragraph">
      <style:text-properties fo:font-size="1pt" style:font-size-asian="1pt" style:font-size-complex="1pt"/>
    </style:style>
    <style:style style:name="P2143" style:parent-style-name="Normal" style:family="paragraph">
      <style:paragraph-properties fo:widows="0" fo:orphans="0" fo:text-align="justify" fo:margin-left="0.152in" fo:margin-right="0.0388in" fo:text-indent="0.018in">
        <style:tab-stops/>
      </style:paragraph-properties>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fo:letter-spacing="-0.0006in"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34in" style:font-size-complex="12pt" style:language-asian="lt" style:country-asian="LT"/>
    </style:style>
    <style:style style:name="T2151" style:parent-style-name="DefaultParagraphFont" style:family="text">
      <style:text-properties fo:letter-spacing="0.002in" style:font-size-complex="12pt" style:language-asian="lt" style:country-asian="LT"/>
    </style:style>
    <style:style style:name="T2152" style:parent-style-name="DefaultParagraphFont" style:family="text">
      <style:text-properties fo:letter-spacing="-0.0034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margin-left="0.4472in" fo:margin-right="0.0395in" fo:text-indent="-0.25in">
        <style:tab-stops/>
      </style:paragraph-properties>
      <style:text-properties style:font-size-complex="12pt" style:language-asian="lt" style:country-asian="LT"/>
    </style:style>
    <style:style style:name="P2155" style:parent-style-name="Normal" style:family="paragraph">
      <style:paragraph-properties fo:widows="0" fo:orphans="0" fo:text-align="justify" fo:margin-left="0.4472in" fo:margin-right="0.0395in" fo:text-indent="-0.25in">
        <style:tab-stops/>
      </style:paragraph-properties>
      <style:text-properties style:font-size-complex="12pt" style:language-asian="lt" style:country-asian="LT"/>
    </style:style>
    <style:style style:name="P2156" style:parent-style-name="Normal" style:family="paragraph">
      <style:paragraph-properties fo:widows="0" fo:orphans="0" fo:text-align="justify" fo:margin-left="0.4472in" fo:margin-right="0.0395in" fo:text-indent="-0.25in">
        <style:tab-stops/>
      </style:paragraph-properties>
      <style:text-properties style:font-size-complex="12pt" style:language-asian="lt" style:country-asian="LT"/>
    </style:style>
    <style:style style:name="P2157" style:parent-style-name="Normal" style:family="paragraph">
      <style:paragraph-properties fo:widows="0" fo:orphans="0" fo:text-align="justify" fo:margin-left="0.4472in" fo:margin-right="0.0395in" fo:text-indent="-0.25in">
        <style:tab-stops/>
      </style:paragraph-properties>
      <style:text-properties style:font-size-complex="12pt" style:language-asian="lt" style:country-asian="LT"/>
    </style:style>
    <style:style style:name="P2158" style:parent-style-name="Normal" style:family="paragraph">
      <style:paragraph-properties fo:widows="0" fo:orphans="0" fo:text-align="justify" fo:margin-left="0.152in" fo:margin-right="0.0395in" fo:text-indent="0.0194in">
        <style:tab-stops/>
      </style:paragraph-properties>
      <style:text-properties style:font-size-complex="12pt" style:language-asian="lt" style:country-asian="LT"/>
    </style:style>
    <style:style style:name="P2159" style:parent-style-name="Normal" style:family="paragraph">
      <style:paragraph-properties fo:widows="0" fo:orphans="0" fo:text-align="justify" fo:margin-left="0.152in" fo:margin-right="0.0395in" fo:text-indent="0.0194in">
        <style:tab-stops/>
      </style:paragraph-properties>
      <style:text-properties style:font-size-complex="12pt" style:language-asian="lt" style:country-asian="LT"/>
    </style:style>
    <style:style style:name="P2160" style:parent-style-name="Normal" style:family="paragraph">
      <style:paragraph-properties fo:widows="0" fo:orphans="0" fo:text-align="justify" fo:margin-left="0.152in" fo:margin-right="0.0395in" fo:text-indent="0.0194in">
        <style:tab-stops/>
      </style:paragraph-properties>
      <style:text-properties style:font-size-complex="12pt" style:language-asian="lt" style:country-asian="LT"/>
    </style:style>
    <style:style style:name="P2161" style:parent-style-name="Normal" style:family="paragraph">
      <style:paragraph-properties fo:widows="0" fo:orphans="0" fo:text-align="justify" fo:margin-right="0.0395in"/>
      <style:text-properties style:font-size-complex="12pt" style:language-asian="lt" style:country-asian="LT"/>
    </style:style>
    <style:style style:name="P2162" style:parent-style-name="Normal" style:family="paragraph">
      <style:paragraph-properties fo:widows="0" fo:orphans="0" fo:text-align="justify" fo:margin-right="0.0395in"/>
      <style:text-properties style:font-size-complex="12pt" style:language-asian="lt" style:country-asian="LT"/>
    </style:style>
    <style:style style:name="P2163" style:parent-style-name="Normal" style:family="paragraph">
      <style:paragraph-properties fo:widows="0" fo:orphans="0" fo:text-align="justify" fo:margin-left="0.152in" fo:margin-right="0.0395in" fo:text-indent="0.0194in">
        <style:tab-stops/>
      </style:paragraph-properties>
      <style:text-properties style:font-size-complex="12pt" style:language-asian="lt" style:country-asian="LT"/>
    </style:style>
    <style:style style:name="P2164" style:parent-style-name="Normal" style:family="paragraph">
      <style:paragraph-properties fo:widows="0" fo:orphans="0" fo:line-height="100%" fo:margin-left="0.152in" fo:margin-right="0.0395in" fo:text-indent="0.0194in">
        <style:tab-stops/>
      </style:paragraph-properties>
    </style:style>
    <style:style style:name="T216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7"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9"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1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1"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3" style:parent-style-name="DefaultParagraphFont" style:family="text">
      <style:text-properties fo:font-weight="bold" style:font-weight-asian="bold" style:font-weight-complex="bold" fo:font-style="italic" style:font-style-asian="italic" style:font-style-complex="italic" fo:letter-spacing="-0.0076in" style:font-size-complex="12pt" style:language-asian="lt" style:country-asian="LT"/>
    </style:style>
    <style:style style:name="T21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5"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7"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9"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180"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1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2" style:parent-style-name="DefaultParagraphFont" style:family="text">
      <style:text-properties fo:font-weight="bold" style:font-weight-asian="bold" style:font-weight-complex="bold" fo:font-style="italic" style:font-style-asian="italic" style:font-style-complex="italic" fo:letter-spacing="-0.0076in" style:font-size-complex="12pt" style:language-asian="lt" style:country-asian="LT"/>
    </style:style>
    <style:style style:name="T2183"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84"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6"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88"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1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0" style:parent-style-name="DefaultParagraphFont" style:family="text">
      <style:text-properties fo:font-weight="bold" style:font-weight-asian="bold" style:font-weight-complex="bold" fo:font-style="italic" style:font-style-asian="italic" style:font-style-complex="italic" fo:letter-spacing="-0.0041in"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4"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6"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fo:letter-spacing="-0.002in" style:font-size-complex="12pt" style:language-asian="lt" style:country-asian="LT"/>
    </style:style>
    <style:style style:name="T21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0" style:parent-style-name="DefaultParagraphFont" style:family="text">
      <style:text-properties fo:font-weight="bold" style:font-weight-asian="bold" style:font-weight-complex="bold" fo:font-style="italic" style:font-style-asian="italic" style:font-style-complex="italic" fo:letter-spacing="-0.0041in" style:font-size-complex="12pt" style:language-asian="lt" style:country-asian="LT"/>
    </style:style>
    <style:style style:name="T22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2"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style:font-style-complex="italic" fo:letter-spacing="-0.002in" style:font-size-complex="12pt" style:language-asian="lt" style:country-asian="LT"/>
    </style:style>
    <style:style style:name="T2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6"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07"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9"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1"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3" style:parent-style-name="DefaultParagraphFont" style:family="text">
      <style:text-properties fo:font-weight="bold" style:font-weight-asian="bold" style:font-weight-complex="bold" fo:font-style="italic" style:font-style-asian="italic" style:font-style-complex="italic" fo:letter-spacing="-0.0097in" style:font-size-complex="12pt" style:language-asian="lt" style:country-asian="LT"/>
    </style:style>
    <style:style style:name="T22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5"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16"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17" style:parent-style-name="DefaultParagraphFont" style:family="text">
      <style:text-properties fo:font-weight="bold" style:font-weight-asian="bold" style:font-weight-complex="bold" fo:font-style="italic" style:font-style-asian="italic" style:font-style-complex="italic" fo:letter-spacing="-0.0027in" style:font-size-complex="12pt" style:language-asian="lt" style:country-asian="LT"/>
    </style:style>
    <style:style style:name="T22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9"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20"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2"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4"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25"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226"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8"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29"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30"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2"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4"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6"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8"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0"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241"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242"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2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244" style:parent-style-name="Normal" style:family="paragraph">
      <style:paragraph-properties fo:widows="0" fo:orphans="0" fo:line-height="0.1388in" fo:margin-right="0.0388in" fo:text-indent="0.018in"/>
      <style:text-properties style:font-size-complex="12pt" style:language-asian="lt" style:country-asian="LT"/>
    </style:style>
    <style:style style:name="P2245" style:parent-style-name="Normal" style:family="paragraph">
      <style:paragraph-properties fo:widows="0" fo:orphans="0" fo:line-height="0.1805in" fo:margin-right="0.0388in" fo:text-indent="0.018in"/>
      <style:text-properties style:font-size-complex="12pt" style:language-asian="lt" style:country-asian="LT"/>
    </style:style>
    <style:style style:name="P2246" style:parent-style-name="Normal" style:family="paragraph">
      <style:text-properties fo:font-size="2pt" style:font-size-asian="2pt" style:font-size-complex="2pt"/>
    </style:style>
    <style:style style:name="P2247" style:parent-style-name="Normal" style:family="paragraph">
      <style:paragraph-properties fo:widows="0" fo:orphans="0" fo:margin-left="0.868in" fo:margin-right="0.0388in" fo:text-indent="0.0868in">
        <style:tab-stops/>
      </style:paragraph-properties>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letter-spacing="-0.0006in" style:font-size-complex="12pt" style:language-asian="lt" style:country-asian="LT"/>
    </style:style>
    <style:style style:name="T2251" style:parent-style-name="DefaultParagraphFont" style:family="text">
      <style:text-properties fo:letter-spacing="0.0006in"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fo:letter-spacing="-0.002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fo:letter-spacing="-0.0034in" style:font-size-complex="12pt" style:language-asian="lt" style:country-asian="LT"/>
    </style:style>
    <style:style style:name="T2258" style:parent-style-name="DefaultParagraphFont" style:family="text">
      <style:text-properties fo:letter-spacing="0.0034in" style:font-size-complex="12pt" style:language-asian="lt" style:country-asian="LT"/>
    </style:style>
    <style:style style:name="T2259" style:parent-style-name="DefaultParagraphFont" style:family="text">
      <style:text-properties fo:letter-spacing="-0.002in" style:font-size-complex="12pt" style:language-asian="lt" style:country-asian="LT"/>
    </style:style>
    <style:style style:name="T2260" style:parent-style-name="DefaultParagraphFont" style:family="text">
      <style:text-properties fo:letter-spacing="0.0006in" style:font-size-complex="12pt" style:language-asian="lt" style:country-asian="LT"/>
    </style:style>
    <style:style style:name="T2261" style:parent-style-name="DefaultParagraphFont" style:family="text">
      <style:text-properties fo:letter-spacing="-0.0034in" style:font-size-complex="12pt" style:language-asian="lt" style:country-asian="LT"/>
    </style:style>
    <style:style style:name="T2262" style:parent-style-name="DefaultParagraphFont" style:family="text">
      <style:text-properties fo:letter-spacing="-0.002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letter-spacing="-0.0013in" style:font-size-complex="12pt" style:language-asian="lt" style:country-asian="LT"/>
    </style:style>
    <style:style style:name="T2265" style:parent-style-name="DefaultParagraphFont" style:family="text">
      <style:text-properties fo:letter-spacing="-0.0034in" style:font-size-complex="12pt" style:language-asian="lt" style:country-asian="LT"/>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fo:letter-spacing="0.0034in"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letter-spacing="0.0013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27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fo:letter-spacing="-0.0034in" style:font-size-complex="12pt" style:language-asian="lt" style:country-asian="LT"/>
    </style:style>
    <style:style style:name="T2275" style:parent-style-name="DefaultParagraphFont" style:family="text">
      <style:text-properties fo:letter-spacing="-0.002in" style:font-size-complex="12pt" style:language-asian="lt" style:country-asian="LT"/>
    </style:style>
    <style:style style:name="T2276" style:parent-style-name="DefaultParagraphFont" style:family="text">
      <style:text-properties fo:letter-spacing="0.0034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2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34in" style:font-size-complex="12pt" style:language-asian="lt" style:country-asian="LT"/>
    </style:style>
    <style:style style:name="T2281" style:parent-style-name="DefaultParagraphFont" style:family="text">
      <style:text-properties fo:letter-spacing="-0.002in" style:font-size-complex="12pt" style:language-asian="lt" style:country-asian="LT"/>
    </style:style>
    <style:style style:name="T2282" style:parent-style-name="DefaultParagraphFont" style:family="text">
      <style:text-properties fo:letter-spacing="0.0034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41in" style:font-size-complex="12pt" style:language-asian="lt" style:country-asian="LT"/>
    </style:style>
    <style:style style:name="T2285" style:parent-style-name="DefaultParagraphFont" style:family="text">
      <style:text-properties fo:letter-spacing="0.0013in" style:font-size-complex="12pt" style:language-asian="lt" style:country-asian="LT"/>
    </style:style>
    <style:style style:name="T2286" style:parent-style-name="DefaultParagraphFont" style:family="text">
      <style:text-properties fo:letter-spacing="-0.0006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fo:font-size="2pt" style:font-size-asian="2pt" style:font-size-complex="2pt"/>
    </style:style>
    <style:style style:name="P2289" style:parent-style-name="Normal" style:family="paragraph">
      <style:paragraph-properties fo:widows="0" fo:orphans="0" fo:margin-right="0.0388in"/>
    </style:style>
    <style:style style:name="P2290" style:parent-style-name="Normal" style:master-page-name="MPF5" style:family="paragraph">
      <style:paragraph-properties fo:break-before="page" fo:margin-left="6.1034in" style:page-number="1">
        <style:tab-stops/>
      </style:paragraph-properties>
      <style:text-properties style:font-size-complex="12pt" style:language-asian="ar" style:country-asian="SA" fo:hyphenate="false"/>
    </style:style>
    <style:style style:name="P2297" style:parent-style-name="Normal" style:family="paragraph">
      <style:paragraph-properties fo:margin-left="6.1034in">
        <style:tab-stops/>
      </style:paragraph-properties>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text-properties fo:font-size="3pt" style:font-size-asian="3pt" style:font-size-complex="3pt"/>
    </style:style>
    <style:style style:name="P2301" style:parent-style-name="Normal" style:family="paragraph">
      <style:paragraph-properties fo:widows="0" fo:orphans="0" fo:text-align="end" fo:margin-right="0.3736in" fo:text-indent="0.018in"/>
      <style:text-properties style:font-size-complex="12pt" style:language-asian="lt" style:country-asian="LT"/>
    </style:style>
    <style:style style:name="TableColumn2303" style:family="table-column">
      <style:table-column-properties style:column-width="3.277in"/>
    </style:style>
    <style:style style:name="Table2302" style:family="table">
      <style:table-properties style:width="3.277in" fo:margin-left="0in" table:align="center"/>
    </style:style>
    <style:style style:name="TableRow2304" style:family="table-row">
      <style:table-row-properties style:min-row-height="0.084in"/>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widows="0" fo:orphans="0" fo:text-align="center" fo:margin-right="0.0388in" fo:background-color="#FFFFFF"/>
      <style:text-properties style:font-name-asian="Calibri" fo:letter-spacing="-0.0006in" style:text-scale="99%" style:font-size-complex="12pt" style:text-underline-type="single" style:text-underline-style="solid" style:text-underline-width="auto" style:text-underline-mode="continuous" style:language-asian="lt" style:country-asian="LT"/>
    </style:style>
    <style:style style:name="P2308" style:parent-style-name="Normal" style:family="paragraph">
      <style:paragraph-properties fo:widows="0" fo:orphans="0" fo:text-align="center" fo:margin-right="-0.0138in" fo:background-color="#FFFFFF"/>
      <style:text-properties fo:letter-spacing="0.0034in" style:font-size-complex="12pt" style:language-asian="lt" style:country-asian="LT"/>
    </style:style>
    <style:style style:name="P2309" style:parent-style-name="Normal" style:family="paragraph">
      <style:paragraph-properties fo:widows="0" fo:orphans="0" fo:text-align="center" fo:margin-right="-0.0138in" fo:background-color="#FFFFFF"/>
      <style:text-properties fo:letter-spacing="0.0034in" style:font-size-complex="12pt" style:language-asian="lt" style:country-asian="LT"/>
    </style:style>
    <style:style style:name="TableColumn2311" style:family="table-column">
      <style:table-column-properties style:column-width="3.1729in"/>
    </style:style>
    <style:style style:name="Table2310" style:family="table">
      <style:table-properties style:width="3.1729in" fo:margin-left="0in" table:align="center"/>
    </style:style>
    <style:style style:name="TableRow2312" style:family="table-row">
      <style:table-row-properties style:min-row-height="0.3104in"/>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widows="0" fo:orphans="0" fo:text-align="center" fo:margin-right="-0.0138in" fo:background-color="#FFFFFF"/>
      <style:text-properties style:font-name-asian="Calibri" fo:letter-spacing="0.0034in" style:font-size-complex="12pt" style:language-asian="lt" style:country-asian="LT"/>
    </style:style>
    <style:style style:name="P2315" style:parent-style-name="Normal" style:family="paragraph">
      <style:paragraph-properties fo:widows="0" fo:orphans="0" fo:text-align="center" fo:margin-right="-0.0138in" fo:background-color="#FFFFFF"/>
      <style:text-properties fo:letter-spacing="0.0034in" style:font-size-complex="12pt" style:language-asian="lt" style:country-asian="LT"/>
    </style:style>
    <style:style style:name="P2316" style:parent-style-name="Normal" style:family="paragraph">
      <style:paragraph-properties fo:widows="0" fo:orphans="0" fo:line-height="0.125in" fo:margin-right="0.0388in" fo:text-indent="0.018in" fo:background-color="#FFFFFF"/>
      <style:text-properties style:font-size-complex="12pt" style:language-asian="lt" style:country-asian="LT"/>
    </style:style>
    <style:style style:name="P2317" style:parent-style-name="Normal" style:family="paragraph">
      <style:paragraph-properties fo:widows="0" fo:orphans="0" fo:margin-right="0.0395in" fo:text-indent="0.0194in"/>
      <style:text-properties fo:letter-spacing="0.0034in" style:font-size-complex="12pt" style:language-asian="lt" style:country-asian="LT"/>
    </style:style>
    <style:style style:name="P2318" style:parent-style-name="Normal" style:family="paragraph">
      <style:paragraph-properties fo:widows="0" fo:orphans="0" fo:margin-right="0.0395in" fo:text-indent="0.0194in"/>
      <style:text-properties fo:letter-spacing="0.0034in" style:font-size-complex="12pt" style:language-asian="lt" style:country-asian="LT"/>
    </style:style>
    <style:style style:name="P2319" style:parent-style-name="Normal" style:family="paragraph">
      <style:paragraph-properties fo:widows="0" fo:orphans="0" fo:line-height="0.1388in" fo:margin-right="0.0388in" fo:text-indent="0.018in"/>
      <style:text-properties style:text-scale="99%" style:font-size-complex="12pt" style:language-asian="lt" style:country-asian="LT"/>
    </style:style>
    <style:style style:name="P2320" style:parent-style-name="Normal" style:family="paragraph">
      <style:paragraph-properties fo:widows="0" fo:orphans="0" fo:text-align="center" fo:line-height="0.2194in"/>
      <style:text-properties style:font-size-complex="12pt" style:language-asian="ar" style:country-asian="SA" fo:hyphenate="false"/>
    </style:style>
    <style:style style:name="P2321" style:parent-style-name="Normal" style:family="paragraph">
      <style:paragraph-properties fo:widows="0" fo:orphans="0" fo:text-align="center" fo:line-height="0.2194in"/>
      <style:text-properties style:font-size-complex="12pt" style:language-asian="ar" style:country-asian="SA" fo:hyphenate="false"/>
    </style:style>
    <style:style style:name="P2322" style:parent-style-name="Normal" style:family="paragraph">
      <style:paragraph-properties fo:widows="0" fo:orphans="0" fo:line-height="0.1388in" fo:margin-right="0.0388in" fo:text-indent="0.018in"/>
      <style:text-properties style:font-size-complex="12pt" style:language-asian="lt" style:country-asian="LT"/>
    </style:style>
    <style:style style:name="P2323" style:parent-style-name="Normal" style:family="paragraph">
      <style:paragraph-properties fo:widows="0" fo:orphans="0" fo:text-align="center" fo:margin-left="2.0861in" fo:margin-right="2.2291in">
        <style:tab-stops>
          <style:tab-stop style:type="left" style:position="2.4555in"/>
        </style:tab-stops>
      </style:paragraph-properties>
      <style:text-properties style:font-size-complex="12pt" style:language-asian="ar" style:country-asian="SA" fo:hyphenate="false"/>
    </style:style>
    <style:style style:name="P2324" style:parent-style-name="Normal" style:family="paragraph">
      <style:text-properties fo:font-size="1pt" style:font-size-asian="1pt" style:font-size-complex="1pt"/>
    </style:style>
    <style:style style:name="P2325" style:parent-style-name="Normal" style:family="paragraph">
      <style:paragraph-properties fo:widows="0" fo:orphans="0" fo:text-align="justify" fo:margin-right="0.0388in" fo:text-indent="0.018in">
        <style:tab-stops>
          <style:tab-stop style:type="left" style:position="0.5in"/>
        </style:tab-stops>
      </style:paragraph-properties>
      <style:text-properties style:font-size-complex="12pt" style:language-asian="lt" style:country-asian="LT"/>
    </style:style>
    <style:style style:name="P2326" style:parent-style-name="Normal" style:family="paragraph">
      <style:paragraph-properties fo:widows="0" fo:orphans="0" fo:text-align="justify" fo:margin-right="0.0388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06in" style:font-size-complex="12pt" style:language-asian="lt" style:country-asian="LT"/>
    </style:style>
    <style:style style:name="T2329" style:parent-style-name="DefaultParagraphFont" style:family="text">
      <style:text-properties fo:letter-spacing="0.0034in" style:font-size-complex="12pt" style:language-asian="lt" style:country-asian="LT"/>
    </style:style>
    <style:style style:name="T2330" style:parent-style-name="DefaultParagraphFont" style:family="text">
      <style:text-properties fo:letter-spacing="-0.0062in"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fo:letter-spacing="0.0013in"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069in" style:font-size-complex="12pt" style:language-asian="lt" style:country-asian="LT"/>
    </style:style>
    <style:style style:name="T2335" style:parent-style-name="DefaultParagraphFont" style:family="text">
      <style:text-properties fo:letter-spacing="-0.0062in"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55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06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97in" style:font-size-complex="12pt" style:language-asian="lt" style:country-asian="LT"/>
    </style:style>
    <style:style style:name="T2342" style:parent-style-name="DefaultParagraphFont" style:family="text">
      <style:text-properties fo:letter-spacing="0.0097in" style:text-position="super 62.5%" style:font-size-complex="12pt" style:language-asian="lt" style:country-asian="LT"/>
    </style:style>
    <style:style style:name="T2343" style:parent-style-name="DefaultParagraphFont" style:family="text">
      <style:text-properties fo:letter-spacing="0.0097in" style:font-size-complex="12pt" style:language-asian="lt" style:country-asian="LT"/>
    </style:style>
    <style:style style:name="P2344" style:parent-style-name="Normal" style:family="paragraph">
      <style:paragraph-properties fo:widows="0" fo:orphans="0" fo:line-height="0.1319in" fo:margin-right="0.0388in" fo:text-indent="0.018in"/>
      <style:text-properties style:font-size-complex="12pt" style:language-asian="lt" style:country-asian="LT"/>
    </style:style>
    <style:style style:name="P2345" style:parent-style-name="Normal" style:family="paragraph">
      <style:paragraph-properties fo:widows="0" fo:orphans="0" fo:line-height="0.1666in" fo:margin-right="0.0388in" fo:text-indent="0.018in"/>
      <style:text-properties fo:letter-spacing="-0.0013in" style:font-size-complex="12pt" style:language-asian="lt" style:country-asian="LT"/>
    </style:style>
    <style:style style:name="P2346" style:parent-style-name="Normal" style:family="paragraph">
      <style:text-properties fo:font-size="1pt" style:font-size-asian="1pt" style:font-size-complex="1pt"/>
    </style:style>
    <style:style style:name="P2347" style:parent-style-name="Normal" style:family="paragraph">
      <style:paragraph-properties fo:widows="0" fo:orphans="0" fo:text-align="justify" fo:margin-left="0.152in" fo:margin-right="0.0388in" fo:text-indent="0.018in">
        <style:tab-stops/>
      </style:paragraph-properties>
    </style:style>
    <style:style style:name="T2348" style:parent-style-name="DefaultParagraphFont" style:family="text">
      <style:text-properties fo:letter-spacing="0.0006in"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fo:letter-spacing="0.0013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13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34in" style:font-size-complex="12pt" style:language-asian="lt" style:country-asian="LT"/>
    </style:style>
    <style:style style:name="T2355" style:parent-style-name="DefaultParagraphFont" style:family="text">
      <style:text-properties fo:letter-spacing="0.002in" style:font-size-complex="12pt" style:language-asian="lt" style:country-asian="LT"/>
    </style:style>
    <style:style style:name="T2356" style:parent-style-name="DefaultParagraphFont" style:family="text">
      <style:text-properties fo:letter-spacing="-0.0034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margin-left="0.5097in" fo:margin-right="0.0395in" fo:text-indent="-0.25in">
        <style:tab-stops/>
      </style:paragraph-properties>
      <style:text-properties style:font-size-complex="12pt" style:language-asian="lt" style:country-asian="LT"/>
    </style:style>
    <style:style style:name="P2359" style:parent-style-name="Normal" style:family="paragraph">
      <style:paragraph-properties fo:widows="0" fo:orphans="0" fo:text-align="justify" fo:margin-left="0.5097in" fo:margin-right="0.0395in" fo:text-indent="-0.25in">
        <style:tab-stops/>
      </style:paragraph-properties>
      <style:text-properties style:font-size-complex="12pt" style:language-asian="lt" style:country-asian="LT"/>
    </style:style>
    <style:style style:name="P2360" style:parent-style-name="Normal" style:family="paragraph">
      <style:paragraph-properties fo:widows="0" fo:orphans="0" fo:text-align="justify" fo:margin-left="0.152in" fo:margin-right="0.0395in" fo:text-indent="0.0194in">
        <style:tab-stops/>
      </style:paragraph-properties>
      <style:text-properties style:font-size-complex="12pt" style:language-asian="lt" style:country-asian="LT"/>
    </style:style>
    <style:style style:name="P2361" style:parent-style-name="Normal" style:family="paragraph">
      <style:paragraph-properties fo:widows="0" fo:orphans="0" fo:line-height="100%" fo:margin-left="0.152in" fo:margin-right="0.0395in" fo:text-indent="0.0194in">
        <style:tab-stops/>
      </style:paragraph-properties>
    </style:style>
    <style:style style:name="T2362"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3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4"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6"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3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8"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0" style:parent-style-name="DefaultParagraphFont" style:family="text">
      <style:text-properties fo:font-weight="bold" style:font-weight-asian="bold" style:font-weight-complex="bold" fo:font-style="italic" style:font-style-asian="italic" style:font-style-complex="italic" fo:letter-spacing="-0.0076in" style:font-size-complex="12pt" style:language-asian="lt" style:country-asian="LT"/>
    </style:style>
    <style:style style:name="T23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2"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4"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3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6"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377"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3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9" style:parent-style-name="DefaultParagraphFont" style:family="text">
      <style:text-properties fo:font-weight="bold" style:font-weight-asian="bold" style:font-weight-complex="bold" fo:font-style="italic" style:font-style-asian="italic" style:font-style-complex="italic" fo:letter-spacing="-0.0076in" style:font-size-complex="12pt" style:language-asian="lt" style:country-asian="LT"/>
    </style:style>
    <style:style style:name="T2380"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81"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3"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3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7" style:parent-style-name="DefaultParagraphFont" style:family="text">
      <style:text-properties fo:font-weight="bold" style:font-weight-asian="bold" style:font-weight-complex="bold" fo:font-style="italic" style:font-style-asian="italic" style:font-style-complex="italic" fo:letter-spacing="-0.0041in" style:font-size-complex="12pt" style:language-asian="lt" style:country-asian="LT"/>
    </style:style>
    <style:style style:name="T23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9"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1"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3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5" style:parent-style-name="DefaultParagraphFont" style:family="text">
      <style:text-properties fo:font-weight="bold" style:font-weight-asian="bold" style:font-weight-complex="bold" fo:font-style="italic" style:font-style-asian="italic" style:font-style-complex="italic" fo:letter-spacing="-0.002in" style:font-size-complex="12pt" style:language-asian="lt" style:country-asian="LT"/>
    </style:style>
    <style:style style:name="T23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7" style:parent-style-name="DefaultParagraphFont" style:family="text">
      <style:text-properties fo:font-weight="bold" style:font-weight-asian="bold" style:font-weight-complex="bold" fo:font-style="italic" style:font-style-asian="italic" style:font-style-complex="italic" fo:letter-spacing="-0.0041in" style:font-size-complex="12pt" style:language-asian="lt" style:country-asian="LT"/>
    </style:style>
    <style:style style:name="T23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9"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1" style:parent-style-name="DefaultParagraphFont" style:family="text">
      <style:text-properties fo:font-weight="bold" style:font-weight-asian="bold" style:font-weight-complex="bold" fo:font-style="italic" style:font-style-asian="italic" style:font-style-complex="italic" fo:letter-spacing="-0.002in" style:font-size-complex="12pt" style:language-asian="lt" style:country-asian="LT"/>
    </style:style>
    <style:style style:name="T24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3"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04"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6"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8"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0" style:parent-style-name="DefaultParagraphFont" style:family="text">
      <style:text-properties fo:font-weight="bold" style:font-weight-asian="bold" style:font-weight-complex="bold" fo:font-style="italic" style:font-style-asian="italic" style:font-style-complex="italic" fo:letter-spacing="-0.0097in" style:font-size-complex="12pt" style:language-asian="lt" style:country-asian="LT"/>
    </style:style>
    <style:style style:name="T24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2"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13"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14" style:parent-style-name="DefaultParagraphFont" style:family="text">
      <style:text-properties fo:font-weight="bold" style:font-weight-asian="bold" style:font-weight-complex="bold" fo:font-style="italic" style:font-style-asian="italic" style:font-style-complex="italic" fo:letter-spacing="-0.0027in" style:font-size-complex="12pt" style:language-asian="lt" style:country-asian="LT"/>
    </style:style>
    <style:style style:name="T24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6"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17"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19"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1"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22"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42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5"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26"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27"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9"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4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1"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5"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7" style:parent-style-name="DefaultParagraphFont" style:family="text">
      <style:text-properties fo:font-weight="bold" style:font-weight-asian="bold" style:font-weight-complex="bold" fo:font-style="italic" style:font-style-asian="italic" style:font-style-complex="italic" fo:letter-spacing="0.0034in" style:font-size-complex="12pt" style:language-asian="lt" style:country-asian="LT"/>
    </style:style>
    <style:style style:name="T2438" style:parent-style-name="DefaultParagraphFont" style:family="text">
      <style:text-properties fo:font-weight="bold" style:font-weight-asian="bold" style:font-weight-complex="bold" fo:font-style="italic" style:font-style-asian="italic" style:font-style-complex="italic" fo:letter-spacing="0.0006in" style:font-size-complex="12pt" style:language-asian="lt" style:country-asian="LT"/>
    </style:style>
    <style:style style:name="T2439"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2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441" style:parent-style-name="Normal" style:family="paragraph">
      <style:paragraph-properties fo:widows="0" fo:orphans="0" fo:line-height="0.1388in" fo:margin-right="0.0388in" fo:text-indent="0.018in"/>
      <style:text-properties style:font-size-complex="12pt" style:language-asian="lt" style:country-asian="LT"/>
    </style:style>
    <style:style style:name="P2442" style:parent-style-name="Normal" style:family="paragraph">
      <style:paragraph-properties fo:widows="0" fo:orphans="0" fo:line-height="0.1805in" fo:margin-right="0.0388in" fo:text-indent="0.018in"/>
      <style:text-properties style:font-size-complex="12pt" style:language-asian="lt" style:country-asian="LT"/>
    </style:style>
    <style:style style:name="P2443" style:parent-style-name="Normal" style:family="paragraph">
      <style:text-properties fo:font-size="2pt" style:font-size-asian="2pt" style:font-size-complex="2pt"/>
    </style:style>
    <style:style style:name="P2444" style:parent-style-name="Normal" style:family="paragraph">
      <style:paragraph-properties fo:widows="0" fo:orphans="0" fo:margin-left="0.6944in" fo:margin-right="0.0388in" fo:text-indent="0.0868in">
        <style:tab-stops/>
      </style:paragraph-properties>
    </style:style>
    <style:style style:name="T2445" style:parent-style-name="DefaultParagraphFont" style:family="text">
      <style:text-properties style:font-size-complex="12pt" fo:language="en" fo:country="U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06in" style:font-size-complex="12pt" style:language-asian="lt" style:country-asian="LT"/>
    </style:style>
    <style:style style:name="T2448" style:parent-style-name="DefaultParagraphFont" style:family="text">
      <style:text-properties fo:letter-spacing="0.0006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letter-spacing="-0.002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13in" style:font-size-complex="12pt" style:language-asian="lt" style:country-asian="LT"/>
    </style:style>
    <style:style style:name="T2453" style:parent-style-name="DefaultParagraphFont" style:family="text">
      <style:text-properties fo:letter-spacing="0.0006in" style:font-size-complex="12pt" style:language-asian="lt" style:country-asian="LT"/>
    </style:style>
    <style:style style:name="T2454" style:parent-style-name="DefaultParagraphFont" style:family="text">
      <style:text-properties fo:letter-spacing="-0.0034in" style:font-size-complex="12pt" style:language-asian="lt" style:country-asian="LT"/>
    </style:style>
    <style:style style:name="T2455" style:parent-style-name="DefaultParagraphFont" style:family="text">
      <style:text-properties fo:letter-spacing="0.0034in" style:font-size-complex="12pt" style:language-asian="lt" style:country-asian="LT"/>
    </style:style>
    <style:style style:name="T2456" style:parent-style-name="DefaultParagraphFont" style:family="text">
      <style:text-properties fo:letter-spacing="-0.002in"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fo:letter-spacing="-0.002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13in" style:font-size-complex="12pt" style:language-asian="lt" style:country-asian="LT"/>
    </style:style>
    <style:style style:name="T2462" style:parent-style-name="DefaultParagraphFont" style:family="text">
      <style:text-properties fo:letter-spacing="-0.0034in"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fo:letter-spacing="0.0034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27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fo:letter-spacing="-0.0034in" style:font-size-complex="12pt" style:language-asian="lt" style:country-asian="LT"/>
    </style:style>
    <style:style style:name="T2472" style:parent-style-name="DefaultParagraphFont" style:family="text">
      <style:text-properties fo:letter-spacing="-0.002in" style:font-size-complex="12pt" style:language-asian="lt" style:country-asian="LT"/>
    </style:style>
    <style:style style:name="T2473" style:parent-style-name="DefaultParagraphFont" style:family="text">
      <style:text-properties fo:letter-spacing="0.0034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2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34in" style:font-size-complex="12pt" style:language-asian="lt" style:country-asian="LT"/>
    </style:style>
    <style:style style:name="T2478" style:parent-style-name="DefaultParagraphFont" style:family="text">
      <style:text-properties fo:letter-spacing="-0.002in" style:font-size-complex="12pt" style:language-asian="lt" style:country-asian="LT"/>
    </style:style>
    <style:style style:name="T2479" style:parent-style-name="DefaultParagraphFont" style:family="text">
      <style:text-properties fo:letter-spacing="0.0034in"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fo:letter-spacing="-0.0041in"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9"><text:span text:style-name="T10"><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PANEVĖŽIO MIESTO SAVIVALDYBĖS ATLIEKŲ TVARKYMO TAISYKLIŲ PATVIRTINIMO</text:p>
      <text:p text:style-name="P16"/>
      <text:p text:style-name="P17">2014 m. gruodžio 18 d. Nr. 1-378</text:p>
      <text:p text:style-name="P18">Panevėžys</text:p>
      <text:p text:style-name="P19"/>
      <text:p text:style-name="P20"/>
      <text:p text:style-name="P21"><text:span text:style-name="T22">Vadovaudamasi Lietuvos Respublikos vietos savivaldos įstatymo 16 straipsnio 2 dalies 36 punktu, 18 straipsnio 1 dalimi, 21 straipsnio 1 dalimi, Lietuvos Respublikos administracinių teisės pažeidimų kodekso 5 straipsnio 2 dalimi, 161</text:span><text:span text:style-name="T23">1</text:span><text:span text:style-name="T24"><text:s/>straipsniu, Panevėžio miesto savivaldybės taryba n u s p r e n d ž i a:</text:span></text:p>
      <text:p text:style-name="P25"><text:span text:style-name="T26">1</text:span><text:span text:style-name="T27">. Patvirtinti Panevėžio miesto savivaldybės atliekų tvarkymo taisykles (pridedama).</text:span></text:p>
      <text:p text:style-name="P28"><text:span text:style-name="T29">2</text:span><text:span text:style-name="T30">. Pripažinti netekusiais galios:</text:span></text:p>
      <text:p text:style-name="P31"><text:span text:style-name="T32">2.1</text:span><text:span text:style-name="T33">. Panevėžio miesto savivaldybės tarybos 2003 m. lapkričio 27 d. sprendimą Nr. 1-10-15 „Dėl Panevėžio miesto atliekų tvarkymo taisyklių patvirtinimo“;</text:span></text:p>
      <text:p text:style-name="P34"><text:span text:style-name="T35">2.2</text:span><text:span text:style-name="T36">. Panevėžio miesto savivaldybės tarybos 2007 m. lapkričio 8 d. sprendimą Nr. 1-10-30 „Dėl Savivaldybės tarybos 2003 m. lapkričio 27 d. sprendimu Nr. 1-10-15 patvirtintų Panevėžio miesto atliekų tvarkymo taisyklių 61.1 papunkčio pakeitimo, komunalinių atliekų surinkimo, jų tvarkymo tarifų patvirtinimo ir Savivaldybės tarybos 2003 m. gruodžio 18 d. sprendimo Nr. 1-11-19 1 punkto pripažinimo netekusiu galios“.</text:span></text:p>
      <text:p text:style-name="P37"><text:span text:style-name="T38">3</text:span><text:span text:style-name="T39">.<text:s/></text:span><text:span text:style-name="T40">Paskelbti informaciją apie šį sprendimą vietos spaudoje ir Panevėžio miesto savivaldybės interneto svetainėje.</text:span></text:p>
      <text:p text:style-name="P41"/>
      <text:p text:style-name="P42"/>
      <text:p text:style-name="P43"/>
      <text:p text:style-name="P44"/>
      <text:p text:style-name="P45"><text:span text:style-name="T46">Savivaldybės meras</text:span><text:span text:style-name="T47"><text:tab/>Vitalijus Satkevičius</text:span></text:p>
      <text:soft-page-break/>
      <text:p text:style-name="P48">PATVIRTINTA</text:p>
      <text:p text:style-name="P56">Panevėžio miesto savivaldybės tarybos</text:p>
      <text:p text:style-name="P57">2014 m. gruodžio 18 d. sprendimu Nr.<text:s/>1-378</text:p>
      <text:p text:style-name="P58"/>
      <text:p text:style-name="Normal"/>
      <text:p text:style-name="P59"><text:span text:style-name="T60">Panevėžio miesto SAVIVALDYBĖS ATLIEKŲ TVARK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nevėžio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 ir kitais teisės aktais.</text:span></text:p>
      <text:p text:style-name="P70"><text:span text:style-name="T71">2</text:span><text:span text:style-name="T72">. Taisyklės reglamentuoja komunalinių atliekų Panevėžio miesto savivaldybės (toliau – Savivaldybė) teritorijoje tvarkymą: komunalinių atliekų surinkimą, rūšiavimą, šalinimą ir apdorojimą, saugojimą, apskaitos tvarką, komunalinių atliekų turėtojų ir komunalinių atliekų tvarkytojų funkcijas, teises, pareigas ir atsakomybes, jos yra skirtos užtikrinti Savivaldybės ir Panevėžio regiono atliekų tvarkymo planų įgyvendinimą.<text:s/></text:span></text:p>
      <text:p text:style-name="P73"><text:span text:style-name="T74">3</text:span><text:span text:style-name="T75">. Taisyklės yra privalomos visiems Savivaldybės teritorijoje esantiems komunalinių atliekų turėtojams, išskyrus įmones, turinčias Lietuvos Respublikos aplinkos ministerijos nustatyta tvarka išduotus leidimus. Taisyklių reikalavimai, nustatyti juridiniams asmenims, taikomi ir jų filialams, atstovybėms ir bet kokio tipo atskirai esantiems struktūriniams ar ūkiniams padaliniams (toliau – Juridinių asmenų padaliniai).</text:span></text:p>
      <text:p text:style-name="P76"><text:span text:style-name="T77">4</text:span><text:span text:style-name="T78">. Skirtingų komunalinių atliekų srautų tvarkymo reikalavimai gali būti nustatomi atskirose šių atliekų tvarkymo taisyklėse ir kituose dokumentuose, kurie, esant būtinybei, gali būti keičiami, tikslinami, taisomi ir papildomi.<text:s/></text:span></text:p>
      <text:p text:style-name="P79"><text:span text:style-name="T80">5</text:span><text:span text:style-name="T81">. Taisyklėse nepaminėtos kitos Savivaldybės teritorijoje susidarančios atliekos yra tvarkomos Lietuvos Respublikos įstatymų nustatyta tvarka.</text:span></text:p>
      <text:p text:style-name="P82"/>
      <text:p text:style-name="P83"/>
      <text:p text:style-name="P84"><text:span text:style-name="T85">II</text:span><text:span text:style-name="T86">.<text:s/></text:span><text:span text:style-name="T87">PAGRINDINĖS SĄVOKOS</text:span></text:p>
      <text:p text:style-name="P88"/>
      <text:p text:style-name="P89"/>
      <text:p text:style-name="P90"><text:span text:style-name="T91">6</text:span><text:span text:style-name="T92">. Taisyklėse vartojamos sąvokos:</text:span></text:p>
      <text:p text:style-name="P93"><text:span text:style-name="T94">6.1</text:span><text:span text:style-name="T95">.<text:s/></text:span><text:span text:style-name="T96">antrinės žaliavos</text:span><text:span text:style-name="T97"><text:s/>– tiesiogiai perdirbti tinkamos atliekos ir perdirbti tinkamos iš atliekų gautos medžiagos;</text:span></text:p>
      <text:p text:style-name="P98"><text:span text:style-name="T99">6.2</text:span><text:span text:style-name="T100">.<text:s/></text:span><text:span text:style-name="T101">atliekos</text:span><text:span text:style-name="T102"><text:s/>– medžiaga ar daiktas, kurių turėtojas atsikrato, ketina ar privalo atsikratyti;</text:span></text:p>
      <text:p text:style-name="P103"><text:span text:style-name="T104">6.3</text:span><text:span text:style-name="T105">.<text:s/></text:span><text:span text:style-name="T106">atliekų turėtojas</text:span><text:span text:style-name="T107"><text:s/>– atliekų darytojas arba asmuo, turintis atliekų;</text:span></text:p>
      <text:p text:style-name="P108"><text:span text:style-name="T109">6.4</text:span><text:span text:style-name="T110">.<text:s/></text:span><text:span text:style-name="T111">atliekų tvarkytojas</text:span><text:span text:style-name="T112"><text:s/>– įmonė(-ės), kuri(-ios)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13"><text:span text:style-name="T114">6.5</text:span><text:span text:style-name="T115">.<text:s/></text:span><text:span text:style-name="T116">biologiškai skaidžios atliekos</text:span><text:span text:style-name="T117"><text:s/>– bet kokios atliekos, kurios gali būti suskaidytos aerobiniu ir anaerobiniu būdu;</text:span></text:p>
      <text:p text:style-name="P118"><text:span text:style-name="T119">6.6</text:span><text:span text:style-name="T120">.<text:s/></text:span><text:span text:style-name="T121">didžiųjų ir pavojingų atliekų priėmimo aikštelės –<text:s/></text:span><text:span text:style-name="T122">aikštelės, esančios Savitiškio g. 12 ir Senamiesčio g. 114B, kuriose iš atliekų turėtojų, nurodytų Taisyklių 8.1, 8.2 papunkčiuose, priimamos didžiosios, žaliosios, tekstilės, statybinės, griovimo, popieriaus, kartono, plastiko, stiklo, elektros ir elektroninės įrangos atliekos, buityje susidarančios pavojingos atliekos, padangos;</text:span></text:p>
      <text:p text:style-name="P123"><text:span text:style-name="T124">6.7</text:span><text:span text:style-name="T125">.<text:s/></text:span><text:span text:style-name="T126">didžiagabaričių atliekų surinkimo aikštelė –<text:s/></text:span><text:span text:style-name="T127">aikštelė, esanti Pilėnų g. 43, kurioje iš atliekų turėtojų, nurodytų Taisyklių 8.1, 8.2 papunkčiuose, priimamos didžiosios, tekstilės, statybinės, griovimo, popieriaus, kartono, plastiko, stiklo, elektros ir elektroninės įrangos atliekos, naudotos padangos;</text:span></text:p>
      <text:p text:style-name="P128"><text:span text:style-name="T129">6.8</text:span><text:span text:style-name="T130">.<text:s/></text:span><text:span text:style-name="T131">elektros ir elektroninė įranga</text:span><text:span text:style-name="T132"><text:s/>– 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33"><text:span text:style-name="T134">6.9</text:span><text:span text:style-name="T135">.<text:s/></text:span><text:span text:style-name="T136">medicininės atliekos</text:span><text:span text:style-name="T137"><text:s/>– žmonių sveikatos priežiūros, gyvūnų sveikatos priežiūros ir su jomis susijusių mokslinių tyrimų atliekos;</text:span></text:p>
      <text:p text:style-name="P138"><text:span text:style-name="T139">6.10</text:span><text:span text:style-name="T140">.<text:s/></text:span><text:span text:style-name="T141">įmokos už komunalinių atliekų tvarkymą</text:span><text:span text:style-name="T142"><text:s/>– tai Savivaldybės tarybos sprendimu už komunalinių atliekų surinkimą iš komunalinių atliekų turėtojų ir jų tvarkymą nustatyta įmoka (tarifas arba vietinė rinkliava), galiojanti Savivaldybės teritorijoje;</text:span></text:p>
      <text:p text:style-name="P143"><text:span text:style-name="T144">6.11</text:span><text:span text:style-name="T145">.<text:s/></text:span><text:span text:style-name="T146">komunalinės atliekos</text:span><text:span text:style-name="T147"><text:s/>– buitinės (buityje susidarančios) atliekos ir kitokios atliekos, kurios savo pobūdžiu ar sudėtimi yra panašios į buitines atliekas;</text:span></text:p>
      <text:p text:style-name="P148"><text:span text:style-name="T149">6.12</text:span><text:span text:style-name="T150">.<text:s/></text:span><text:span text:style-name="T151">komunalinių atliekų tvarkymo paslauga</text:span><text:span text:style-name="T152"><text:s/>– viešoji paslauga, apimanti komunalinių atliekų surinkimą, vežimą, naudojimą, šalinimą, šių veiklų organizavimą, stebėseną, šalinimo vietų vėlesnę priežiūrą;</text:span></text:p>
      <text:p text:style-name="P153"><text:span text:style-name="T154">6.13</text:span><text:span text:style-name="T155">.<text:s/></text:span><text:span text:style-name="T156">komunalinių atliekų tvarkymo sistema</text:span><text:span text:style-name="T157"><text:s/>– organizacinių, techninių ir teisinių priemonių visuma, susijusi su Savivaldybės funkcijų įgyvendinimu komunalinių atliekų tvarkymo srityje;</text:span></text:p>
      <text:p text:style-name="P158"><text:span text:style-name="T159">6.14</text:span><text:span text:style-name="T160">.<text:s/></text:span><text:span text:style-name="T161">komunalinių atliekų tvarkymo sistemos administratorius</text:span><text:span text:style-name="T162"><text:s/>– vienos, kelių ar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163"><text:span text:style-name="T164">6.15</text:span><text:span text:style-name="T165">.<text:s/></text:span><text:span text:style-name="T166">komunalinių atliekų tvarkymo sistemą papildanti atliekų surinkimo sistema (papildanti atliekų surinkimo sistema)</text:span><text:span text:style-name="T167"><text:s/>– Vyriausybės ar jos įgaliotos instituc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diegiama ar įdiegta gaminių ir (ar) pakuočių atliekų surinkimo iš komunalinių atliekų srauto sistema;</text:span></text:p>
      <text:p text:style-name="P168"><text:span text:style-name="T169">6.16</text:span><text:span text:style-name="T170">.<text:s/></text:span><text:span text:style-name="T171">leidimas</text:span><text:span text:style-name="T172"><text:s/>– taršos integruotos prevencijos ir kontrolės leidimas arba taršos leidimas, rengiami ir išduodami teisės aktų nustatyta tvarka;</text:span></text:p>
      <text:p text:style-name="P173"><text:span text:style-name="T174">6.17</text:span><text:span text:style-name="T175">.<text:s/></text:span><text:span text:style-name="T176">mišrios komunalinės atliekos</text:span><text:span text:style-name="T177"><text:s/>– nerūšiuotos arba po pirminio rūšiavimo likusios komunalinės atliekos;</text:span></text:p>
      <text:p text:style-name="P178"><text:span text:style-name="T179">6.18</text:span><text:span text:style-name="T180">.<text:s/></text:span><text:span text:style-name="T181">pakuočių atliekos</text:span><text:span text:style-name="T182"><text:s/>– pakuotės ir pakuočių medžiagos, pagal atliekų apibrėžimą priskiriamos atliekoms, išskyrus pakuočių gamybos atliekas;</text:span></text:p>
      <text:p text:style-name="P183"><text:span text:style-name="T184">6.19</text:span><text:span text:style-name="T185">.<text:s/></text:span><text:span text:style-name="T186">pavojingos atliekos</text:span><text:span text:style-name="T187"><text:s/>– atliekos, kurios pasižymi viena ar keliomis pavojingomis savybėmis, nurodytomis Lietuvos Respublikos atliekų tvarkymo įstatymo 4 priede;</text:span></text:p>
      <text:p text:style-name="P188"><text:span text:style-name="T189">6.20</text:span><text:span text:style-name="T190">.<text:s/></text:span><text:span text:style-name="T191">regioninė komunalinių atliekų tvarkymo sistema</text:span><text:span text:style-name="T192"><text:s/>– techninių, organizacinių ir teisinių priemonių visuma, susijusi su Savivaldybės funkcijų įgyvendinimu atliekų tvarkymo srityje ir veikianti Panevėžio regiono savivaldybių administruojamose teritorijose;</text:span></text:p>
      <text:p text:style-name="P193"><text:span text:style-name="T194">6.21</text:span><text:span text:style-name="T195">.<text:s/></text:span><text:span text:style-name="T196">regioninis sąvartynas</text:span><text:span text:style-name="T197"><text:s/>– Panevėžio regioninis nepavojingų atliekų sąvartynas (atliekų šalinimo įrenginys), esantis Panevėžio rajone Dvarininkų kaime, kuriame atliekos priimamos Panevėžio regiono atliekų tvarkymo centro nustatyta tvarka;</text:span></text:p>
      <text:p text:style-name="P198"><text:span text:style-name="T199">6.22</text:span><text:span text:style-name="T200">.<text:s/></text:span><text:span text:style-name="T201">atliekų šalinimo sąvartyne mokestis</text:span><text:span text:style-name="T202"><text:s/>– regioninį sąvartyną eksploatuojančio juridinio asmens nustatytas užmokestis už priimamų šalinti sąvartyne komunalinių atliekų svorio vienetą. Į šį mokestį yra įskaičiuotos visos regioninės sistemos eksploatavimo sąnaudos, įskaitant sąvartynų uždarymo ir priežiūros po uždarymo, regioninių atliekų tvarkymo įrenginių eksploatavimo, surinktų atskirų atliekų srautų – didžiųjų atliekų, statybinių, griovimo atliekų, buityje susidarančios elektros ir elektroninės įrangos atliekų tvarkymo, visuomenės informavimo ir švietimo, regioninės komunalinių atliekų tvarkymo sistemos administravimo, investicijų, reikalingų plėtoti regioninę atliekų tvarkymo sistemą ir kitas sąnaudas;</text:span></text:p>
      <text:p text:style-name="P203"><text:span text:style-name="T204">6.23</text:span><text:span text:style-name="T205">.<text:s/></text:span><text:span text:style-name="T206">statybos ir griovimo atliekos</text:span><text:span text:style-name="T207"><text:s/>– atliekos, susidarančios statant, rekonstruojant, remontuojant ar griaunant statinius;</text:span></text:p>
      <text:p text:style-name="P208"><text:span text:style-name="T209">6.24</text:span><text:span text:style-name="T210">.<text:s/></text:span><text:span text:style-name="T211">žaliosios atliekos</text:span><text:span text:style-name="T212"><text:s/>– šakos, lapai, nupjauta žolė ir kitos panašios kilmės atliekos, kurios gali būti suskaidytos aerobiniu ar anaerobiniu būdu;</text:span></text:p>
      <text:p text:style-name="P213"><text:span text:style-name="T214">6.25</text:span><text:span text:style-name="T215">.<text:s/></text:span><text:span text:style-name="T216">žaliųjų atliekų surinkimo ir kompostavimo aikštelė</text:span><text:span text:style-name="T217"><text:s/>– aikštelė, esanti Dvarininkų kaime, Panevėžio rajone, kurioje priimamos ir tvarkomos atliekos Panevėžio regiono atliekų tvarkymo centro nustatyta tvarka;</text:span></text:p>
      <text:p text:style-name="P218"><text:span text:style-name="T219">6.26</text:span><text:span text:style-name="T220">.<text:s/></text:span><text:span text:style-name="T221">kitos Taisyklėse vartojamos sąvokos</text:span><text:span text:style-name="T222"><text:s/>– suprantamos taip, kaip jos apibrėžtos Lietuvos Respublikos aplinkos apsaugos įstatyme, Lietuvos Respublikos atliekų tvarkymo įstatyme, Lietuvos Respublikos atliekų tvarkymo taisyklėse.</text:span></text:p>
      <text:p text:style-name="P223"/>
      <text:p text:style-name="P224"/>
      <text:p text:style-name="P225"><text:span text:style-name="T226">III</text:span><text:span text:style-name="T227">.<text:s/></text:span><text:span text:style-name="T228">KOMUNALINIŲ ATLIEKŲ TVARKYMO SISTEMA</text:span></text:p>
      <text:p text:style-name="P229"/>
      <text:p text:style-name="P230"><text:span text:style-name="T231">7</text:span><text:span text:style-name="T232">. Savivaldybės komunalinių atliekų tvarkymo sistema apima komunalinių atliekų surinkimo, išvežimo, rūšiavimo, apdorojimo ir šalinimo, visuomenės informavimo ir švietimo paslaugas visiems Savivaldybės teritorijoje esantiems komunalinių atliekų turėtojams.</text:span></text:p>
      <text:p text:style-name="P233"><text:span text:style-name="T234">8</text:span><text:span text:style-name="T235">. Komunalinių atliekų turėtojai skirstomi į šias grupes:</text:span></text:p>
      <text:p text:style-name="P236"><text:span text:style-name="T237">8.1</text:span><text:span text:style-name="T238">. Daugiabučių namų gyventojai (fiziniai asmenys);</text:span></text:p>
      <text:p text:style-name="P239"><text:span text:style-name="T240">8.2</text:span><text:span text:style-name="T241">. Individualių namų valdų gyventojai (fiziniai asmenys);</text:span></text:p>
      <text:p text:style-name="P242"><text:span text:style-name="T243">8.3</text:span><text:span text:style-name="T244">. juridiniai asmenys, jų filialai, atstovybės, fiziniai asmenys, užsiimantys individualia veikla.</text:span></text:p>
      <text:p text:style-name="P245"><text:span text:style-name="T246">9</text:span><text:span text:style-name="T247">. Savivaldybės komunalinių atliekų tvarkymo sistema apima šių atliekų tvarkymą:<text:s/></text:span></text:p>
      <text:p text:style-name="P248"><text:span text:style-name="T249">9.1</text:span><text:span text:style-name="T250">. mišrių komunalinių atliekų;</text:span></text:p>
      <text:p text:style-name="P251"><text:span text:style-name="T252">9.2</text:span><text:span text:style-name="T253">. antrinių žaliavų, įskaitant pakuočių ir pakuočių atliekas;</text:span></text:p>
      <text:p text:style-name="P254"><text:span text:style-name="T255">9.3</text:span><text:span text:style-name="T256">. biologiškai skaidžių, įskaitant žaliąsias, maisto / virtuvės atliekas;</text:span></text:p>
      <text:p text:style-name="P257"><text:span text:style-name="T258">9.4</text:span><text:span text:style-name="T259">. didžiųjų atliekų ir naudotų padangų;</text:span></text:p>
      <text:p text:style-name="P260"><text:span text:style-name="T261">9.5</text:span><text:span text:style-name="T262">. statybos ir griovimo atliekų;</text:span></text:p>
      <text:p text:style-name="P263"><text:span text:style-name="T264">9.6</text:span><text:span text:style-name="T265">. tekstilės atliekų;</text:span></text:p>
      <text:p text:style-name="P266"><text:span text:style-name="T267">9.7</text:span><text:span text:style-name="T268">. buityje susidarančių pavojingųjų atliekų;</text:span></text:p>
      <text:p text:style-name="P269"><text:span text:style-name="T270">9.8</text:span><text:span text:style-name="T271">. elektros ir elektroninės įrangos atliekų;</text:span></text:p>
      <text:p text:style-name="P272"><text:span text:style-name="T273">9.9</text:span><text:span text:style-name="T274">. gatvių, šaligatvių ir teritorijų valymo sąšlavų;</text:span></text:p>
      <text:p text:style-name="P275"><text:span text:style-name="T276">9.10</text:span><text:span text:style-name="T277">. bešeimininkių atliekų;</text:span></text:p>
      <text:p text:style-name="P278"><text:span text:style-name="T279">9.11</text:span><text:span text:style-name="T280">. kitų atliekų, kurios išskiriamos pagal poreikį kitais teisės aktais, įskaitant Savivaldybės priimtus teisės aktus.</text:span></text:p>
      <text:p text:style-name="P281"><text:span text:style-name="T282">10</text:span><text:span text:style-name="T283">. Savivaldybės komunalinių atliekų tvarkymo sistema neapima šių atliekų tvarkymo:</text:span></text:p>
      <text:p text:style-name="P284"><text:span text:style-name="T285">10.1</text:span><text:span text:style-name="T286">. atliekų, kurių tvarkymo nereglamentuoja Atliekų tvarkymo įstatymas;</text:span></text:p>
      <text:p text:style-name="P287"><text:span text:style-name="T288">10.2</text:span><text:span text:style-name="T289">. juridinių asmenų, kurių taršos integruotos prevencijos ir kontrolės leidimuose arba taršos leidimuose nustatytų atliekų tvarkymo reikalavimų negali įvykdyti Savivaldybės organizuojama komunalinių atliekų tvarkymo sistema;</text:span></text:p>
      <text:p text:style-name="P290"><text:span text:style-name="T291">10.3</text:span><text:span text:style-name="T292">. pakartotinio naudojimo ir kitų pakuočių atliekų, įtrauktų į užstato sistemą;</text:span></text:p>
      <text:p text:style-name="P293"><text:span text:style-name="T294">10.4</text:span><text:span text:style-name="T295">. fekalijų, srutų, nuotekų, kitų skystų atliekų;</text:span></text:p>
      <text:p text:style-name="P296"><text:span text:style-name="T297">10.5</text:span><text:span text:style-name="T298">. atliekų, kurios surenkamos Savivaldybės organizuojamose komunalinių atliekų tvarkymo sistemą papildančiose atliekų surinkimo sistemose;</text:span></text:p>
      <text:p text:style-name="P299"><text:span text:style-name="T300">10.6</text:span><text:span text:style-name="T301">. netinkamų eksploatuoti transporto priemonių;</text:span></text:p>
      <text:p text:style-name="P302"><text:span text:style-name="T303">10.7</text:span><text:span text:style-name="T304">. medicininių atliekų.</text:span></text:p>
      <text:p text:style-name="P305"/>
      <text:p text:style-name="P306"/>
      <text:p text:style-name="P307"><text:span text:style-name="T308">IV</text:span><text:span text:style-name="T309">.<text:s/></text:span><text:span text:style-name="T310">KOMUNALINIŲ ATLIEKŲ TVARKYMO PASLAUGOS ORGANIZAVIMAS IR FINANSAVIMAS</text:span></text:p>
      <text:p text:style-name="P311"/>
      <text:p text:style-name="P312"/>
      <text:p text:style-name="P313"><text:span text:style-name="T314">11</text:span><text:span text:style-name="T315">. Komunalinių atliekų tvarkymo sistemos administratorius (toliau – Administratorius) atlieka dalį Savivaldybės, įstatymų nustatyta tvarka pavestų komunalinių atliekų tvarkymo sistemos organizavimo funkcijų:</text:span></text:p>
      <text:p text:style-name="P316"><text:span text:style-name="T317">11.1</text:span><text:span text:style-name="T318">. apskaičiuoja įmokų už komunalinių atliekų surinkimą iš komunalinių atliekų turėtojų ir komunalinių atliekų tvarkymą dydžius;</text:span></text:p>
      <text:p text:style-name="P319"><text:span text:style-name="T320">11.2</text:span><text:span text:style-name="T321">. surenka Savivaldybės tarybos patvirtintas įmokas iš komunalinių atliekų turėtojų;</text:span></text:p>
      <text:p text:style-name="P322"><text:span text:style-name="T323">11.3</text:span><text:span text:style-name="T324">. sudaro sutartis su komunalinių atliekų turėtojais;</text:span></text:p>
      <text:p text:style-name="P325"><text:span text:style-name="T326">11.4</text:span><text:span text:style-name="T327">. registruoja komunalinių atliekų turėtojus ir tvarko jų registrą;</text:span></text:p>
      <text:p text:style-name="P328"><text:span text:style-name="T329">11.5</text:span><text:span text:style-name="T330">. įgyvendina visuomenės švietimo ir informavimo priemones.</text:span></text:p>
      <text:p text:style-name="P331"><text:span text:style-name="T332">12</text:span><text:span text:style-name="T333">. Daliai komunalinių atliekų tvarkymo sistemos eksploatavimo funkcijų vykdyti Savivaldybė kartu su kitomis regiono savivaldybėmis yra įsteigusi Panevėžio regiono atliekų tvarkymo centrą (toliau – PRATC), kuris vykdo veiklą pagal PRATC įstatus ir kitus dokumentus:</text:span></text:p>
      <text:p text:style-name="P334"><text:span text:style-name="T335">12.1</text:span><text:span text:style-name="T336">. įrengia ir eksploatuoja komunalinių atliekų šalinimo, apdorojimo įrenginius;</text:span></text:p>
      <text:p text:style-name="P337"><text:span text:style-name="T338">12.2</text:span><text:span text:style-name="T339">. užtikrina esamų sąvartynų uždarymą ir priežiūrą po uždarymo;</text:span></text:p>
      <text:p text:style-name="P340"><text:span text:style-name="T341">12.3</text:span><text:span text:style-name="T342">. užtikrina atliekų panaudojimą, apdorojimą, utilizavimą ir šalinimą;<text:s/></text:span></text:p>
      <text:p text:style-name="P343"><text:span text:style-name="T344">12.4</text:span><text:span text:style-name="T345">. eksploatuoja jam nuosavybes teise priklausančias Didžiųjų ir pavojingų atliekų priėmimo aikšteles, žaliųjų atliekų surinkimo ir kompostavimo aikšteles.</text:span></text:p>
      <text:p text:style-name="P346"><text:span text:style-name="T347">13</text:span><text:span text:style-name="T348">. Administratoriui ir PRATC nepavestas atliekų tvarkymo sistemos organizavimo funkcijas Savivaldybė atlieka įstatymų nustatyta tvarka. Savivaldybė komunalinių atliekų tvarkymo sistemoje atlieka šias funkcijas:</text:span></text:p>
      <text:p text:style-name="P349"><text:span text:style-name="T350">13.1</text:span><text:span text:style-name="T351">. organizuoja komunalinių atliekų, kurių turėtojo nustatyti neįmanoma arba kuris nebeegzistuoja, tvarkymą;</text:span></text:p>
      <text:p text:style-name="P352"><text:span text:style-name="T353">13.2</text:span><text:span text:style-name="T354">. tvirtina Savivaldybės atliekų tvarkymo planą ir taisykles;</text:span></text:p>
      <text:p text:style-name="P355"><text:span text:style-name="T356">13.3</text:span><text:span text:style-name="T357">. tvirtina tarifą už komunalinių atliekų tvarkymo paslaugas;</text:span></text:p>
      <text:p text:style-name="P358"><text:span text:style-name="T359">13.4</text:span><text:span text:style-name="T360">. įstatymų nustatyta tvarka parenka komunalinių atliekų tvarkytojus;</text:span></text:p>
      <text:p text:style-name="P361"><text:span text:style-name="T362">13.5</text:span><text:span text:style-name="T363">. kontroliuoja komunalinių atliekų tvarkytojų, Administratoriaus ir PRATC veiklą Savivaldybėje;</text:span></text:p>
      <text:p text:style-name="P364"><text:span text:style-name="T365">13.6</text:span><text:span text:style-name="T366">. derina Lietuvos Respublikos aplinkos minister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gaminių ir (ar) pakuotės atliekų surinkimo iš komunalinių atliekų srauto sistemų diegimo sąlygas;</text:span></text:p>
      <text:p text:style-name="P367"><text:span text:style-name="T368">13.7</text:span><text:span text:style-name="T369">. derina ir rengia konteinerinių aikštelių įrengimo vietas ir schemas, nustatyta tvarka sprendžia žemės sklypų aikštelėms skyrimo ir detaliųjų planų rengimo klausimus, teikia ataskaitas apie komunalinių atliekų tvarkymą Lietuvos Respublikos aplinkos ministerijai ir gyventojams;</text:span></text:p>
      <text:p text:style-name="P370"><text:span text:style-name="T371">13.8</text:span><text:span text:style-name="T372">. kontroliuoja, kaip gyventojai, įmonės ir organizacijos laikosi Taisyklių;</text:span></text:p>
      <text:p text:style-name="P373"><text:span text:style-name="T374">13.9</text:span><text:span text:style-name="T375">. vykdo visuomenės švietimo funkciją.</text:span></text:p>
      <text:p text:style-name="P376"><text:span text:style-name="T377">14</text:span><text:span text:style-name="T378">. Apmokestinamųjų gaminių, elektros ir elektroninės įrangos, pakuočių 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379"><text:span text:style-name="T380">15</text:span><text:span text:style-name="T381">. Siekiant pagerinti pakuočių, pakuočių atliekų, elektros ir elektronikos atliekų atskyrimą iš bendro komunalinių atliekų srauto, Savivaldybės teritorijoje, įstatymų numatyta tvarka, gali būti diegiamos komunalinių atliekų tvarkymo sistemą papildančios atliekų surinkimo sistemos (toliau – Papildanti atliekų surinkimo sistema).</text:span></text:p>
      <text:p text:style-name="P382"><text:span text:style-name="T383">16</text:span><text:span text:style-name="T384">. Savivaldybės tarybos patvirtintas įmokų už komunalinių atliekų tvarkymą dydis privalo būti nustatytas toks, kad surenkamomis lėšomis būtų padengtos visos su komunalinių atliekų tvarkymu susijusios sąnaudos.</text:span></text:p>
      <text:p text:style-name="P385"><text:span text:style-name="T386">17</text:span><text:span text:style-name="T387">. Savivaldybės komunalinių atliekų tvarkymo sistema organizuojama, eksploatuojama ir plėtojama taip, kad būtų įgyvendintas principas „teršėjas moka“ t. y. visas komunalinių atliekų tvarkymo išlaidas apmokėtų komunalinių atliekų turėtojai.</text:span></text:p>
      <text:p text:style-name="P388"><text:span text:style-name="T389">18</text:span><text:span text:style-name="T390">. Apmokestinamųjų gaminių, elektros ir elektroninės įrangos, pakuočių atliekų tvarkymo sąnaudos, kurias teisės aktų nustatyta tvarka privalo apmokėti gamintojai ir importuotojai (jų Organizacijos), neįtraukiamos į gyventojų mokamą įmoką už komunalinių atliekų surinkimą iš komunalinių atliekų turėtojų ir komunalinių atliekų tvarkymą.</text:span></text:p>
      <text:p text:style-name="P391"><text:span text:style-name="T392">19</text:span><text:span text:style-name="T393">. Įmokų už komunalinių atliekų tvarkymą lėšos naudojamos Savivaldybės ir regiono komunalinių atliekų tvarkymo sistemai, Panevėžio regiono ir Savivaldybės komunalinių atliekų tvarkymo planų įgyvendinimui finansuoti.</text:span></text:p>
      <text:p text:style-name="P394"><text:span text:style-name="T395">20</text:span><text:span text:style-name="T396">. Savivaldybės komunalinių atliekų tvarkymo sistemos plėtra gali būti finansuojama iš Savivaldybės biudžeto, specialiųjų fondų ir programų, investicijų projektų, kreditų ir privačiomis lėšomis.</text:span></text:p>
      <text:p text:style-name="P397"/>
      <text:p text:style-name="P398"/>
      <text:p text:style-name="P399"><text:span text:style-name="T400">V</text:span><text:span text:style-name="T401">.<text:s/></text:span><text:span text:style-name="T402">KOMUNALINIŲ ATLIEKŲ TURĖTOJŲ TEISĖS IR PAREIGOS</text:span></text:p>
      <text:p text:style-name="P403"/>
      <text:p text:style-name="P404"><text:span text:style-name="T405">21</text:span><text:span text:style-name="T406">. Komunalinių atliekų turėtojai turi teisę:<text:s/></text:span></text:p>
      <text:p text:style-name="P407"><text:span text:style-name="T408">21.1</text:span><text:span text:style-name="T409">. gauti Taisyklėse ir kituose teisės aktuose nustatytos kokybės komunalinių atliekų tvarkymo paslaugą;</text:span></text:p>
      <text:p text:style-name="P410"><text:span text:style-name="T411">21.2</text:span><text:span text:style-name="T412">. gauti informaciją, susijusią su komunalinių atliekų tvarkymu;</text:span></text:p>
      <text:p text:style-name="P413"><text:span text:style-name="T414">21.3</text:span><text:span text:style-name="T415">. kreiptis į Administratorių dėl papildomos komunalinių atliekų surinkimo ir tvarkymo paslaugos suteikimo už papildomą mokestį;</text:span></text:p>
      <text:p text:style-name="P416"><text:span text:style-name="T417">21.4</text:span><text:span text:style-name="T418">. kreiptis į Administratorių ar Savivaldybės administraciją dėl komunalinių atliekų tvarkytojo neveikimo ar netinkamo veikimo;</text:span></text:p>
      <text:p text:style-name="P419"><text:span text:style-name="T420">21.5</text:span><text:span text:style-name="T421">. informuoti Savivaldybės administraciją, Administratorių ir Organizacijas apie Taisyklių reikalavimų nevykdymą.</text:span></text:p>
      <text:p text:style-name="P422"><text:span text:style-name="T423">22</text:span><text:span text:style-name="T424">. Komunalinių atliekų turėtojai, nurodyti Taisyklių 8.2 papunktyje, pateikę motyvuotą ir pagrįstą paaiškinimą ir deklaraciją(-as) (II ir (ar) III priedai), vieną kartą per metus gali pasikeisti mišrių komunalinių atliekų surinkimo konteinerį ir / ar jo ištuštinimo dažnį į tokio dydžio konteinerį, kuris atitinka realų šalinamų mišrių komunalinių atliekų kiekį (tačiau ne mažesnį nei nurodytą Taisyklių I priede) ir pasirinktą ištuštinimo dažnumą.<text:s/></text:span></text:p>
      <text:p text:style-name="P425"><text:span text:style-name="T426">23</text:span><text:span text:style-name="T427">. Komunalinių atliekų turėtojams, nurodytiems Taisyklių 8.2 papunktyje, mišrių komunalinių atliekų surinkimo konteineris ir jo ištuštinimo dažnis gali būti keičiamas, kai:</text:span></text:p>
      <text:p text:style-name="P428"><text:span text:style-name="T429">23.1</text:span><text:span text:style-name="T430">. keičiasi gyventojų skaičius individualioje namų valdoje;</text:span></text:p>
      <text:p text:style-name="P431"><text:span text:style-name="T432">23.2</text:span><text:span text:style-name="T433">. komunalinių atliekų turėtojas yra įsirengęs kompostavimo dėžę ar kitą įrenginį, kurios tūris yra ne mažesnis kaip 0,6 m</text:span><text:span text:style-name="T434">3</text:span><text:span text:style-name="T435">, individualioje namų valdoje pakuotės atliekų ir antrinių žaliavų surinkimo priemonės yra ištuštinamos ne rečiau kaip 12 kartų per metus. <text:s/></text:span></text:p>
      <text:p text:style-name="P436"><text:span text:style-name="T437">24</text:span><text:span text:style-name="T438">. Komunalinių atliekų turėtojai, nurodyti Taisyklių 8.1 papunktyje, įsirengę infrastruktūrą, skirtą mišrių komunalinių ir pakuotės atliekų apskaitai vykdyti jų susidarymo vietoje, galės susimažinti įmoką už komunalinių atliekų šalinimą pagal Savivaldybės tarybos patvirtintą įmokos diferencijavimo tvarką.<text:s/></text:span></text:p>
      <text:p text:style-name="P439"><text:span text:style-name="T440">25</text:span><text:span text:style-name="T441">. Komunalinių atliekų turėtojas, kuriam nuosavybės teise priklauso garažas (boksas), pateikę motyvuotą, pagrįstą paaiškinimą ir deklaraciją (IV priedas), turi teisę nemokėti mokesčio už komunalinių atliekų tvarkymą.</text:span></text:p>
      <text:p text:style-name="P442"><text:span text:style-name="T443">26</text:span><text:span text:style-name="T444">. Komunalinių atliekų turėtojai privalo:</text:span></text:p>
      <text:p text:style-name="P445"><text:span text:style-name="T446">26.1</text:span><text:span text:style-name="T447">. tvarkyti komunalines atliekas pagal Taisykles;</text:span></text:p>
      <text:p text:style-name="P448"><text:span text:style-name="T449">26.2</text:span><text:span text:style-name="T450">. naudotis tik to komunalinių atliekų tvarkytojo paslaugomis, kuris įstatymų ir kitų teisės aktų nustatyta tvarka komunalinių atliekų turėtojo teritorijoje yra parinktas Savivaldybės administracijos;</text:span></text:p>
      <text:p text:style-name="P451"><text:span text:style-name="T452">26.3</text:span><text:span text:style-name="T453">. sudaryti sutartis su Administratoriumi;</text:span></text:p>
      <text:p text:style-name="P454"><text:span text:style-name="T455">26.4</text:span><text:span text:style-name="T456">. sutartyse su Administratoriumi nurodytais terminais mokėti Savivaldybės nustatytą įmoką už komunalinių atliekų tvarkymą pagal Savivaldybės patvirtintus tarifus ir komunalinių atliekų susidarymo normas, pateiktas Taisyklių I priede, ir atsižvelgus į faktinį šalinamų mišrių komunalinių atliekų kiekį;</text:span></text:p>
      <text:p text:style-name="P457"><text:span text:style-name="T458">26.5</text:span><text:span text:style-name="T459">. naudotis Savivaldybės organizuojama komunalinių atliekų tvarkymo sistema;</text:span></text:p>
      <text:p text:style-name="P460"><text:span text:style-name="T461">26.6</text:span><text:span text:style-name="T462">. rūšiuoti susidarančias komunalines atliekas jų susidarymo vietoje į šias frakcijas:</text:span></text:p>
      <text:p text:style-name="P463"><text:span text:style-name="T464">26.6.1</text:span><text:span text:style-name="T465">. pakuotes, pakuočių atliekas ir antrines žaliavas (popierių, kartoną, stiklą, plastiką, metalą, kombinuotų pakuočių atliekas);</text:span></text:p>
      <text:p text:style-name="P466"><text:span text:style-name="T467">26.6.2</text:span><text:span text:style-name="T468">. biologiškai skaidžias (žaliąsias) atliekas;</text:span></text:p>
      <text:p text:style-name="P469"><text:span text:style-name="T470">26.6.3</text:span><text:span text:style-name="T471">. maisto / virtuvės atliekas (nuo 2019 m. pradėjus veikti atskirai maisto / virtuvės atliekų surinkimo sistemai);</text:span></text:p>
      <text:p text:style-name="P472"><text:span text:style-name="T473">26.6.4</text:span><text:span text:style-name="T474">. didžiąsias atliekas;</text:span></text:p>
      <text:p text:style-name="P475"><text:span text:style-name="T476">26.6.5</text:span><text:span text:style-name="T477">. statybines, griovimo atliekas;</text:span></text:p>
      <text:p text:style-name="P478"><text:span text:style-name="T479">26.6.6</text:span><text:span text:style-name="T480">. tekstilės atliekas;</text:span></text:p>
      <text:p text:style-name="P481"><text:span text:style-name="T482">26.6.7</text:span><text:span text:style-name="T483">. elektros ir elektroninės įrangos atliekas;</text:span></text:p>
      <text:p text:style-name="P484"><text:span text:style-name="T485">26.6.8</text:span><text:span text:style-name="T486">. buityje susidarančias pavojingas atliekas;</text:span></text:p>
      <text:p text:style-name="P487"><text:span text:style-name="T488">26.6.9</text:span><text:span text:style-name="T489">. mišrias (likusias po pirminio rūšiavimo) komunalines atliekas;<text:s/></text:span></text:p>
      <text:p text:style-name="P490"><text:span text:style-name="T491">26.6.10</text:span><text:span text:style-name="T492">. naudotas padangas;</text:span></text:p>
      <text:p text:style-name="P493"><text:span text:style-name="T494">26.7</text:span><text:span text:style-name="T495">. <text:s/>pakuotes, pakuočių atliekas ir antrines žaliavas šalinti į sutartyse su Administratoriumi šioms atliekoms skirtus kolektyvinius konteinerius, dėti į konteinerį tik tas atliekas, kurioms jie yra skirti (komunalinių atliekų turėtojai, nurodyti Taisyklių 8.1 papunktyje);</text:span></text:p>
      <text:p text:style-name="P496"><text:span text:style-name="T497">26.8</text:span><text:span text:style-name="T498">. <text:s/>pakuotes, pakuočių atliekas ir antrines žaliavas šalinti į Savivaldybės, komunalinių atliekų tvarkytojų ar Organizacijų išdalytus individualius pakuočių atliekų ir antrinių žaliavų surinkimo konteinerius arba maišus (komunalinių atliekų turėtojai, nurodyti Taisyklių 8.2 papunktyje);</text:span></text:p>
      <text:p text:style-name="P499"><text:span text:style-name="T500">26.9</text:span><text:span text:style-name="T501">. biologiškai skaidžias (žaliąsias) atliekas kompostuoti savo kompostavimo įrenginiuose (kompostavimo dėžėse), pristatyti jas į žaliųjų atliekų surinkimo ir kompostavimo aikštelę, į Didžiųjų ir pavojingų atliekų priėmimo aikšteles arba į Savivaldybės administracijos nurodytose vietose pastatytus žaliųjų atliekų surinkimo konteinerius ar kitas šių atliekų surinkimo priemones;</text:span></text:p>
      <text:p text:style-name="P502"><text:span text:style-name="T503">26.10</text:span><text:span text:style-name="T504">. nuo 2019 m., pradėjus veikti atskirai maisto / virtuvės atliekų surinkimo sistemai, maisto / virtuvės atliekas šalinti į artimiausius šioms atliekoms skirtus konteinerius;</text:span></text:p>
      <text:p text:style-name="P505"><text:span text:style-name="T506">26.11</text:span><text:span text:style-name="T507">. didžiąsias atliekas, statybos ir griovimo atliekas, elektros ir elektronines atliekas, naudotas padangas pristatyti į Didžiųjų ir pavojingų atliekų priėmimo aikšteles arba Didžiagabaričių atliekų surinkimo aikštelę, arba į Savivaldybės administracijos nurodytose vietose pastatytas kitas šių atliekų surinkimo priemones;</text:span></text:p>
      <text:p text:style-name="P508"><text:span text:style-name="T509">26.12</text:span><text:span text:style-name="T510">. pavojingas atliekas pristatyti į Didžiųjų ir pavojingų atliekų priėmimo aikšteles arba pasinaudoti kitomis pavojingų atliekų surinkimo sistemomis;</text:span></text:p>
      <text:p text:style-name="P511"><text:span text:style-name="T512">26.13</text:span><text:span text:style-name="T513">. tekstilės atliekas šalinti į artimiausius šioms atliekoms skirtus konteinerius arba į Savivaldybės administracijos nurodytose vietose pastatytas kitas šių atliekų surinkimo priemones;</text:span></text:p>
      <text:p text:style-name="P514"><text:span text:style-name="T515">26.14</text:span><text:span text:style-name="T516">. mišrias komunalines atliekas, jas sudėjus į specialius plastikinius (polietileninius) ar kitus maišelius ir juos užrišus, šalinti į mišrių komunalinių atliekų konteinerius;</text:span></text:p>
      <text:p text:style-name="P517"><text:span text:style-name="T518">26.15</text:span><text:span text:style-name="T519">. naudotis konteineriais ir juos naudoti tik pagal paskirtį, laikytis konteinerių naudojimosi ir rūšiavimo instrukcijų, dėti į konteinerius tik tas komunalines atliekas, kurioms šie konteineriai yra skirti, uždaryti konteinerių dangčius po atliekų išmetimo į konteinerius;</text:span></text:p>
      <text:p text:style-name="P520"><text:span text:style-name="T521">26.16</text:span><text:span text:style-name="T522">. <text:s/>palaikyti jų valdomoje teritorijoje esančių visų komunalinių atliekų konteinerių švarą ir tvarką aplink konteinerius (komunalinių atliekų turėtojai, nurodyti Taisyklių 8.2, 8.3 papunkčiuose);</text:span></text:p>
      <text:p text:style-name="P523"><text:span text:style-name="T524">26.17</text:span><text:span text:style-name="T525">. užtikrinti, kad šiukšliavežiai netrukdomi privažiuotų prie komunalinių atliekų konteinerių tuo laiku, kada jie turi būti ištuštinami pagal komunalinių atliekų tvarkytojo ir Savivaldybės administracijos sudarytą ir suderintą, viešai paskelbtą grafiką;<text:s/></text:span></text:p>
      <text:p text:style-name="P526"><text:span text:style-name="T527">26.18</text:span><text:span text:style-name="T528">. konteinerių ištuštinimo dieną išstumti patalpose ar teritorijose esančius konteinerius į su komunalinių atliekų tvarkytoju suderintą vietą, prie kurios gali laisvai privažiuoti šiukšliavežiai (komunalinių atliekų turėtojų, nurodytų Taisyklių 8.2, 8.3 papunkčiuose);<text:s/></text:span></text:p>
      <text:p text:style-name="P529"><text:span text:style-name="T530">26.19</text:span><text:span text:style-name="T531">. žiemos metu prie komunalinių atliekų konteinerių ar jų išstūmimo vietos nuvalyti sniegą, ledą, pabarstyti prieigas smėliu ar žvyru (komunalinių atliekų turėtojai, nurodyti Taisyklių 8.2, 8.3 papunkčiuose);</text:span></text:p>
      <text:p text:style-name="P532"><text:span text:style-name="T533">26.20</text:span><text:span text:style-name="T534">. pareikalavus Administratoriui pateikti informaciją apie gyventojų, darbuotojų skaičių, patalpų plotą, naudojamų konteinerių kiekį, tūrį ir kt.;</text:span></text:p>
      <text:p text:style-name="P535"><text:span text:style-name="T536">26.21</text:span><text:span text:style-name="T537">. gavę Administratoriaus arba komunalinių atliekų tvarkytojo pranešimą apie netinkamą atliekų rūšiavimą, komunalinių atliekų konteinerį trukdančias ištuštinti kliūtis ar kitus pažeidimus, nedelsdami pašalinti nurodytus pažeidimus.</text:span></text:p>
      <text:p text:style-name="P538"><text:span text:style-name="T539">27</text:span><text:span text:style-name="T540">. Komunalinių atliekų turėtojams griežtai draudžiama:</text:span></text:p>
      <text:p text:style-name="P541"><text:span text:style-name="T542">27.1</text:span><text:span text:style-name="T543">. deginti komunalines atliekas;</text:span></text:p>
      <text:p text:style-name="P544"><text:span text:style-name="T545">27.2</text:span><text:span text:style-name="T546">. šalinti komunalines atliekas ne tam skirtose vietose;</text:span></text:p>
      <text:p text:style-name="P547"><text:span text:style-name="T548">27.3</text:span><text:span text:style-name="T549">. presuoti ar grūsti komunalines atliekas į konteinerius;</text:span></text:p>
      <text:p text:style-name="P550"><text:span text:style-name="T551">27.4</text:span><text:span text:style-name="T552">. maišyti komunalines atliekas su kitomis gamybinėmis ar ūkinės veiklos atliekomis;</text:span></text:p>
      <text:p text:style-name="P553"><text:span text:style-name="T554">27.5</text:span><text:span text:style-name="T555">. mesti į mišrių komunalinių atliekų konteinerius: degančias, medicinines, buityje susidarančias pavojingas, pakuotės, žaliąsias, elektros ir elektronines atliekas, žemės gruntą;</text:span></text:p>
      <text:p text:style-name="P556"><text:span text:style-name="T557">27.6</text:span><text:span text:style-name="T558">. mesti mišrias komunalines atliekas į kitiems asmenims priklausančius ar kitiems komunalinių atliekų turėtojams sutartyse su Administratoriumi priskirtus mišrių komunalinių atliekų konteinerius (pavyzdžiui, į kaimyninio daugiabučio namo konteinerį ar atvežti mišrias komunalines atliekas iš kitų savivaldybių teritorijų, garažų, individualių valdų ar kolektyvinių sodų į daugiabučių namų konteinerius ir pan.);</text:span></text:p>
      <text:p text:style-name="P559"><text:span text:style-name="T560">27.7</text:span><text:span text:style-name="T561">. gadinti ir laužyti komunalinių atliekų konteinerius;</text:span></text:p>
      <text:p text:style-name="P562"><text:span text:style-name="T563">27.8</text:span><text:span text:style-name="T564">. raustis komunalinių atliekų konteineriuose, imti iš jų atliekas, pakuotės atliekas ir (ar) antrines žaliavas;</text:span></text:p>
      <text:p text:style-name="P565"><text:span text:style-name="T566">27.9</text:span><text:span text:style-name="T567">. išmesti komunalines atliekas gatvėse, aikštėse, skveruose, parkuose, kitose viešose vietose ir palikti komunalines atliekas šalia konteinerių;</text:span></text:p>
      <text:p text:style-name="P568"><text:span text:style-name="T569">27.10</text:span><text:span text:style-name="T570">. pernešti privačiose teritorijose susidariusias žaliąsias atliekas į bendrojo naudojimo teritorijas;</text:span></text:p>
      <text:p text:style-name="P571"><text:span text:style-name="T572">27.11</text:span><text:span text:style-name="T573">. savarankiškai pakeisti komunalinių atliekų konteinerių stovėjimo vietą;</text:span></text:p>
      <text:p text:style-name="P574"><text:span text:style-name="T575">27.12</text:span><text:span text:style-name="T576">. užstatyti transporto priemonėmis komunalinių atliekų konteinerių aikštelių ar stovėjimo vietų aptarnavimo zonas.</text:span></text:p>
      <text:p text:style-name="P577"><text:span text:style-name="T578">28</text:span><text:span text:style-name="T579">. Renginių miesto teritorijoje organizatoriai privalo vadovautis Renginių organizavimo Panevėžio viešosiose vietose tvarkos aprašu.<text:s/></text:span></text:p>
      <text:p text:style-name="P580"><text:span text:style-name="T581">29</text:span><text:span text:style-name="T582">. Komunalinių atliekų turėtojas, sugadinęs atliekų tvarkymo įrangą ar kitaip pažeidęs Taisyklių reikalavimus, atsako Lietuvos Respublikos įstatymų nustatyta tvarka.</text:span></text:p>
      <text:p text:style-name="P583"/>
      <text:p text:style-name="P584"/>
      <text:p text:style-name="P585"><text:span text:style-name="T586">VI</text:span><text:span text:style-name="T587">. <text:s/></text:span><text:span text:style-name="T588">KOMUNALINIŲ ATLIEKŲ TVARKYTOJŲ TEISĖS IR PAREIGOS</text:span></text:p>
      <text:p text:style-name="P589"/>
      <text:p text:style-name="P590"/>
      <text:p text:style-name="P591"><text:span text:style-name="T592">30</text:span><text:span text:style-name="T593">. Komunalinių atliekų tvarkytojai turi teisę:</text:span></text:p>
      <text:p text:style-name="P594"><text:span text:style-name="T595">30.1</text:span><text:span text:style-name="T596">. patikrinti komunalinių atliekų konteinerių turinį ir rūšiavimo kokybę;</text:span></text:p>
      <text:p text:style-name="P597"><text:span text:style-name="T598">30.2</text:span><text:span text:style-name="T599">. įspėti komunalinių atliekų turėtojus dėl Taisyklių nesilaikymo;</text:span></text:p>
      <text:p text:style-name="P600"><text:span text:style-name="T601">30.3</text:span><text:span text:style-name="T602">. atsisakyti tuštinti komunalinių atliekų konteinerius šiais atvejais:</text:span></text:p>
      <text:p text:style-name="P603"><text:span text:style-name="T604">30.3.1</text:span><text:span text:style-name="T605">. jei komunalinių atliekų turėtojai, nurodyti Taisyklių 8.2 ir 8.3 papunkčiuose, nepristato (neišstumia) individualių konteinerių ar patalpose ir uždarose teritorijose esančių kolektyvinių (bendrų) konteinerių nustatytu jų ištuštinimo laiku į nurodytas vietas;</text:span></text:p>
      <text:p text:style-name="P606"><text:span text:style-name="T607">30.3.2</text:span><text:span text:style-name="T608">. komunalinių atliekų tvarkytojo personalui yra kliūčių ar grėsmių, kurios neleidžia ar trukdo suteikti paslaugą (pavyzdžiui, jei žiemą nuo konteinerių stovėjimo vietos ar konteinerių aikštelės nėra nuvalytas sniegas, jei konteinerių stovėjimo vietos ar aikštelės užstatytos autotransporto priemonėmis ir pan.);</text:span></text:p>
      <text:p text:style-name="P609"><text:span text:style-name="T610">30.3.3</text:span><text:span text:style-name="T611">. jei atliekų surinkimo priemonėse yra daiktų ir (ar) atliekų, kurių buvimas neleistinas pagal Taisykles ir (ar) kelia pavojų žmogaus saugumui ir (ar) aplinkai;</text:span></text:p>
      <text:p text:style-name="P612"><text:span text:style-name="T613">30.3.4</text:span><text:span text:style-name="T614">. jei tuštinimo metu nustatyta, kad konteineryje yra kitokių atliekų, nei numatyta į tokius atliekų konteinerius mesti, komunalinių atliekų tvarkytojas apie tai informuoja komunalinių atliekų turėtoją, o esant būtinybei (pasikartojant tokiam atvejui daugiau kaip 3 kartus) raštu informuoja Savivaldybės administraciją;</text:span></text:p>
      <text:p text:style-name="P615"><text:span text:style-name="T616">30.4</text:span><text:span text:style-name="T617">. pakeisti komunalinių atliekų konteinerius į didesnės talpos arba padidinti komunalinių atliekų surinkimo dažnumą, jeigu konteineriai perpildomi (konteinerių dangčiai turi laisvai užsidaryti, o konteineriai be dangčių užpildyti tik iki viršutinio konteinerio krašto) daugiau kaip du kartus iš eilės (pagal konteinerių ištuštinimo grafiką) arba per 1 mėnesį.<text:s/></text:span></text:p>
      <text:p text:style-name="P618"><text:span text:style-name="T619">31</text:span><text:span text:style-name="T620">. Komunalinių atliekų tvarkytojas privalo:</text:span></text:p>
      <text:p text:style-name="P621"><text:span text:style-name="T622">31.1</text:span><text:span text:style-name="T623">. teikti paslaugas vadovaudamasis Minimaliais komunalinių atliekų tvarkymo paslaugos kokybės reikalavimais, kitų teisės aktų nuostatomis ir sutarties su Savivaldybės administracija sąlygomis;</text:span></text:p>
      <text:p text:style-name="P624"><text:span text:style-name="T625">31.2</text:span><text:span text:style-name="T626">. rinkti komunalines atliekas tik tokiomis transporto priemonėmis, kurios atitinka teisės aktų ir sutartyje su Savivaldybės administracija nurodytus reikalavimus;</text:span></text:p>
      <text:p text:style-name="P627"><text:span text:style-name="T628">31.3</text:span><text:span text:style-name="T629">. palaikyti švarą ir tvarką, valyti ir surinkti atliekas kolektyvinių (bendrų) konteinerių aikštelėse ar laikinose konteinerių pastatymo vietose ir 5 metrų zonoje aplink šias aikšteles;</text:span></text:p>
      <text:p text:style-name="P630"><text:span text:style-name="T631">31.4</text:span><text:span text:style-name="T632">. komunalinių atliekų turėtojus, pasirašiusius sutartį su Administratoriumi, aprūpinti komunalinių atliekų surinkimo priemonėmis, pagal sutarties, sudarytos su Savivaldybės administracija, sąlygas;</text:span></text:p>
      <text:p text:style-name="P633"><text:span text:style-name="T634">31.5</text:span><text:span text:style-name="T635">. pagal komunalinių atliekų turėtojo motyvuotą kreipimąsi raštu, anksčiau skirtą konteinerį pakeisti kito dydžio konteineriu per 5 darbo dienas nuo sprendimo pakeisti konteinerį priėmimo, tačiau ne ilgiau kaip per 10 dienų nuo rašytinio prašymo gavimo;<text:s/></text:span></text:p>
      <text:p text:style-name="P636"><text:span text:style-name="T637">31.6</text:span><text:span text:style-name="T638">. neaprūpinęs komunalinių atliekų turėtojų reikiamo dydžio ar reikiamu skaičiumi konteinerių, surinkti komunalines atliekas, kurios paliekamos maišeliuose ar kitoje tinkamoje pakuotėje prie pilnų joms skirtų konteinerių;</text:span></text:p>
      <text:p text:style-name="P639"><text:span text:style-name="T640">31.7</text:span><text:span text:style-name="T641">. ne rečiau kaip 2 kartus per metus organizuoti didžiųjų atliekų, pavojingų atliekų surinkimą iš komunalinių atliekų turėtojų, nurodytų Taisyklių 8.1 ir 8.2 papunkčiuose, apvažiavimo būdu;</text:span></text:p>
      <text:p text:style-name="P642"><text:span text:style-name="T643">31.8</text:span><text:span text:style-name="T644">. esant poreikiui, vykdyti komunalinių atliekų susidarymo normų tyrimus, pagal Savivaldybės patvirtintą programą ir skirtą finansavimą;</text:span></text:p>
      <text:p text:style-name="P645"><text:span text:style-name="T646">31.9</text:span><text:span text:style-name="T647">. informuoti komunalinių atliekų turėtojus apie apvažiavimo būdu surenkamas didžiąsias, pavojingas atliekas skelbimais ir Savivaldybės tinklalapyje, kuriuose nurodytų kokios komunalinės atliekos bus surenkamos, surinkimo vietą ir laiką. Skelbimai apie tam tikrų išrūšiuotų komunalinių atliekų surinkimą apvažiavimo būdu yra skelbiami komunalinių atliekų tvarkytojo ir Savivaldybės tinklalapiuose likus ne mažiau kaip dviem savaitėms iki numatomo surinkimo;</text:span></text:p>
      <text:p text:style-name="P648"><text:span text:style-name="T649">31.10</text:span><text:span text:style-name="T650">. plauti ir (ar) dezinfekuoti komunalinių atliekų kolektyvinius (bendrus) konteinerius, pastatytus daugiabučių namų teritorijose, ne rečiau kaip vieną kartą per ketvirtį;</text:span></text:p>
      <text:p text:style-name="P651"><text:span text:style-name="T652">31.11</text:span><text:span text:style-name="T653">. pavogtus, sugadintus ir techniškai netvarkingus konteinerius suremontuoti ar pakeisti kitais to paties dydžio ir tos pačios paskirties kokybiškais konteineriais suderinus su Savivaldybės administracija ir (ar) sutartyje nustatyta tvarka;</text:span></text:p>
      <text:p text:style-name="P654"><text:span text:style-name="T655">31.12</text:span><text:span text:style-name="T656">. registruoti visus komunalinių atliekų turėtojų skundus ir prašymus (žodinius ir raštiškus), nurodydamas datą, pareiškėjo vardą, gyvenamąją vietą, išsamų skundo ar prašymo aprašymą, planuojamas priemones trūkumams pašalinti ar prašymui patenkinti, preliminarią įvykdymo datą. Informuoti apie priimtą sprendimą atliekų turėtoją raštu;</text:span></text:p>
      <text:p text:style-name="P657"><text:span text:style-name="T658">31.13</text:span><text:span text:style-name="T659">. teikti informaciją Administratoriui arba Savivaldybės administracijai apie gaunamus skundus ar prašymus sudarytoje paslaugų teikimo sutartyje su Savivaldybės administracija nustatyta tvarka;</text:span></text:p>
      <text:p text:style-name="P660"><text:span text:style-name="T661">31.14</text:span><text:span text:style-name="T662">. Administratoriaus arba Savivaldybės administracijos reikalavimu teikti duomenis apie gyventojus, įmones, įstaigas ir organizacijas, kurie naudojasi komunalinių atliekų surinkimo ir išvežimo paslaugomis ir duomenis, reikalingus susidarančių ir šalinamų komunalinių atliekų kiekiui ir teikiamų atliekų surinkimo paslaugų apimčiai nustatyti;</text:span></text:p>
      <text:p text:style-name="P663"><text:span text:style-name="T664">31.15</text:span><text:span text:style-name="T665">. nuolat skelbti savo interneto svetainėje mišrių komunalinių atliekų, pakuočių atliekų ir kitų antrinių žaliavų surinkimo ir išvežimo grafikus, didžiųjų atliekų, buityje susidarančių pavojingų atliekų surinkimo apvažiavimo būdu grafikus.</text:span></text:p>
      <text:p text:style-name="P666"><text:span text:style-name="T667">32</text:span><text:span text:style-name="T668">. Komunalinių atliekų tvarkytojui griežtai draudžiama:</text:span></text:p>
      <text:p text:style-name="P669"><text:span text:style-name="T670">32.1</text:span><text:span text:style-name="T671">. mišrias komunalines atliekas maišyti su pakuočių atliekomis, antrinėmis žaliavomis ir kitomis atskirai surenkamomis atliekomis;</text:span></text:p>
      <text:p text:style-name="P672"><text:span text:style-name="T673">32.2</text:span><text:span text:style-name="T674">. maišyti atskirai surinktas komunalines atliekas su kitomis atliekų rūšimis ir antrinėmis žaliavomis;</text:span></text:p>
      <text:p text:style-name="P675"><text:span text:style-name="T676">32.3</text:span><text:span text:style-name="T677">. savarankiškai pakeisti komunalinių atliekų surinkimo konteinerių stovėjimo vietą;</text:span></text:p>
      <text:p text:style-name="P678"><text:span text:style-name="T679">32.4</text:span><text:span text:style-name="T680">. keisti mišrių komunalinių atliekų konteinerių ištuštinimo periodiškumą prieš tai to nesuderinus su Administratoriumi ir Savivaldybės administracija.</text:span></text:p>
      <text:p text:style-name="P681"><text:span text:style-name="T682">33</text:span><text:span text:style-name="T683">. Komunalinių atliekų tvarkytojas gali teikti viešąsias atliekų tvarkymo paslaugas Savivaldybės teritorijoje tik sudaręs sutartis su Savivaldybės administracija. Savivaldybės teritoriją aptarnaujančių komunalinių atliekų tvarkytojų teisės ir pareigos apibrėžtos sutartyse tarp komunalinių atliekų tvarkytojo ir Savivaldybės administracijos, Taisyklėse.</text:span></text:p>
      <text:p text:style-name="P684"><text:span text:style-name="T685">34</text:span><text:span text:style-name="T686">. Komunalinių atliekų tvarkytojas turi būti registruotas atliekas tvarkančių įmonių registre, vykdyti pirminę atliekų apskaitą, teikti informaciją nustatyta tvarka atitinkamoms valstybinės valdžios ir valdymo institucijoms ir Savivaldybės administracijai, įstatymų nustatyta tvarka saugoti atliekų tvarkymo ir apskaitos dokumentaciją.</text:span></text:p>
      <text:p text:style-name="P687"><text:span text:style-name="T688">35</text:span><text:span text:style-name="T689">. Komunalinių atliekų tvarkytojas privalo laikytis konteinerių ištuštinimo periodiškumo, ant konteinerių nurodyti savo kontaktinius duomenis, kad konteinerių perpildymo atveju komunalinių atliekų turėtojai galėtų apie tai pranešti.<text:s/></text:span></text:p>
      <text:p text:style-name="P690"><text:span text:style-name="T691">36</text:span><text:span text:style-name="T692">. Komunalinių atliekų konteinerių aptarnavimo grafiką komunalinių atliekų tvarkytojas turi skelbti viešai. Apie konteinerių tuštinimo dienos pasikeitimą komunalinių atliekų tvarkytojas praneša komunalinių atliekų turėtojams ne vėliau kaip prieš dvi savaites.</text:span></text:p>
      <text:p text:style-name="P693"><text:span text:style-name="T694">37</text:span><text:span text:style-name="T695">. Komunalinės atliekos, kurių turėtojo neįmanoma nustatyti, tvarkomos paslaugų teikimo sutartyje tarp komunalinių atliekų tvarkytojo ir Savivaldybės administracijos nustatyta tvarka.</text:span></text:p>
      <text:p text:style-name="P696"><text:span text:style-name="T697">38</text:span><text:span text:style-name="T698">. Kitos komunalinių atliekų tvarkytojo teisės ir pareigos, užduotys yra apibrėžiamos komunalinių atliekų tvarkytojo ir Savivaldybės administracijos pasirašytoje paslaugų teikimo sutartyje.</text:span></text:p>
      <text:p text:style-name="Normal"/>
      <text:p text:style-name="P699"><text:span text:style-name="T700">VII</text:span><text:span text:style-name="T701">.<text:s/></text:span><text:span text:style-name="T702">MIŠRIŲ KOMUNALINIŲ ATLIEKŲ SURINKIMAS IR ŠALINIMAS</text:span></text:p>
      <text:p text:style-name="P703"/>
      <text:p text:style-name="P704"><text:span text:style-name="T705">39</text:span><text:span text:style-name="T706">. Savivaldybės teritorijoje mišrias komunalines atliekas surenka įstatymų ir kitų teisės aktų nustatyta tvarka Savivaldybės administracijos parinktas komunalinių atliekų tvarkytojas.</text:span></text:p>
      <text:p text:style-name="P707"><text:span text:style-name="T708">40</text:span><text:span text:style-name="T709">. Mišrios komunalinės atliekos surenkamos visoje Savivaldybės teritorijoje iš visų komunalinių atliekų turėtojų.<text:s/></text:span></text:p>
      <text:p text:style-name="P710"><text:span text:style-name="T711">41</text:span><text:span text:style-name="T712">. Komunalinių atliekų turėtojai mišrias komunalines atliekas (likusias po rūšiavimo komunalines atliekas) turi išmesti į mišrių komunalinių atliekų surinkimo konteinerius.</text:span></text:p>
      <text:p text:style-name="P713"><text:span text:style-name="T714">42</text:span><text:span text:style-name="T715">. Savivaldybės teritorijoje mišrios komunalinės atliekos surenkamos mišrių komunalinių atliekų surinkimo konteineriais.</text:span></text:p>
      <text:p text:style-name="P716"><text:span text:style-name="T717">43</text:span><text:span text:style-name="T718">. Komunalinių atliekų turėtojams, kurie naudojasi individualiais konteineriais, konteinerių perdavimas fiksuojamas pasirašytinai. Komunalinių atliekų turėtojui atsisakius priimti konteinerius ir (ar) pasirašyti priėmimo ir perdavimo dokumentus, Administratorius gali sudaryti komisiją, kuri patvirtintų konteinerio perdavimo arba atsisakymo priimti faktą. Komunalinėms<text:s/></text:span><text:soft-page-break/><text:span text:style-name="T719">atliekoms surinkti naudojant kolektyvinius (bendrus) konteinerius, komunalinių atliekų turėtojai informuojami apie jiems priskirto konteinerio pastatymo vietą sutartyje su Administratoriumi nurodyta tvarka.</text:span></text:p>
      <text:p text:style-name="P720"><text:span text:style-name="T721">44</text:span><text:span text:style-name="T722">. Iš individualių namų valdų, sodų paskirties nekilnojamojo turto objektų, kuriuose nuolatos gyvenama, mišrios komunalinės atliekos surenkamos mišrių komunalinių atliekų konteineriais ne mažesniais kaip 0,12 m</text:span><text:span text:style-name="T723">3</text:span><text:span text:style-name="T724">.</text:span></text:p>
      <text:p text:style-name="P725"><text:span text:style-name="T726">45</text:span><text:span text:style-name="T727">. Iš daugiabučių namų mišrios komunalinės atliekos surenkamos kolektyviniais (bendraisiais) mišrių komunalinių atliekų konteineriais, kurių skaičius ir dydis mišrių komunalinių atliekų aikštelėje arba stovėjimo vietoje nustatomas pagal poreikį. Esant poreikiui, gali būti naudojami ir kitokios talpos konteineriai, taip pat antžeminiai, požeminiai arba pusiau požeminiai konteineriai.</text:span></text:p>
      <text:p text:style-name="P728"><text:span text:style-name="T729">45.1</text:span><text:span text:style-name="T730">. Iš sodų ir garažų bendrijų mišrios komunalinės atliekos surenkamos mišrių komunalinių atliekų konteineriais, kurių skaičius ir dydis mišrių komunalinių atliekų aikštelėje arba stovėjimo vietoje nustatomas pagal poreikį sutarties su Administratoriumi pagrindu.<text:s/></text:span></text:p>
      <text:p text:style-name="P731"><text:span text:style-name="T732">45.2</text:span><text:span text:style-name="T733">. Komunalinių atliekų turėtojai, nurodyti Taisyklių 8.3 papunktyje, turintys teritoriją, kurioje gali būti pastatyti individualūs mišrių komunalinių atliekų konteineriai, naudojasi individualiais mišrių komunalinių atliekų konteineriais, kurių dydis ir skaičius nustatomas pagal poreikį laikantis Savivaldybės tarybos patvirtintų komunalinių atliekų susidarymo normų. Komunalinių atliekų turėtojai, nurodyti Taisyklių 8.3 papunktyje, kurie neturi teritorijos, kurioje gali būti pastatyti individualūs mišrių komunalinių atliekų konteineriai, naudojasi kolektyviniais (bendraisiais) mišrių komunalinių atliekų konteineriais, nurodytais sutartyje su Administratoriumi.<text:s/></text:span></text:p>
      <text:p text:style-name="P734"><text:span text:style-name="T735">46</text:span><text:span text:style-name="T736">. Mišrių komunalinių atliekų konteinerių tuštinimo dažnis:</text:span></text:p>
      <text:p text:style-name="P737"><text:span text:style-name="T738">46.1</text:span><text:span text:style-name="T739">. kolektyvinio naudojimo, skirti daugiabučių namų gyventojams – 7 kartus per savaitę, jei Savivaldybės administracija ir komunalinių atliekų tvarkytojas bendru susitarimu nenustato kitaip;</text:span></text:p>
      <text:p text:style-name="P740"><text:span text:style-name="T741">46.2</text:span><text:span text:style-name="T742">. komunalinių atliekų turėtojams, nurodytiems Taisyklių 8.2 papunktyje, – ne rečiau kaip 1 kartą per mėnesį, atsižvelgiant į atliekų susidarymo normas, nurodytas Taisyklių I priede;</text:span></text:p>
      <text:p text:style-name="P743"><text:span text:style-name="T744">46.3</text:span><text:span text:style-name="T745">. Savivaldybės administracija turi teisę nustatyti ir kitokį mišrių komunalinių atliekų surinkimo dažnį, kuris nepablogina teikiamos paslaugos kokybės.</text:span></text:p>
      <text:p text:style-name="P746"><text:span text:style-name="T747">47</text:span><text:span text:style-name="T748">. Individualūs mišrių komunalinių atliekų konteineriai turi stovėti komunalinių atliekų turėtojo teritorijoje.</text:span></text:p>
      <text:p text:style-name="P749"><text:span text:style-name="T750">48</text:span><text:span text:style-name="T751">. Mišrių kolektyvinių (bendrų) komunalinių, pakuotės, pakuočių atliekų ir antrinių žaliavų surinkimo kolektyvinių (bendrų) konteinerių išdėstymas nustatytas<text:s/></text:span><text:span text:style-name="T752">Atliekų surinkimo konteinerių aikštelių išdėstymo Panevėžio mieste schemoje.<text:s/></text:span><text:span text:style-name="T753"><text:s/></text:span></text:p>
      <text:p text:style-name="P754"><text:span text:style-name="T755">49</text:span><text:span text:style-name="T756">. Mišrių komunalinių atliekų konteinerių dydis, ištuštinimo dažnis individualių valdų ir sodų, kuriuose nuolatos gyvenama, nekilnojamojo turto objektų savininkams ir / ar valdytojams nustatomas ir keičiamas atsižvelgiant į tai, ar komunalinių atliekų turėtojas kompostuoja žaliąsias atliekas, rūšiuoja pakuotes, pakuočių atliekas ir antrines žaliavas.<text:s/></text:span></text:p>
      <text:p text:style-name="P757"><text:span text:style-name="T758">50</text:span><text:span text:style-name="T759">. Individualių namų valdų ir sodų, kuriuose nuolatos gyvenama, nekilnojamojo turto objektų savininkai ir (arba) valdytojai, norintys pasikeisti komunalinėms atliekoms surinkti naudojamo konteinerio dydį ir (arba) ištuštinimo dažnį, privalo Administratoriui pateikti užpildytą komunalinių atliekų kompostavimo ir (ar) rūšiavimo deklaraciją, pateiktą Taisyklių II priede.</text:span></text:p>
      <text:p text:style-name="Normal"/>
      <text:p text:style-name="P760"><text:span text:style-name="T761">VIII</text:span><text:span text:style-name="T762">.<text:s/></text:span><text:span text:style-name="T763">BIOLOGIŠKAI SKAIDŽIŲ ATLIEKŲ TVARKYMAS</text:span></text:p>
      <text:p text:style-name="P764"/>
      <text:p text:style-name="P765"><text:span text:style-name="T766">51</text:span><text:span text:style-name="T767">. Biologiškai skaidžias (žaliąsias) atliekas draudžiama mesti į mišrių komunalinių atliekų, pakuočių atliekų ir kitų antrinių žaliavų konteinerius.</text:span></text:p>
      <text:p text:style-name="P768"><text:span text:style-name="T769">52</text:span><text:span text:style-name="T770">. Komunalinių atliekų turėtojai biologiškai skaidžias (žaliąsias) atliekas privalo atskirti nuo kitų komunalinių atliekų jų susidarymo vietoje:</text:span></text:p>
      <text:p text:style-name="P771"><text:span text:style-name="T772">52.1</text:span><text:span text:style-name="T773">. komunalinių atliekų turėtojai, nurodyti Taisyklių 8.2 ir 8.3 papunkčiuose, kurie turi galimybę, biologiškai skaidžias (žaliąsias) atliekas kompostuoja kompostavimo įrenginiuose (komposto dėžėse) savo individualių namų valdoje ar įmonių teritorijose specialiai tam skirtoje vietoje;</text:span></text:p>
      <text:p text:style-name="P774"><text:span text:style-name="T775">52.2</text:span><text:span text:style-name="T776">. komunalinių atliekų turėtojai, kurie neturi galimybių kompostuoti biologiškai skaidžių (žaliųjų) atliekų, šias atliekas privalo atskirti nuo kitų komunalinių atliekų jų susidarymo vietoje, atskirtas biologiškai skaidžias (žaliąsias) atliekas privalo:</text:span></text:p>
      <text:p text:style-name="P777"><text:span text:style-name="T778">52.2.1</text:span><text:span text:style-name="T779">. pristatyti į žaliųjų atliekų kompostavimo aikštelę;</text:span></text:p>
      <text:p text:style-name="P780"><text:span text:style-name="T781">52.2.2</text:span><text:span text:style-name="T782">. pristatyti į artimiausią Didžiųjų ir pavojingų atliekų priėmimo aikštelę;</text:span></text:p>
      <text:p text:style-name="P783"><text:span text:style-name="T784">52.2.3</text:span><text:span text:style-name="T785">. išmesti į Savivaldybės administracijos nurodytose vietose pastatytus žaliųjų atliekų konteinerius ar kitas šių atliekų surinkimo priemones.</text:span></text:p>
      <text:p text:style-name="P786"><text:span text:style-name="T787">53</text:span><text:span text:style-name="T788">. Komunalinių atliekų turėtojai, nurodyti Taisyklių 8.3 papunktyje, įmonės (laikino apgyvendinimo įstaigos, maitinimo įstaigos, prekybos centrai ir kt.), kurių ūkinėje veikloje susidaro maisto, virtuvės atliekų, susidariusias ir išrūšiuotas biologiškai skaidžias atliekas turi perdirbti (kompostavimo įrenginiuose) arba kitaip panaudoti visuomenės sveikatai ir aplinkai saugiu būdu, arba šias atliekas gali sutartiniu pagrindu perduoti apdorojimo įmonėms. Šioms įmonėms maisto ir virtuvės atliekas draudžiama dėti į mišrių komunalinių atliekų, biologiškai skaidžių (žaliųjų) atliekų ar kitus šioms atliekoms neskirtus konteinerius.</text:span></text:p>
      <text:p text:style-name="P789"><text:span text:style-name="T790">54</text:span><text:span text:style-name="T791">. Biologiškai skaidžias (žaliąsias) atliekas, kurios susidaro tvarkant kapaviečių ir kapinių teritorijas, komunalinių atliekų turėtojai privalo atskirti nuo kitų komunalinių atliekų jų susidarymo<text:s/></text:span><text:soft-page-break/><text:span text:style-name="T792">vietoje ir išmesti į tam skirtus atliekų surinkimo konteinerius, pastatytus bendrose kapinių teritorijose arba už jų.<text:s/></text:span></text:p>
      <text:p text:style-name="P793"><text:span text:style-name="T794">55</text:span><text:span text:style-name="T795">. Savivaldybėje nuo 2019 m. įdiegus atskirą maisto atliekų surinkimą, komunalinių atliekų turėtojai privalo maisto atliekas šalinti į specialius šių atliekų<text:s/></text:span><text:span text:style-name="T796">surinkimo<text:s/></text:span><text:span text:style-name="T797">konteinerius.</text:span></text:p>
      <text:p text:style-name="P798"><text:span text:style-name="T799">56</text:span><text:span text:style-name="T800">. Bendro naudojimo teritorijų priežiūros metu susidarančias žaliąsias atliekas miestą tvarkančios įmonės pristato į žaliųjų atliekų kompostavimo aikštelę.</text:span></text:p>
      <text:p text:style-name="P801"><text:span text:style-name="T802">57</text:span><text:span text:style-name="T803">. Daugiabučių namų teritorijų priežiūros metu susidarančios žaliosios atliekos tvarkomos pagal Savivaldybės tvarkymo ir švaros taisyklių reikalavimus.<text:s/></text:span></text:p>
      <text:p text:style-name="Normal"/>
      <text:p text:style-name="P804"><text:span text:style-name="T805">IX</text:span><text:span text:style-name="T806">. <text:s/></text:span><text:span text:style-name="T807">PAKUOČIŲ ATLIEKŲ, ĮSKAITANT ANTRINES ŽALIAVAS, TVARKYMAS</text:span></text:p>
      <text:p text:style-name="P808"/>
      <text:p text:style-name="P809"><text:span text:style-name="T810">58</text:span><text:span text:style-name="T811">. Komunalinių atliekų turėtojai privalo naudotis Savivaldybės sukurta pakuočių atliekų ir antrinių žaliavų surinkimo sistema.</text:span></text:p>
      <text:p text:style-name="P812"><text:span text:style-name="T813">59</text:span><text:span text:style-name="T814">. Komunalinių atliekų turėtojai pakuočių atliekas ir antrines žaliavas privalo atskirti nuo kitų komunalinių atliekų jų susidarymo vietoje.</text:span></text:p>
      <text:p text:style-name="P815"><text:span text:style-name="T816">60</text:span><text:span text:style-name="T817">. Komunalinių atliekų tvarkytojas komunalinių atliekų turėtojams turi pateikti specialius pakuotės atliekų ir antrinių žaliavų surinkimo konteinerius arba tam skirtus maišus.</text:span></text:p>
      <text:p text:style-name="P818"><text:span text:style-name="T819">61</text:span><text:span text:style-name="T820">. <text:s/>Komunalinių atliekų turėtojams, nurodytiems Taisyklių 8.2 papunktyje, pakuotės atliekų ir antrinių žaliavų surinkimo konteinerių perdavimas fiksuojamas pasirašytinai. Komunalinių atliekų turėtojui atsisakius priimti šiuos konteinerius ir (ar) pasirašyti priėmimo ir perdavimo dokumentus, Administratorius gali sudaryti komisiją, kuri patvirtintų konteinerio perdavimo arba atsisakymo priimti faktą.<text:s/></text:span></text:p>
      <text:p text:style-name="P821"><text:span text:style-name="T822">62</text:span><text:span text:style-name="T823">. Pakuočių atliekos (išskyrus stiklo atliekas) ir antrinės žaliavos individualių namų valdose surenkamos specialiais 0,24 m³ talpos pakuočių atliekų ir antrinių žaliavų surinkimo konteineriais arba tam pritaikytais specialiais plastikiniais maišais, kuriuos nemokamai pateikia komunalinių atliekų tvarkytojas.</text:span></text:p>
      <text:p text:style-name="P824"><text:span text:style-name="T825">63</text:span><text:span text:style-name="T826">. <text:s/>Pakuočių atliekų ir antrinių žaliavų surinkimo konteineriai arba specialiai tam skirti maišai tuštinami pagal grafiką, bet ne rečiau kaip 1 kartą per mėnesį.</text:span></text:p>
      <text:p text:style-name="P827"><text:span text:style-name="T828">64</text:span><text:span text:style-name="T829">. Stiklo pakuočių atliekos individualių namų valdose surenkamos specialiais 0,12 m³ talpos stiklo pakuočių atliekų surinkimo konteineriais.</text:span></text:p>
      <text:p text:style-name="P830"><text:span text:style-name="T831">65</text:span><text:span text:style-name="T832">. Stiklo pakuočių atliekų surinkimo konteineriai tuštinami pagal grafiką, bet ne rečiau kaip 1 kartą per tris mėnesius.</text:span></text:p>
      <text:p text:style-name="P833"><text:span text:style-name="T834">66</text:span><text:span text:style-name="T835">. Esant poreikiui gali būti naudojami ir kitokios talpos pakuočių atliekų ir antrinių žaliavų surinkimo konteineriai. Gali būti naudojami požeminiai arba pusiau požeminiai konteineriai.<text:s/></text:span></text:p>
      <text:p text:style-name="P836"><text:span text:style-name="T837">67</text:span><text:span text:style-name="T838">. Jeigu komunalinių atliekų turėtojas konteinerių tuštinimo dieną į nurodytas vietas pakuočių atliekų ir antrinių žaliavų surinkimo konteinerių neišstumia arba komunalinių atliekų tvarkytojas negali ištuštinti konteinerių dėl kitų priežasčių, konteineriai ištuštinami ir atliekos surenkamos kitą pagal grafiką nustatytą konteinerių tuštinimo dieną.</text:span></text:p>
      <text:p text:style-name="P839"><text:span text:style-name="T840">68</text:span><text:span text:style-name="T841">. Komunalinių atliekų turėtojai, nurodyti Taisyklių 8.1 papunktyje, pakuočių atliekas ir antrines žaliavas šalina į kolektyvinius (bendrus) pakuočių atliekų ir antrinių žaliavų surinkimo konteinerius.</text:span></text:p>
      <text:p text:style-name="P842"><text:span text:style-name="T843">69</text:span><text:span text:style-name="T844">. Įmonės, įstaigos ar organizacijos gali naudotis Savivaldybės sukurta pakuočių atliekų ir antrinių žaliavų surinkimo sistema arba tvarkyti jas pagal dvišales sutartis su atliekų tvarkytojais.</text:span></text:p>
      <text:p text:style-name="P845"><text:span text:style-name="T846">70</text:span><text:span text:style-name="T847">. <text:s/>Kolektyviniai (bendri) pakuočių atliekų ir antrinių žaliavų surinkimo konteineriai tuštinami pagal grafiką ne rečiau kaip:</text:span></text:p>
      <text:p text:style-name="P848"><text:span text:style-name="T849">70.1</text:span><text:span text:style-name="T850">. skirti stiklinių pakuočių ir stiklo atliekoms surinkti – 1 kartą per mėnesį;</text:span></text:p>
      <text:p text:style-name="P851"><text:span text:style-name="T852">70.2</text:span><text:span text:style-name="T853">. skirti popierinių ir kartoninių pakuočių, popieriaus ir kartono atliekoms surinkti – 1 kartą per mėnesį;<text:s/></text:span></text:p>
      <text:p text:style-name="P854"><text:span text:style-name="T855">70.3</text:span><text:span text:style-name="T856">. skirti plastikinių, metalinių, kombinuotų ir kitų pakuočių atliekoms surinkti – 1 kartą per mėnesį.<text:s/></text:span></text:p>
      <text:p text:style-name="P857"><text:span text:style-name="T858">71</text:span><text:span text:style-name="T859">. Pakuočių atliekų ir antrinių žaliavų surinkimo kolektyvinių (bendrų) konteinerių išdėstymas nustatytas Atliekų surinkimo konteinerių aikštelių išdėstymo Panevėžio mieste schemoje.<text:s/></text:span></text:p>
      <text:p text:style-name="P860"><text:span text:style-name="T861">72</text:span><text:span text:style-name="T862">. Komunalinių atliekų turėtojai, nurodyti Taisyklių 8.2 papunktyje, gali papildomai naudotis kolektyvinių (bendrų) pakuočių atliekų ir antrinių žaliavų surinkimo konteinerių aikštelėmis, nurodytomis sutartyse su Administratoriumi, Didžiųjų ir pavojingų atliekų priėmimo ir Didžiagabaričių atliekų surinkimo aikštelėmis ar Papildančiomis atliekų surinkimo sistemomis.</text:span></text:p>
      <text:p text:style-name="P863"><text:span text:style-name="T864">73</text:span><text:span text:style-name="T865">. Jeigu antrinių žaliavų gabaritai netinka antrinių žaliavų surinkimo konteineriams, komunalinių atliekų turėtojai privalo jas susmulkinti arba pristatyti į Didžiųjų ir pavojingų atliekų priėmimo aikšteles ar Didžiagabaričių atliekų surinkimo aikštelę.</text:span></text:p>
      <text:p text:style-name="P866"><text:span text:style-name="T867">74</text:span><text:span text:style-name="T868">. Surūšiuotos ir į pakuočių atliekų konteinerius metamos pakuočių atliekos turi būti be priemaišų (maisto likučių, skysčio, kitų medžiagų likučio).</text:span></text:p>
      <text:p text:style-name="P869"><text:span text:style-name="T870">75</text:span><text:span text:style-name="T871">. Surenkamos ir vežamos skirtingų rūšių, atskirose atliekų surinkimo priemonėse surinktos pakuočių atliekos ir antrinės žaliavos negali būti maišomos tarpusavyje ir (ar) su mišriomis komunalinėmis atliekomis.<text:s/></text:span></text:p>
      <text:p text:style-name="P872"><text:span text:style-name="T873">76</text:span><text:span text:style-name="T874">. Kolektyviniuose (bendruose) pakuočių atliekų surinkimo konteineriuose draudžiama deginti atliekas, raustis juose, išimti iš jų atliekas, mesti atliekas, kurios negali būti šalinamos šiuose konteineriuose.<text:s/></text:span></text:p>
      <text:p text:style-name="P875"><text:span text:style-name="T876">77</text:span><text:span text:style-name="T877">. Šalia kolektyvinių (bendrų) pakuočių atliekų surinkimo konteinerių draudžiama palikti atliekas, kurioms šie konteineriai nėra skirti.<text:s/></text:span></text:p>
      <text:p text:style-name="P878"><text:span text:style-name="T879">78</text:span><text:span text:style-name="T880">. Komunalinių atliekų tvarkytojas turi teisę neištuštinti individualaus pakuočių atliekų surinkimo konteinerio, jeigu tuštinimo metu nustatyta, kad konteineryje yra kitokių atliekų, nei numatyta į tokius konteinerius mesti. Komunalinių atliekų tvarkytojas apie tai elektroniniu paštu informuoja komunalinių atliekų turėtoją, o esant būtinybei (pasikartojant tokiam atvejui daugiau kaip 3 kartus), informuoja Savivaldybės administraciją. <text:s/></text:span></text:p>
      <text:p text:style-name="P881"><text:span text:style-name="T882">79</text:span><text:span text:style-name="T883">. Komunalinių atliekų turėtojai, nurodyti Taisyklių 8.3 papunktyje, privalo tvarkyti šias atliekas pagal dvišales sutartis su atliekų tvarkytojais.</text:span></text:p>
      <text:p text:style-name="P884"><text:span text:style-name="T885">80</text:span><text:span text:style-name="T886">. 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lankytojams, atitikti visuomenės sveikatos saugos reikalavimus.</text:span></text:p>
      <text:p text:style-name="P887"><text:span text:style-name="T888">X</text:span><text:span text:style-name="T889">.<text:s/></text:span><text:span text:style-name="T890">DIDŽIŲJŲ, NAUDOTŲ PADANGŲ, STATYBINIŲ IR GRIOVIMO ATLIEKŲ TVARKYMAS</text:span></text:p>
      <text:p text:style-name="P891"/>
      <text:p text:style-name="P892"><text:span text:style-name="T893">81</text:span><text:span text:style-name="T894">. Didžiosios atliekos (seni baldai, namų ūkio santechnikos įrenginiai (vonios, kriauklės, praustuvai ir pan.), būsto įrenginiai (seni langų rėmai, durys ir pan.), virtuvės įranga (senos dujinės viryklės ir pan.), kiti dideli namų apyvokos daiktai) iš komunalinių atliekų turėtojų, nurodytų Taisyklių 8.1, 8.2 papunkčiuose, surenkamos apvažiavimo būdu pagal grafiką ne rečiau kaip 2 kartus per metus.</text:span></text:p>
      <text:p text:style-name="P895"><text:span text:style-name="T896">82</text:span><text:span text:style-name="T897">. Didžiųjų atliekų surinkimas pagal iš anksto suderintus maršrutus ir datas yra skelbiamas viešai komunalinių atliekų tvarkytojo interneto tinklalapyje ir Savivaldybės interneto puslapiuose.<text:s/></text:span></text:p>
      <text:p text:style-name="P898"><text:span text:style-name="T899">83</text:span><text:span text:style-name="T900">. Komunalinių atliekų turėtojai, nurodyti Taisyklių 8.1 papunktyje, didžiąsias atliekas atliekų surinkimo dieną turi išnešti prie sutartyje su Administratoriumi nurodytos mišrių komunalinių atliekų ir antrinių žaliavų surinkimo konteinerių aikštelės, o komunalinių atliekų turėtojai, nurodyti Taisyklių 8.2 papunktyje, – šalia savo namų valdos. Komunalinių atliekų turėtojai, nurodyti Taisyklių 8.1, 8.2 papunkčiuose, didžiąsias atliekas gali pristatyti į Didžiųjų ir pavojingų atliekų priėmimo ar Didžiagabaričių atliekų surinkimo aikšteles.</text:span></text:p>
      <text:p text:style-name="P901"><text:span text:style-name="T902">84</text:span><text:span text:style-name="T903">. Komunalinių atliekų turėtojai, nurodyti Taisyklių 8.3 papunktyje, didžiąsias atliekas perduoda tvarkyti atliekų tvarkytojams galiojančių teisės aktų nustatyta tvarka.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04"><text:span text:style-name="T905">85</text:span><text:span text:style-name="T906">. Komunalinių atliekų turėtojai, nurodyti Taisyklių 8.1, 8.2 papunkčiuose, naudotas padangas (iki 5 vnt.) nemokamai gali pristatyti į Didžiųjų ir pavojingų atliekų priėmimo ar Didžiagabaričių atliekų surinkimo aikšteles.</text:span></text:p>
      <text:p text:style-name="P907"><text:span text:style-name="T908">86</text:span><text:span text:style-name="T909">. Komunalinių atliekų turėtojai, nurodyti Taisyklių 8.1, 8.2 papunkčiuose,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10"><text:span text:style-name="T911">87</text:span><text:span text:style-name="T912">. Komunalinių atliekų turėtojui, kreipusis (žodžiu ar raštu) dėl buityje susidariusių didžiųjų atliekų surinkimo papildomos paslaugos, komunalinių atliekų tvarkytojas privalo tokią paslaugą suteikti už papildomą mokestį ne vėliau kaip per 10 darbo dienų nuo kreipimosi dienos, apie tai iš anksto informavęs besikreipusį komunalinių atliekų turėtoją.<text:s/></text:span></text:p>
      <text:p text:style-name="P913"><text:span text:style-name="T914">88</text:span><text:span text:style-name="T915">. Draudžiama didžiąsias atliekas, naudotas padangas mesti į mišrių komunalinių atliekų, pakuočių atliekų ar kitus šioms atliekoms neskirtus konteinerius ar palikti šalia jų.</text:span></text:p>
      <text:p text:style-name="P916"><text:span text:style-name="T917">89</text:span><text:span text:style-name="T918">. Taisyklės reglamentuoja statybinių ir griovimo atliekų, susidarančių komunalinių atliekų turėtojams, nurodytiems Taisyklių 8.1, 8.2 papunkčiuose, atliekant smulkius patalpų statybos (griovimo) ar remonto darbus, kuriems vykdyti teisės aktų nustatyta tvarka nėra privalomas statybos leidimas ar rašytinis pritarimas statinio projektui, tvarkymą.<text:s/></text:span></text:p>
      <text:p text:style-name="P919"><text:span text:style-name="T920">90</text:span><text:span text:style-name="T921">. Atliekų turėtojai, nurodyti Taisyklių 8.3 papunktyje, savo statybos ir griovimo atliekas tvarko arba perduoda tvarkyti atliekų tvarkytojams teisės aktų nustatyta tvarka.</text:span></text:p>
      <text:p text:style-name="P922"><text:span text:style-name="T923">91</text:span><text:span text:style-name="T924">. Komunalinių atliekų turėtojai, nurodyti Taisyklių 8.1, 8.2 papunkčiuose, statybines ir griovimo atliekas, taip pat atliekas, užterštas pavojingomis medžiagomis, privalo atskirti nuo kitų komunalinių atliekų jų susidarymo vietoje, pagal galimybę išrūšiuoti, sudėti į patvarius maišus ar dėžes ir pristatyti į Savivaldybėje esančias Didžiųjų ir pavojingų atliekų priėmimo ar Didžiagabaričių atliekų surinkimo aikšteles.<text:s/></text:span></text:p>
      <text:p text:style-name="P925"><text:span text:style-name="T926">92</text:span><text:span text:style-name="T927">. Komunalinių atliekų turėtojai, kurie per kalendorinius metus sukaupė didesnį statybos ir griovimo atliekų kiekį nei yra leidžiama pristatyti į didelių gabaritų atliekų surinkimo aikšteles, jas pristato į Panevėžio regiono nepavojingų atliekų sąvartyną ir perduoda šias atliekas tvarkančiai (apdorojančiai) įmonei patys arba per atliekų vežėją sutartiniais pagrindais.</text:span></text:p>
      <text:p text:style-name="P928"><text:span text:style-name="T929">93</text:span><text:span text:style-name="T930">. Statybines ir griovimo atliekas, susidarančias statant, rekonstruojant, remontuojant ar griaunant statinius, kai tokiems darbams reikalingas statybos leidimas, tvarko atliekų tvarkytojai, nustatyta tvarka turintys teisę teikti tokių atliekų tvarkymo paslaugas pagal individualias sutartis, vadovaudamiesi Statybinių atliekų tvarkymo taisyklėmis, patvirtintomis Lietuvos Respublikos aplinkos ministro įsakymu.</text:span></text:p>
      <text:p text:style-name="P931"><text:span text:style-name="T932">94</text:span><text:span text:style-name="T933">. Statybines ir griovimo atliekas draudžiama šalinti į mišrių komunalinių atliekų, pakuočių, pakuočių atliekų ir antrinių žaliavų konteinerius ar palikti šias atliekas šalia šių konteinerių.</text:span></text:p>
      <text:p text:style-name="Normal"/>
      <text:p text:style-name="P934"><text:span text:style-name="T935">XI</text:span><text:span text:style-name="T936">. <text:s/></text:span><text:span text:style-name="T937">BUITYJE SUSIDARANČIŲ PAVOJINGŲ, ELEKTROS IR ELEKTRONINĖS ĮRANGOS ATLIEKŲ TVARKYMAS</text:span></text:p>
      <text:p text:style-name="P938"/>
      <text:p text:style-name="P939"><text:span text:style-name="T940">95</text:span><text:span text:style-name="T941">. Komunalinių atliekų turėtojai buityje susidarančias pavojingas atliekas privalo atskirti nuo kitų komunalinių atliekų jų susidarymo vietoje.</text:span></text:p>
      <text:p text:style-name="P942"><text:span text:style-name="T943">96</text:span><text:span text:style-name="T944">. Komunalinių atliekų turėtojai, nurodyti Taisyklių 8.1, 8.2 papunkčiuose, buityje susidarančias pavojingas atliekas pristato į Didžiųjų ir pavojingų atliekų surinkimo aikšteles. Šios atliekos taip pat surenkamos apvažiavimo būdu 2 kartus per metus pagal viešai skelbiamą grafiką.</text:span></text:p>
      <text:p text:style-name="P945"><text:span text:style-name="T946">97</text:span><text:span text:style-name="T947">. Buityje susidarančių pavojingų atliekų surinkimas pagal iš anksto suderintus maršrutus ir datas yra skelbiamas viešai komunalinių atliekų tvarkytojo interneto tinklalapyje ir Savivaldybės interneto puslapiuose.</text:span></text:p>
      <text:p text:style-name="P948"><text:span text:style-name="T949">98</text:span><text:span text:style-name="T950">. <text:s/>Komunalinių atliekų turėtojai, nurodyti Taisyklių 8.3 papunktyje, pavojingas atliekas perduoda tvarkyti atliekų tvarkytojams teisės aktų nustatyta tvarka.</text:span></text:p>
      <text:p text:style-name="P951"><text:span text:style-name="T952">99</text:span><text:span text:style-name="T953">. Komunalinių atliekų turėtojai susikaupusias medicinines atliekas turi perduoti vaistinėms, kurios šias atliekas priima Sveikatos apsaugos ministerijos nustatyta tvarka.</text:span></text:p>
      <text:p text:style-name="P954"><text:span text:style-name="T955">100</text:span><text:span text:style-name="T956">. Komunalinių atliekų turėtojai, nurodyti Taisyklių 8.1, 8.2 papunkčiuose, elektros ir elektroninės įrangos atliekas privalo atskirti nuo kitų komunalinių atliekų jų susidarymo vietoje ir pristatyti į artimiausią Didžiųjų ir pavojingų atliekų surinkimo aikštelę. Šios atliekos taip pat surenkamos apvažiavimo būdu 2 kartus per metus pagal viešai skelbiamą grafiką.</text:span></text:p>
      <text:p text:style-name="P957"><text:span text:style-name="T958">101</text:span><text:span text:style-name="T959">. Teisės aktų nustatyta tvarka komunalinių atliekų turėtojai, nurodyti Taisyklių 8.1, 8.2 papunkčiuose,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 ir (ar) pardavėjams.</text:span></text:p>
      <text:p text:style-name="P960"><text:span text:style-name="T961">102</text:span><text:span text:style-name="T962">. Komunalinių atliekų turėtojai, nurodyti Taisyklių 8.3 papunktyje, elektros ir elektroninės įrangos atliekas perduoda tvarkyti atliekų tvarkytojams teisės aktų nustatyta tvarka.</text:span></text:p>
      <text:p text:style-name="P963"><text:span text:style-name="T964">103</text:span><text:span text:style-name="T965">. Buityje susidarančias pavojingas atliekas, elektros ir elektroninės įrangos atliekas draudžiama mesti į mišrių komunalinių atliekų ar pakuočių atliekų surinkimo konteinerius ar palikti šalia jų.</text:span></text:p>
      <text:p text:style-name="Normal"/>
      <text:p text:style-name="P966"><text:span text:style-name="T967">XII</text:span><text:span text:style-name="T968">.<text:s/></text:span><text:span text:style-name="T969">TEKSTILĖS ATLIEKŲ TVARKYMAS</text:span></text:p>
      <text:p text:style-name="P970"/>
      <text:p text:style-name="P971"><text:span text:style-name="T972">104</text:span><text:span text:style-name="T973">. Buityje susidariusias tekstilės atliekas komunalinių atliekų turėtojai privalo atskirti nuo kitų komunalinių atliekų ir šalinti jas tam skirtuose specialiai pažymėtuose konteineriuose ar pristatyti į Savivaldybėje esančias Didžiųjų ir pavojingų atliekų priėmimo ar Didžiagabaričių atliekų surinkimo aikšteles, ar naudotis kitomis Savivaldybės administracijos nurodytomis šių atliekų surinkimo priemonėmis.<text:s/></text:span></text:p>
      <text:p text:style-name="P974"><text:span text:style-name="T975">105</text:span><text:span text:style-name="T976">. Buityje susidariusias tekstilės atliekas draudžiama šalinti į mišrių komunalinių atliekų, pakuočių, pakuočių atliekų ir antrinių žaliavų konteinerius ar palikti šalia jų.</text:span></text:p>
      <text:p text:style-name="P977"><text:span text:style-name="T978">106</text:span><text:span text:style-name="T979">. Komunalinių atliekų turėtojai, nurodyti Taisyklių 8.3 papunktyje, tekstilės atliekas perduoda tvarkyti atliekų tvarkytojams teisės aktų nustatyta tvarka.</text:span></text:p>
      <text:p text:style-name="Normal"/>
      <text:p text:style-name="P980"><text:span text:style-name="T981">XIII</text:span><text:span text:style-name="T982">.<text:s/></text:span><text:span text:style-name="T983">GATVIŲ, ŠALIGATVIŲ IR KITŲ TERITORIJŲ VALYMO SĄŠLAVŲ TVARKYMAS</text:span></text:p>
      <text:p text:style-name="P984"/>
      <text:p text:style-name="P985"><text:span text:style-name="T986">107</text:span><text:span text:style-name="T987">. Už gatvėse, šaligatviuose ir kitose teritorijose (viešosiose erdvėse) susikaupusių sąšlavų išvežimą atsakingos teritorijas valančios ir prižiūrinčios įmonės ir teritorijų savininkai.</text:span></text:p>
      <text:p text:style-name="P988"><text:span text:style-name="T989">108</text:span><text:span text:style-name="T990">. Gatvių ir kitų teritorijų tvarkymo metu susidarančios sąšlavos turi būti šalinamos sąvartyne.<text:s/></text:span></text:p>
      <text:p text:style-name="P991"><text:span text:style-name="T992">109</text:span><text:span text:style-name="T993">. Draudžiama gatvių, šaligatvių ir kitų teritorijų valymo sąšlavas pilti į komunalinių atliekų konteinerius.</text:span></text:p>
      <text:p text:style-name="Normal"/>
      <text:p text:style-name="P994"><text:span text:style-name="T995">XIV</text:span><text:span text:style-name="T996">.<text:s/></text:span><text:span text:style-name="T997">APMOKĖJIMAS UŽ ATLIEKŲ TVARKYMĄ</text:span></text:p>
      <text:p text:style-name="P998"/>
      <text:p text:style-name="P999"><text:span text:style-name="T1000">110</text:span><text:span text:style-name="T1001">. Apmokestinami nekilnojamojo turto objekto savininkai arba kita teise nekilnojamąjį turtą valdantys subjektai privalo sutartyse su Administratoriumi nustatytais terminais sumokėti įmokas už komunalinių atliekų surinkimą ir jų tvarkymą.<text:s/></text:span></text:p>
      <text:p text:style-name="P1002"><text:span text:style-name="T1003">111</text:span><text:span text:style-name="T1004">. Butų, esančių daugiabučiuose namuose, sodų ir garažų, kitų objektų savininkai ir (arba) valdytojai, juridiniai asmenys moka įmokas už komunalinių atliekų surinkimą, išvežimą ir tvarkymą, vadovaudamiesi Savivaldybės tarybos nustatytu tarifu – įmoka (už nesuspaustų komunalinių atliekų 1 m³ surinkimą, išvežimą ir jų tvarkymą), susidarymo normomis, pateiktomis Taisyklių I priede, ir atsižvelgdami į faktinį šalinamų mišrių komunalinių atliekų kiekį.</text:span></text:p>
      <text:p text:style-name="P1005"><text:span text:style-name="T1006">112</text:span><text:span text:style-name="T1007">. Individualių namų valdų, sodų savininkai ir (arba) valdytojai, kurie naudojasi individualiais konteineriais, moka įmokas už komunalinių atliekų surinkimą, išvežimą ir tvarkymą pagal konteinerių tūrį, ištuštintų konteinerių skaičių ir susidarymo normą, nurodytą Taisyklių I priede.<text:s/></text:span></text:p>
      <text:p text:style-name="P1008"><text:span text:style-name="T1009">113</text:span><text:span text:style-name="T1010">. Juridiniai asmenys, besinaudojantys individualiais konteineriais, moka įmokas už komunalinių atliekų surinkimą, išvežimą ir tvarkymą, vadovaudamiesi Savivaldybės tarybos<text:s/></text:span><text:soft-page-break/><text:span text:style-name="T1011">nustatytu tarifu – įmoka (už nesuspaustų komunalinių atliekų 1 m³ surinkimą, išvežimą ir tvarkymą) ir susidarymo normomis, pateiktomis Taisyklių I priede, ir atsižvelgdami į faktinį šalinamų mišrių komunalinių atliekų kiekį.</text:span></text:p>
      <text:p text:style-name="P1012"><text:span text:style-name="T1013">114</text:span><text:span text:style-name="T1014">. <text:s/>Komunalinių atliekų surinkimo, išvežimo ir jų tvarkymo tarifą – įkainį (už 1 m</text:span><text:span text:style-name="T1015">3</text:span><text:span text:style-name="T1016"><text:s/>palaidų nesupresuotų komunalinių atliekų) nustato Savivaldybės taryba, vadovaudamasi įstatymų nustatyta tvarka pasirinktojo komunalinių atliekų tvarkytojo ir Administratoriaus pateikta informacija, atliktais kaštų skaičiavimais.<text:s/></text:span></text:p>
      <text:p text:style-name="P1017"><text:span text:style-name="T1018">115</text:span><text:span text:style-name="T1019">. Komunalinių atliekų metinės susidarymo normos nurodytos Taisyklių I priede.</text:span></text:p>
      <text:p text:style-name="Normal"/>
      <text:p text:style-name="P1020"><text:span text:style-name="T1021">XV</text:span><text:span text:style-name="T1022">.<text:s/></text:span><text:span text:style-name="T1023">KOMUNALINIŲ ATLIEKŲ APSKAITOS DUOMENŲ SURINKIMAS IR KAUPIMAS</text:span></text:p>
      <text:p text:style-name="P1024"/>
      <text:p text:style-name="P1025"><text:span text:style-name="T1026">116</text:span><text:span text:style-name="T1027">. Savivaldybės teritorijoje susidarančių komunalinių atliekų apskaitos duomenis renka ir kaupia Administratorius ir kiti Savivaldybės teritorijoje veikiantys atliekų tvarkytojai.</text:span></text:p>
      <text:p text:style-name="P1028"><text:span text:style-name="T1029">117</text:span><text:span text:style-name="T1030">. Administratorius renka ir kaupia duomenis apie komunalinių atliekų susidarymą įvairiuose šaltiniuose Savivaldybės teritorijoje, jų surinkimą, pervežimą ir perdavimą šalinti ir naudoti, apie sutarčių su komunalinių atliekų tvarkytoju vykdymą ir kitus komunalinių atliekų tvarkymo planavimui, priemonių įgyvendinimui ir kontrolei reikalingus duomenis.</text:span></text:p>
      <text:p text:style-name="P1031"><text:span text:style-name="T1032">118</text:span><text:span text:style-name="T1033">. Iki sausio 30 dienos Savivaldybės teritorijoje veikiantis komunalinių atliekų tvarkytojas ir papildančiųjų atliekų tvarkymo sistemų valdytojai Savivaldybės administracijai teikia duomenis (raštu ir elektronine forma) apie surinktas ir (ar) sutvarkytas atliekas sutartyse nustatyta tvarka.</text:span></text:p>
      <text:p text:style-name="P1034"><text:span text:style-name="T1035">119</text:span><text:span text:style-name="T1036">. Savivaldybės administracijai pareikalavus, Administratorius ir atliekų tvarkytojai privalo pateikti visą naujausią turimą informaciją, susijusią su komunalinių atliekų tvarkymu.</text:span></text:p>
      <text:p text:style-name="Normal"/>
      <text:p text:style-name="P1037"><text:span text:style-name="T1038">XVI</text:span><text:span text:style-name="T1039">. <text:s/></text:span><text:span text:style-name="T1040">VISUOMENĖS INFORMAVIMAS</text:span></text:p>
      <text:p text:style-name="P1041"/>
      <text:p text:style-name="P1042"><text:span text:style-name="T1043">120</text:span><text:span text:style-name="T1044">. Savivaldybės komunalinių atliekų tvarkymo sistemos organizavimą, plėtrą ir eksploatavimą reglamentuojantys dokumentai yra vieši ir prieinami visuomenei. Visi fiziniai ir juridiniai asmenys turi teisę su jais susipažinti įstatymų nustatyta tvarka. Savivaldybės atliekų tvarkymo taisyklės skelbiamos Savivaldybės ir Administratoriaus interneto svetainėse.</text:span></text:p>
      <text:p text:style-name="P1045"><text:span text:style-name="T1046">121</text:span><text:span text:style-name="T1047">. Komunalinių atliekų turėtojai sutartyse su Administratoriumi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048"><text:span text:style-name="T1049">122</text:span><text:span text:style-name="T1050">. Komunalinių atliekų tvarkytojas, sutartyse su Savivaldybės administracija nustatyta tvarka, privalo periodiškai informuoti komunalinių atliekų turėtojus apie esamus atliekų tvarkymo<text:s/></text:span><text:soft-page-break/><text:span text:style-name="T1051">įrenginius ir sistemas, Savivaldybės teritorijos atliekų tvarkymo sistemos plėtros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052"><text:span text:style-name="T1053">123</text:span><text:span text:style-name="T1054">. Gamintojai (importuotojai) ar jų organizacijos nustatyta tvarka pateikia išs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055"><text:span text:style-name="T1056">124</text:span><text:span text:style-name="T1057">. Savivaldybės administracija ir Administratorius įgyvendina visuomenės švietimo ir informavimo priemones, numatytas Savivaldybės atliekų tvarkymo plane, Panevėžio regiono atliekų tvarkymo centras įgyvendina visuomenės švietimo ir informavimo priemones, numatytas Panevėžio regioniniame atliekų tvarkymo plane.</text:span></text:p>
      <text:p text:style-name="P1058"><text:span text:style-name="T1059">125</text:span><text:span text:style-name="T1060">. Komunalinių atliekų rūšiavimui skatinti, Savivaldybės administracija privalo ne rečiau kaip 1 kartą per metus informuoti Savivaldybės gyventojus apie antrinių žaliavų, pakuotės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061"><text:span text:style-name="T1062">126</text:span><text:span text:style-name="T1063">. Savivaldybės administracija ne rečiau kaip 1 kartą per metus turi visiems gyventojams pateikti išsamią informaciją apie pavojingųjų atliekų tvarkymą ir šią informaciją skelbti interneto svetainėje. Pateikiamoje informacijoje turi būti nurodyta pavojingųjų atliekų tvarkymo svarba, pavojingųjų atliekų surinkimo Savivaldybės teritorijoje vietos (nurodomos surenkamos atliekos, darbo laikas, kontaktinė informacija, kainos, jei tokios nustatytos), gyventojų teisės perduodant pavojingąsias atliekas atitinkamų gaminių platinimo vietose.</text:span></text:p>
      <text:p text:style-name="Normal"/>
      <text:p text:style-name="P1064"><text:span text:style-name="T1065">XVII</text:span><text:span text:style-name="T1066">. <text:s/></text:span><text:span text:style-name="T1067">SKUNDŲ IR PRAŠYMŲ NAGRINĖJIMO TVARKA</text:span></text:p>
      <text:p text:style-name="P1068"/>
      <text:p text:style-name="P1069"><text:span text:style-name="T1070">127</text:span><text:span text:style-name="T1071">. Komunalinių atliekų turėtojų skundus ir prašymus dėl komunalinių atliekų tvarkymo sistemos teikiamų paslaugų kokybės nagrinėja Administratorius ir Savivaldybės administracija.</text:span></text:p>
      <text:p text:style-name="P1072"><text:span text:style-name="T1073">128</text:span><text:span text:style-name="T1074">. Komunalinių atliekų turėtojas turi teisę raštiškai kreiptis tiesiai į Savivaldybės administraciją ir (ar) Administratorių su skundu dėl komunalinių atliekų tvarkytojo neveikimo ar netinkamo veikimo.</text:span></text:p>
      <text:p text:style-name="P1075"><text:span text:style-name="T1076">129</text:span><text:span text:style-name="T1077">. Komunalinių atliekų tvarkymo paslaugas teikiantys komunalinių atliekų tvarkytojai privalo įdiegti ir palaikyti kokybės užtikrinimo ir ataskaitų apie teikiamą paslaugą teikimo sistemą, vykdyti teikiamų paslaugų kokybės stebėseną pagal sutartyje su Savivaldybės administracija nustatytus reikalavimus.</text:span></text:p>
      <text:p text:style-name="P1078"><text:span text:style-name="T1079">130</text:span><text:span text:style-name="T1080">. Komunalinių atliekų turėtojų skundai ir prašymai nagrinėjami Savivaldybės administracijos ar Administratoriaus nustatyta tvarka.</text:span></text:p>
      <text:p text:style-name="Normal"/>
      <text:p text:style-name="P1081"><text:span text:style-name="T1082">XVIII</text:span><text:span text:style-name="T1083">.<text:s/></text:span><text:span text:style-name="T1084">ATSAKOMYBĖ UŽ TAISYKLIŲ NESILAIKYMĄ</text:span></text:p>
      <text:p text:style-name="P1085"/>
      <text:p text:style-name="P1086"><text:span text:style-name="T1087">131</text:span><text:span text:style-name="T1088">. Taisyklėse nustatytų reikalavimų laikymosi kontrolę užtikrina Savivaldybės administracija. Teisę surašyti administracinių teisės pažeidimų protokolus už Taisyklių nesilaikymą turi Savivaldybės administracijos Viešosios tvarkos ir kontrolės skyriaus specialistai ir Lietuvos Respublikos administracinių teisės pažeidimų kodekse nurodyti pareigūnai.</text:span></text:p>
      <text:p text:style-name="P1089"><text:span text:style-name="T1090">132</text:span><text:span text:style-name="T1091">. Komunalinių atliekų tvarkymo, įskaitant rūšiavimo susidarymo vietoje kokybės kontrolę vykdo Savivaldybės administracija ir komunalinių atliekų tvarkytojas.</text:span></text:p>
      <text:p text:style-name="P1092"><text:span text:style-name="T1093">133</text:span><text:span text:style-name="T1094">. Komunalinių atliekų tvarkymo sistemos plėtojimo užduočių vykdymo ir komunalinių atliekų surinkimo ir tvarkymo paslaugų kokybę kontroliuoja Savivaldybės administracija.<text:s/></text:span></text:p>
      <text:p text:style-name="P1095"><text:span text:style-name="T1096">134</text:span><text:span text:style-name="T1097">. Asmenims, pažeidusiems Taisyklių reikalavimus, taikoma administracinė atsakomybė pagal Lietuvos Respublikos administracinių teisės pažeidimų kodekso nuostatas.</text:span></text:p>
      <text:p text:style-name="P1098"><text:span text:style-name="T1099">135</text:span><text:span text:style-name="T1100">. Asmens patraukimas atsakomybėn neatleidžia jo nuo prievolės laikytis Taisyklių ir pašalinti pažeidimo pasekmes, atlyginti visus dėl to atsiradusius nuostolius.</text:span></text:p>
      <text:p text:style-name="P1101"><text:span text:style-name="T1102">________________________________________</text:span></text:p>
      <text:soft-page-break/>
      <text:p text:style-name="P1103">Panevėžio miesto savivaldybės atliekų tvarkymo taisyklių<text:s/></text:p>
      <text:p text:style-name="P1110"><text:span text:style-name="T1111">I</text:span><text:span text:style-name="T1112"><text:s/>priedas</text:span></text:p>
      <text:p text:style-name="P1113"/>
      <text:p text:style-name="P1114"/>
      <text:p text:style-name="P1115"/>
      <text:p text:style-name="P1116">KOMUNALINIŲ ATLIEKŲ SUSIDARYMO IR ŠALINIMO NORMOS PANEVĖŽIO MIESTO SAVIVALDYBĖJE</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Nekilnojamojo turto paskirties objektai, įmokų mokėtojai</text:p>
          </table:table-cell>
          <table:table-cell table:style-name="TableCell1127">
            <text:p text:style-name="P1128">Parametrai, apsprendžiantys susidarančių komunalinių atliekų kiekį</text:p>
          </table:table-cell>
          <table:table-cell table:style-name="TableCell1129">
            <text:p text:style-name="P1130">Susidarančių komunalinių atliekų norma per metus parametro vienetui</text:p>
          </table:table-cell>
          <table:table-cell table:style-name="TableCell1131">
            <text:p text:style-name="P1132">Minimali susidarančių komunalinių atliekų norma per metus parametro vienetui</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row>
        <table:table-row table:style-name="TableRow1142">
          <table:table-cell table:style-name="TableCell1143" table:number-columns-spanned="4">
            <text:p text:style-name="P1144">Gyvenamosios paskirties pastatai – butai daugiabučiuose namuose</text:p>
          </table:table-cell>
          <table:covered-table-cell/>
          <table:covered-table-cell/>
          <table:covered-table-cell/>
        </table:table-row>
        <table:table-row table:style-name="TableRow1145">
          <table:table-cell table:style-name="TableCell1146">
            <text:p text:style-name="P1147">Gyvenamosios paskirties pastatai – butai daugiabučiuose namuose</text:p>
          </table:table-cell>
          <table:table-cell table:style-name="TableCell1148">
            <text:p text:style-name="P1149">Gyventojų skaičius</text:p>
          </table:table-cell>
          <table:table-cell table:style-name="TableCell1150" table:number-rows-spanned="4">
            <text:p text:style-name="P1151"><text:span text:style-name="T1152">2,00 m</text:span><text:span text:style-name="T1153">3</text:span></text:p>
          </table:table-cell>
          <table:table-cell table:style-name="TableCell1154">
            <text:p text:style-name="P1155"><text:span text:style-name="T1156">1,60 m</text:span><text:span text:style-name="T1157">3</text:span></text:p>
          </table:table-cell>
        </table:table-row>
        <table:table-row table:style-name="TableRow1158">
          <table:table-cell table:style-name="TableCell1159">
            <text:p text:style-name="P1160"><text:span text:style-name="T1161">Šeimoms, auginančioms 3–4 vaikus</text:span><text:span text:style-name="T1162">*</text:span></text:p>
          </table:table-cell>
          <table:table-cell table:style-name="TableCell1163">
            <text:p text:style-name="P1164">Gyventojų skaičius</text:p>
          </table:table-cell>
          <table:covered-table-cell>
            <text:p text:style-name="P1165"/>
          </table:covered-table-cell>
          <table:table-cell table:style-name="TableCell1166">
            <text:p text:style-name="P1167">1,40 m³</text:p>
          </table:table-cell>
        </table:table-row>
        <table:table-row table:style-name="TableRow1168">
          <table:table-cell table:style-name="TableCell1169">
            <text:p text:style-name="P1170"><text:span text:style-name="T1171">Šeimoms, auginančioms 5–6 vaikus</text:span><text:span text:style-name="T1172">*</text:span><text:span text:style-name="T1173"><text:s/></text:span></text:p>
          </table:table-cell>
          <table:table-cell table:style-name="TableCell1174">
            <text:p text:style-name="P1175">Gyventojų skaičius</text:p>
          </table:table-cell>
          <table:covered-table-cell>
            <text:p text:style-name="P1176"/>
          </table:covered-table-cell>
          <table:table-cell table:style-name="TableCell1177">
            <text:p text:style-name="P1178">1,20 m³</text:p>
          </table:table-cell>
        </table:table-row>
        <table:table-row table:style-name="TableRow1179">
          <table:table-cell table:style-name="TableCell1180">
            <text:p text:style-name="P1181"><text:span text:style-name="T1182">Šeimoms, auginančioms 7 ir daugiau vaikų</text:span><text:span text:style-name="T1183">*</text:span></text:p>
          </table:table-cell>
          <table:table-cell table:style-name="TableCell1184">
            <text:p text:style-name="P1185">Gyventojų skaičius</text:p>
          </table:table-cell>
          <table:covered-table-cell>
            <text:p text:style-name="P1186"/>
          </table:covered-table-cell>
          <table:table-cell table:style-name="TableCell1187">
            <text:p text:style-name="P1188">1,00 m³</text:p>
          </table:table-cell>
        </table:table-row>
        <table:table-row table:style-name="TableRow1189">
          <table:table-cell table:style-name="TableCell1190" table:number-columns-spanned="4">
            <text:p text:style-name="P1191">Gyvenamosios paskirties pastatai – vieno ir dviejų butų gyvenamieji namai, sodų paskirties pastatai, kuriuose nuolatos gyvenama</text:p>
          </table:table-cell>
          <table:covered-table-cell/>
          <table:covered-table-cell/>
          <table:covered-table-cell/>
        </table:table-row>
        <table:table-row table:style-name="TableRow1192">
          <table:table-cell table:style-name="TableCell1193">
            <text:p text:style-name="P1194">Valdoms, kuriose gyvena 1–2 gyventojai</text:p>
          </table:table-cell>
          <table:table-cell table:style-name="TableCell1195">
            <text:p text:style-name="P1196">Gyventojų skaičius / Valda</text:p>
          </table:table-cell>
          <table:table-cell table:style-name="TableCell1197" table:number-rows-spanned="3">
            <text:p text:style-name="P1198"><text:span text:style-name="T1199">1,80 m</text:span><text:span text:style-name="T1200">3</text:span></text:p>
            <text:p text:style-name="P1201">(gyventojui)</text:p>
          </table:table-cell>
          <table:table-cell table:style-name="TableCell1202">
            <text:p text:style-name="P1203"><text:span text:style-name="T1204">1,44 m</text:span><text:span text:style-name="T1205">3</text:span></text:p>
            <text:p text:style-name="P1206">(valdai)</text:p>
          </table:table-cell>
        </table:table-row>
        <table:table-row table:style-name="TableRow1207">
          <table:table-cell table:style-name="TableCell1208">
            <text:p text:style-name="P1209">Valdoms, kuriose gyvena 3–4 gyventojai</text:p>
          </table:table-cell>
          <table:table-cell table:style-name="TableCell1210">
            <text:p text:style-name="P1211">Gyventojų skaičius / Valda</text:p>
          </table:table-cell>
          <table:covered-table-cell>
            <text:p text:style-name="P1212"/>
          </table:covered-table-cell>
          <table:table-cell table:style-name="TableCell1213">
            <text:p text:style-name="P1214"><text:span text:style-name="T1215">2,88 m</text:span><text:span text:style-name="T1216">3</text:span></text:p>
            <text:p text:style-name="P1217">(valdai)</text:p>
          </table:table-cell>
        </table:table-row>
        <table:table-row table:style-name="TableRow1218">
          <table:table-cell table:style-name="TableCell1219">
            <text:p text:style-name="P1220">Valdoms, kuriose gyvena 5 ir daugiau gyventojų</text:p>
          </table:table-cell>
          <table:table-cell table:style-name="TableCell1221">
            <text:p text:style-name="P1222">Gyventojų<text:s/><text:soft-page-break/>skaičius / Valda</text:p>
          </table:table-cell>
          <table:covered-table-cell>
            <text:p text:style-name="P1223"/>
          </table:covered-table-cell>
          <table:table-cell table:style-name="TableCell1224">
            <text:p text:style-name="P1225"><text:span text:style-name="T1226">5,76 m</text:span><text:span text:style-name="T1227">3</text:span></text:p>
            <text:soft-page-break/>
            <text:p text:style-name="P1228">(valdai)</text:p>
          </table:table-cell>
        </table:table-row>
        <text:soft-page-break/>
        <table:table-row table:style-name="TableRow1229">
          <table:table-cell table:style-name="TableCell1230" table:number-columns-spanned="4">
            <text:p text:style-name="P1231">Specialios paskirties pastatai ir plotai</text:p>
          </table:table-cell>
          <table:covered-table-cell/>
          <table:covered-table-cell/>
          <table:covered-table-cell/>
        </table:table-row>
        <table:table-row table:style-name="TableRow1232">
          <table:table-cell table:style-name="TableCell1233">
            <text:p text:style-name="P1234">Sodų valdos</text:p>
          </table:table-cell>
          <table:table-cell table:style-name="TableCell1235">
            <text:p text:style-name="P1236">Valda</text:p>
          </table:table-cell>
          <table:table-cell table:style-name="TableCell1237" table:number-columns-spanned="2">
            <text:p text:style-name="P1238"><text:span text:style-name="T1239">0,3</text:span><text:span text:style-name="T1240"><text:s/></text:span><text:span text:style-name="T1241">m</text:span><text:span text:style-name="T1242">3</text:span></text:p>
          </table:table-cell>
          <table:covered-table-cell/>
        </table:table-row>
        <table:table-row table:style-name="TableRow1243">
          <table:table-cell table:style-name="TableCell1244">
            <text:p text:style-name="P1245">Garažų paskirties pastatai</text:p>
          </table:table-cell>
          <table:table-cell table:style-name="TableCell1246">
            <text:p text:style-name="P1247">Garažas (boksas)</text:p>
          </table:table-cell>
          <table:table-cell table:style-name="TableCell1248" table:number-columns-spanned="2">
            <text:p text:style-name="P1249"><text:span text:style-name="T1250">0,3 m</text:span><text:span text:style-name="T1251">3</text:span></text:p>
          </table:table-cell>
          <table:covered-table-cell/>
        </table:table-row>
        <table:table-row table:style-name="TableRow1252">
          <table:table-cell table:style-name="TableCell1253">
            <text:p text:style-name="P1254"><text:span text:style-name="T1255">Įstaigos, įmonės, organizacijos viešieji ir privatūs biurai, asmenys, dirbantys pagal individualią veiklą, įsikūrę daugiabučiuose namuose ir besinaudojantys kolektyviniais mišrių komunalinių atliekų konteineriais</text:span></text:p>
          </table:table-cell>
          <table:table-cell table:style-name="TableCell1256">
            <text:p text:style-name="P1257"><text:span text:style-name="T1258">Darbuotojas</text:span></text:p>
          </table:table-cell>
          <table:table-cell table:style-name="TableCell1259" table:number-columns-spanned="2">
            <text:p text:style-name="P1260"><text:span text:style-name="T1261">1,5 m</text:span><text:span text:style-name="T1262">3</text:span></text:p>
          </table:table-cell>
          <table:covered-table-cell/>
        </table:table-row>
        <table:table-row table:style-name="TableRow1263">
          <table:table-cell table:style-name="TableCell1264" table:number-columns-spanned="4">
            <text:p text:style-name="P1265"><text:span text:style-name="T1266">Įmonėms, įstaigoms, organizacijoms, turinčioms teritoriją ir galinčioms pasistatyti individualų konteinerį, atliekų susikaupimo normos nustatomos pagal faktiškai susidarantį komunalinių atliekų kiekį suderintą sutartyje su komunalinių atliekų tvarkymo sistemos administratoriumi.</text:span><text:span text:style-name="T1267">**</text:span></text:p>
          </table:table-cell>
          <table:covered-table-cell/>
          <table:covered-table-cell/>
          <table:covered-table-cell/>
        </table:table-row>
      </table:table>
      <text:p text:style-name="P1268"/>
      <text:p text:style-name="P1269"><text:span text:style-name="T1270">*</text:span><text:span text:style-name="T1271"><text:s/>– auginantiems vaikus (įvaikius) iki 18 m., taip pat vyresnius, jeigu jie mokosi dieninėse bendrojo lavinimo mokyklose.</text:span></text:p>
      <text:p text:style-name="P1272"/>
      <text:p text:style-name="P1273"><text:span text:style-name="T1274">**</text:span><text:span text:style-name="T1275"><text:s/></text:span><text:span text:style-name="T1276">– į</text:span><text:span text:style-name="T1277">monėms, įstaigoms, organizacijoms atliekų susikaupimo normos pagal jų veiklos rūšį, bus nustatytos ir patvirtintos, atlikus mišrių komunalinių atliekų kiekio ir tūrio analizę.</text:span></text:p>
      <text:soft-page-break/>
      <text:p text:style-name="P1278">Panevėžio miesto savivaldybės atliekų tvarkymo taisyklių<text:s/></text:p>
      <text:p text:style-name="P1285"><text:span text:style-name="T1286">II</text:span><text:span text:style-name="T1287"><text:s/>priedas</text:span></text:p>
      <text:p text:style-name="P1288"/>
      <text:p text:style-name="P1289"/>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P1295"><text:span text:style-name="T1296">adresas, pastatų savininko (valdytojo), vardas ir pavardė</text:span></text:p>
      <text:p text:style-name="P1297"/>
      <text:p text:style-name="P1298"/>
      <text:p text:style-name="P1299"><text:span text:style-name="T1300">savininko (valdytojo) gimimo data, adresas korespondencijai, tel., el. paštas<text:s/></text:span></text:p>
      <text:p text:style-name="P1301"/>
      <text:p text:style-name="P1302"><text:span text:style-name="T1303">Panevėžio miesto savivaldybės komunalinių atliekų tvarkymo sistemos administratoriui (Panevėžio miesto savivaldybės administracija)</text:span></text:p>
      <text:p text:style-name="P1304"/>
      <text:p text:style-name="P1305"><text:span text:style-name="T1306">K O M U N A L I N I Ų <text:s/>A T L I E K Ų <text:s/>T U R Ė T O J O</text:span><text:span text:style-name="T1307"><text:s text:c="2"/></text:span><text:span text:style-name="T1308">K<text:s/></text:span><text:span text:style-name="T1309">O<text:s/></text:span><text:span text:style-name="T1310">M<text:s/></text:span><text:span text:style-name="T1311">P<text:s/></text:span><text:span text:style-name="T1312">O<text:s/></text:span><text:span text:style-name="T1313">S<text:s/></text:span><text:span text:style-name="T1314">T<text:s/></text:span><text:span text:style-name="T1315">A<text:s/></text:span><text:span text:style-name="T1316">V<text:s/></text:span><text:span text:style-name="T1317">I<text:s/></text:span><text:span text:style-name="T1318">M<text:s/></text:span><text:span text:style-name="T1319">O<text:s/></text:span><text:span text:style-name="T1320"><text:s/>IR<text:s/></text:span><text:span text:style-name="T1321">/ AR <text:s/>R Ū Š I A V I M O <text:s/></text:span></text:p>
      <text:p text:style-name="P1322"><text:span text:style-name="T1323">D E K L A R A C J A</text:span></text:p>
      <text:p text:style-name="P1324"/>
      <text:p text:style-name="P1325"><text:span text:style-name="T1326">201_<text:s/></text:span><text:span text:style-name="T1327">m</text:span><text:span text:style-name="T1328">.</text:span><text:span text:style-name="T1329"><text:s/></text:span><text:span text:style-name="T1330"><text:tab/></text:span><text:span text:style-name="T1331">d.</text:span></text:p>
      <text:p text:style-name="P1332"/>
      <text:p text:style-name="P1333"><text:span text:style-name="T1334">V</text:span><text:span text:style-name="T1335">a</text:span><text:span text:style-name="T1336">d</text:span><text:span text:style-name="T1337">o</text:span><text:span text:style-name="T1338">v</text:span><text:span text:style-name="T1339">a</text:span><text:span text:style-name="T1340">u</text:span><text:span text:style-name="T1341">d</text:span><text:span text:style-name="T1342">a</text:span><text:span text:style-name="T1343">m</text:span><text:span text:style-name="T1344">a</text:span><text:span text:style-name="T1345">s</text:span><text:span text:style-name="T1346">i</text:span><text:span text:style-name="T1347">s</text:span><text:span text:style-name="T1348"><text:s/></text:span><text:span text:style-name="T1349">Panevėžio miesto savivaldybės</text:span><text:span text:style-name="T1350"><text:s/>komunalinių<text:s/></text:span><text:span text:style-name="T1351">atliekų tvarkymo taisyklėmis,</text:span><text:span text:style-name="T1352"><text:s/></text:span><text:span text:style-name="T1353">patvirtintomis</text:span><text:span text:style-name="T1354"><text:s/>Panevėžio miesto</text:span><text:span text:style-name="T1355"><text:s/></text:span><text:span text:style-name="T1356">s</text:span><text:span text:style-name="T1357">a</text:span><text:span text:style-name="T1358">v</text:span><text:span text:style-name="T1359">i</text:span><text:span text:style-name="T1360">v</text:span><text:span text:style-name="T1361">a</text:span><text:span text:style-name="T1362">l</text:span><text:span text:style-name="T1363">d</text:span><text:span text:style-name="T1364">y</text:span><text:span text:style-name="T1365">b</text:span><text:span text:style-name="T1366">ė</text:span><text:span text:style-name="T1367">s</text:span><text:span text:style-name="T1368"><text:s/></text:span><text:span text:style-name="T1369">t</text:span><text:span text:style-name="T1370">a</text:span><text:span text:style-name="T1371">r</text:span><text:span text:style-name="T1372">yb</text:span><text:span text:style-name="T1373">o</text:span><text:span text:style-name="T1374">s</text:span><text:span text:style-name="T1375"><text:s/></text:span><text:span text:style-name="T1376">2014</text:span><text:span text:style-name="T1377"><text:s/></text:span><text:span text:style-name="T1378">m</text:span><text:span text:style-name="T1379">.</text:span><text:span text:style-name="T1380"><text:s/></text:span><text:span text:style-name="T1381">___</text:span><text:span text:style-name="T1382"><text:s/></text:span><text:span text:style-name="T1383">__</text:span><text:span text:style-name="T1384"><text:s/></text:span><text:span text:style-name="T1385">d</text:span><text:span text:style-name="T1386">.</text:span><text:span text:style-name="T1387"><text:s/></text:span><text:span text:style-name="T1388">s</text:span><text:span text:style-name="T1389">p</text:span><text:span text:style-name="T1390">r</text:span><text:span text:style-name="T1391">e</text:span><text:span text:style-name="T1392">n</text:span><text:span text:style-name="T1393">d</text:span><text:span text:style-name="T1394">im</text:span><text:span text:style-name="T1395">u N</text:span><text:span text:style-name="T1396">r. __</text:span><text:span text:style-name="T1397">,</text:span><text:span text:style-name="T1398"><text:s/></text:span><text:span text:style-name="T1399">s</text:span><text:span text:style-name="T1400">a</text:span><text:span text:style-name="T1401">v</text:span><text:span text:style-name="T1402">o</text:span><text:span text:style-name="T1403"><text:s/></text:span><text:span text:style-name="T1404">i</text:span><text:span text:style-name="T1405">n</text:span><text:span text:style-name="T1406">d</text:span><text:span text:style-name="T1407">i</text:span><text:span text:style-name="T1408">v</text:span><text:span text:style-name="T1409">i</text:span><text:span text:style-name="T1410">du</text:span><text:span text:style-name="T1411">a</text:span><text:span text:style-name="T1412">l</text:span><text:span text:style-name="T1413">a</text:span><text:span text:style-name="T1414">us<text:s/></text:span><text:span text:style-name="T1415">n</text:span><text:span text:style-name="T1416">a</text:span><text:span text:style-name="T1417">m</text:span><text:span text:style-name="T1418">o</text:span><text:span text:style-name="T1419"><text:s/></text:span><text:span text:style-name="T1420">v</text:span><text:span text:style-name="T1421">a</text:span><text:span text:style-name="T1422">l</text:span><text:span text:style-name="T1423">d</text:span><text:span text:style-name="T1424">o</text:span><text:span text:style-name="T1425">j</text:span><text:span text:style-name="T1426">e</text:span><text:span text:style-name="T1427"><text:s/></text:span><text:span text:style-name="T1428">e</text:span><text:span text:style-name="T1429">s</text:span><text:span text:style-name="T1430">u</text:span><text:span text:style-name="T1431"><text:s/>gavęs (ar)<text:s/></text:span><text:span text:style-name="T1432">į</text:span><text:span text:style-name="T1433">s</text:span><text:span text:style-name="T1434">i</text:span><text:span text:style-name="T1435">r</text:span><text:span text:style-name="T1436">e</text:span><text:span text:style-name="T1437">n</text:span><text:span text:style-name="T1438">g</text:span><text:span text:style-name="T1439">ę</text:span><text:span text:style-name="T1440">s k</text:span><text:span text:style-name="T1441">o</text:span><text:span text:style-name="T1442">m</text:span><text:span text:style-name="T1443">p</text:span><text:span text:style-name="T1444">o</text:span><text:span text:style-name="T1445">s</text:span><text:span text:style-name="T1446">t</text:span><text:span text:style-name="T1447">a</text:span><text:span text:style-name="T1448">v</text:span><text:span text:style-name="T1449">i</text:span><text:span text:style-name="T1450">m</text:span><text:span text:style-name="T1451">o</text:span><text:span text:style-name="T1452"><text:s/></text:span><text:span text:style-name="T1453">d</text:span><text:span text:style-name="T1454">ė</text:span><text:span text:style-name="T1455">ž</text:span><text:span text:style-name="T1456">ę</text:span><text:span text:style-name="T1457"><text:s/></text:span><text:span text:style-name="T1458">i</text:span><text:span text:style-name="T1459">r</text:span><text:span text:style-name="T1460"><text:s/></text:span><text:span text:style-name="T1461">k</text:span><text:span text:style-name="T1462">o</text:span><text:span text:style-name="T1463">m</text:span><text:span text:style-name="T1464">p</text:span><text:span text:style-name="T1465">o</text:span><text:span text:style-name="T1466">s</text:span><text:span text:style-name="T1467">t</text:span><text:span text:style-name="T1468">u</text:span><text:span text:style-name="T1469">o</text:span><text:span text:style-name="T1470">j</text:span><text:span text:style-name="T1471">u</text:span><text:span text:style-name="T1472"><text:s/></text:span><text:span text:style-name="T1473">b</text:span><text:span text:style-name="T1474">i</text:span><text:span text:style-name="T1475">ologiškai<text:s/></text:span><text:span text:style-name="T1476">s</text:span><text:span text:style-name="T1477">k</text:span><text:span text:style-name="T1478">a</text:span><text:span text:style-name="T1479">i</text:span><text:span text:style-name="T1480">d</text:span><text:span text:style-name="T1481">ž</text:span><text:span text:style-name="T1482">i</text:span><text:span text:style-name="T1483">a</text:span><text:span text:style-name="T1484">s</text:span><text:span text:style-name="T1485"><text:s/></text:span><text:span text:style-name="T1486">i</text:span><text:span text:style-name="T1487">r</text:span><text:span text:style-name="T1488"><text:s/></text:span><text:span text:style-name="T1489">ž</text:span><text:span text:style-name="T1490">a</text:span><text:span text:style-name="T1491">l</text:span><text:span text:style-name="T1492">i</text:span><text:span text:style-name="T1493">ą</text:span><text:span text:style-name="T1494">s</text:span><text:span text:style-name="T1495">i</text:span><text:span text:style-name="T1496">a</text:span><text:span text:style-name="T1497">s<text:s/></text:span><text:span text:style-name="T1498">a</text:span><text:span text:style-name="T1499">t</text:span><text:span text:style-name="T1500">li</text:span><text:span text:style-name="T1501">e</text:span><text:span text:style-name="T1502">k</text:span><text:span text:style-name="T1503">a</text:span><text:span text:style-name="T1504">s, taip pat rūšiuoju pakuotės ir antrines žaliavas man atliekų tvarkytojo pateiktuose konteineriuose</text:span><text:span text:style-name="T1505">,</text:span><text:span text:style-name="T1506"><text:s/></text:span><text:span text:style-name="T1507">l</text:span><text:span text:style-name="T1508">a</text:span><text:span text:style-name="T1509">i</text:span><text:span text:style-name="T1510">k</text:span><text:span text:style-name="T1511">y</text:span><text:span text:style-name="T1512">d</text:span><text:span text:style-name="T1513">a</text:span><text:span text:style-name="T1514">m</text:span><text:span text:style-name="T1515">a</text:span><text:span text:style-name="T1516">s</text:span><text:span text:style-name="T1517">i</text:span><text:span text:style-name="T1518">s<text:s/></text:span><text:span text:style-name="T1519">n</text:span><text:span text:style-name="T1520">u</text:span><text:span text:style-name="T1521">r</text:span><text:span text:style-name="T1522">od</text:span><text:span text:style-name="T1523">y</text:span><text:span text:style-name="T1524">t</text:span><text:span text:style-name="T1525">ų</text:span><text:span text:style-name="T1526"><text:s/></text:span><text:span text:style-name="T1527">a</text:span><text:span text:style-name="T1528">t</text:span><text:span text:style-name="T1529">li</text:span><text:span text:style-name="T1530">e</text:span><text:span text:style-name="T1531">kų</text:span><text:span text:style-name="T1532"><text:s/></text:span><text:span text:style-name="T1533">t</text:span><text:span text:style-name="T1534">v</text:span><text:span text:style-name="T1535">a</text:span><text:span text:style-name="T1536">r</text:span><text:span text:style-name="T1537">k</text:span><text:span text:style-name="T1538">y</text:span><text:span text:style-name="T1539">m</text:span><text:span text:style-name="T1540">o<text:s/></text:span><text:span text:style-name="T1541">r</text:span><text:span text:style-name="T1542">e</text:span><text:span text:style-name="T1543">i</text:span><text:span text:style-name="T1544">k</text:span><text:span text:style-name="T1545">a</text:span><text:span text:style-name="T1546">l</text:span><text:span text:style-name="T1547">a</text:span><text:span text:style-name="T1548">vi</text:span><text:span text:style-name="T1549">m</text:span><text:span text:style-name="T1550">ų.</text:span></text:p>
      <text:p text:style-name="P1551"/>
      <text:p text:style-name="P1552"/>
      <text:p text:style-name="P1553"/>
      <text:p text:style-name="P1554"><text:span text:style-name="T1555">D</text:span><text:span text:style-name="T1556">e</text:span><text:span text:style-name="T1557">k</text:span><text:span text:style-name="T1558">l</text:span><text:span text:style-name="T1559">a</text:span><text:span text:style-name="T1560">r</text:span><text:span text:style-name="T1561">u</text:span><text:span text:style-name="T1562">o</text:span><text:span text:style-name="T1563">j</text:span><text:span text:style-name="T1564">u,</text:span><text:span text:style-name="T1565"><text:s/></text:span><text:span text:style-name="T1566">k</text:span><text:span text:style-name="T1567">a</text:span><text:span text:style-name="T1568">d</text:span><text:span text:style-name="T1569"><text:s/>e</text:span><text:span text:style-name="T1570">s</text:span><text:span text:style-name="T1571">u</text:span><text:span text:style-name="T1572"><text:s/></text:span><text:span text:style-name="T1573">į</text:span><text:span text:style-name="T1574">s</text:span><text:span text:style-name="T1575">i</text:span><text:span text:style-name="T1576">r</text:span><text:span text:style-name="T1577">e</text:span><text:span text:style-name="T1578">n</text:span><text:span text:style-name="T1579">g</text:span><text:span text:style-name="T1580">ę</text:span><text:span text:style-name="T1581">s</text:span><text:span text:style-name="T1582"><text:s/></text:span><text:span text:style-name="T1583">k</text:span><text:span text:style-name="T1584">o</text:span><text:span text:style-name="T1585">m</text:span><text:span text:style-name="T1586">p</text:span><text:span text:style-name="T1587">o</text:span><text:span text:style-name="T1588">s</text:span><text:span text:style-name="T1589">t</text:span><text:span text:style-name="T1590">a</text:span><text:span text:style-name="T1591">v</text:span><text:span text:style-name="T1592">i</text:span><text:span text:style-name="T1593">m</text:span><text:span text:style-name="T1594">o</text:span><text:span text:style-name="T1595"><text:s/></text:span><text:span text:style-name="T1596">d</text:span><text:span text:style-name="T1597">ėžę</text:span><text:span text:style-name="T1598">, kurios tūris yra ne mažesnis kaip 0,6 m</text:span><text:span text:style-name="T1599">3</text:span></text:p>
      <text:p text:style-name="P1600"/>
      <text:p text:style-name="P1601">[TAIP] [NE]</text:p>
      <text:p text:style-name="P1602"/>
      <text:p text:style-name="P1603"><text:span text:style-name="T1604">(</text:span><text:span text:style-name="T1605">n</text:span><text:span text:style-name="T1606">u</text:span><text:span text:style-name="T1607">r</text:span><text:span text:style-name="T1608">o</text:span><text:span text:style-name="T1609">d</text:span><text:span text:style-name="T1610">y</text:span><text:span text:style-name="T1611">t</text:span><text:span text:style-name="T1612">i</text:span><text:span text:style-name="T1613"><text:s/></text:span><text:span text:style-name="T1614">d</text:span><text:span text:style-name="T1615">y</text:span><text:span text:style-name="T1616">dį</text:span><text:span text:style-name="T1617"><text:s/>(_____</text:span><text:span text:style-name="T1618">m</text:span><text:span text:style-name="T1619">3</text:span><text:span text:style-name="T1620">),</text:span><text:span text:style-name="T1621"><text:s/></text:span><text:span text:style-name="T1622">i</text:span><text:span text:style-name="T1623">š</text:span><text:span text:style-name="T1624"><text:s/></text:span><text:span text:style-name="T1625">ko</text:span><text:span text:style-name="T1626"><text:s/></text:span><text:span text:style-name="T1627">p</text:span><text:span text:style-name="T1628">a</text:span><text:span text:style-name="T1629">g</text:span><text:span text:style-name="T1630">a</text:span><text:span text:style-name="T1631">m</text:span><text:span text:style-name="T1632">i</text:span><text:span text:style-name="T1633">n</text:span><text:span text:style-name="T1634">t</text:span><text:span text:style-name="T1635">a</text:span><text:span text:style-name="T1636">:<text:s/></text:span><text:span text:style-name="T1637">m</text:span><text:span text:style-name="T1638">e</text:span><text:span text:style-name="T1639">d</text:span><text:span text:style-name="T1640">ž</text:span><text:span text:style-name="T1641">i</text:span><text:span text:style-name="T1642">o</text:span><text:span text:style-name="T1643">, p</text:span><text:span text:style-name="T1644">l</text:span><text:span text:style-name="T1645">y</text:span><text:span text:style-name="T1646">t</text:span><text:span text:style-name="T1647">ų,<text:s/></text:span><text:span text:style-name="T1648">b</text:span><text:span text:style-name="T1649">e</text:span><text:span text:style-name="T1650">t</text:span><text:span text:style-name="T1651">o</text:span><text:span text:style-name="T1652">n</text:span><text:span text:style-name="T1653">o</text:span><text:span text:style-name="T1654">,</text:span><text:span text:style-name="T1655"><text:s/></text:span><text:span text:style-name="T1656">g</text:span><text:span text:style-name="T1657">a</text:span><text:span text:style-name="T1658">m</text:span><text:span text:style-name="T1659">y</text:span><text:span text:style-name="T1660">k</text:span><text:span text:style-name="T1661">l</text:span><text:span text:style-name="T1662">i</text:span><text:span text:style-name="T1663">n</text:span><text:span text:style-name="T1664">ė<text:s/></text:span><text:span text:style-name="T1665">a</text:span><text:span text:style-name="T1666">r</text:span><text:span text:style-name="T1667"><text:s/></text:span><text:span text:style-name="T1668">k</text:span><text:span text:style-name="T1669">it</text:span><text:span text:style-name="T1670">o</text:span><text:span text:style-name="T1671">k</text:span><text:span text:style-name="T1672">i</text:span><text:span text:style-name="T1673">a</text:span><text:span text:style-name="T1674">)</text:span></text:p>
      <text:p text:style-name="P1675"/>
      <text:p text:style-name="P1676"/>
      <text:p text:style-name="P1677"/>
      <text:p text:style-name="P1678">Deklaruoju, kad man yra pateiktos priemonės (atliekų rūšiavimui) ir aš rūšiuoju pakuotes ir pakuotės atliekas, antrines žaliavas</text:p>
      <text:p text:style-name="P1679"/>
      <text:p text:style-name="P1680">[TAIP] [NE]</text:p>
      <text:p text:style-name="P1681"/>
      <text:p text:style-name="P1682"><text:span text:style-name="T1683">(</text:span><text:span text:style-name="T1684">n</text:span><text:span text:style-name="T1685">u</text:span><text:span text:style-name="T1686">r</text:span><text:span text:style-name="T1687">o</text:span><text:span text:style-name="T1688">d</text:span><text:span text:style-name="T1689">y</text:span><text:span text:style-name="T1690">t</text:span><text:span text:style-name="T1691">i</text:span><text:span text:style-name="T1692"><text:s/></text:span><text:span text:style-name="T1693">konteinerio tūrį,</text:span><text:span text:style-name="T1694"><text:s/></text:span><text:span text:style-name="T1695">m</text:span><text:span text:style-name="T1696">3</text:span><text:span text:style-name="T1697">,</text:span><text:span text:style-name="T1698"><text:s/>konteinerių skaičių)</text:span></text:p>
      <text:p text:style-name="P1699"/>
      <text:p text:style-name="P1700"/>
      <text:p text:style-name="P1701"/>
      <text:p text:style-name="P1702"/>
      <text:p text:style-name="P1703"/>
      <text:p text:style-name="P1704"><text:span text:style-name="T1705">Žinau, kad administratorius, atliekų tvarkytojo ar Panevėžio miesto savivaldybės administracijos atstovai turi teisę patikrinti šioje deklaracijoje pateiktų duomenų teisingumą</text:span><text:span text:style-name="T1706">,</text:span><text:span text:style-name="T1707"><text:s/></text:span><text:span text:style-name="T1708">t</text:span><text:span text:style-name="T1709">a</text:span><text:span text:style-name="T1710">i</text:span><text:span text:style-name="T1711">p</text:span><text:span text:style-name="T1712"><text:s/></text:span><text:span text:style-name="T1713">p</text:span><text:span text:style-name="T1714">a</text:span><text:span text:style-name="T1715">t,</text:span><text:span text:style-name="T1716"><text:s/></text:span><text:span text:style-name="T1717">a</text:span><text:span text:style-name="T1718">r</text:span><text:span text:style-name="T1719"><text:s/></text:span><text:span text:style-name="T1720">b</text:span><text:span text:style-name="T1721">i</text:span><text:span text:style-name="T1722">ologiškai<text:s/></text:span><text:span text:style-name="T1723">s</text:span><text:span text:style-name="T1724">k</text:span><text:span text:style-name="T1725">a</text:span><text:span text:style-name="T1726">i</text:span><text:span text:style-name="T1727">d</text:span><text:span text:style-name="T1728">ž</text:span><text:span text:style-name="T1729">i</text:span><text:span text:style-name="T1730">o</text:span><text:span text:style-name="T1731">s</text:span><text:span text:style-name="T1732"><text:s/></text:span><text:span text:style-name="T1733">i</text:span><text:span text:style-name="T1734">r</text:span><text:span text:style-name="T1735"><text:s/></text:span><text:span text:style-name="T1736">ž</text:span><text:span text:style-name="T1737">a</text:span><text:span text:style-name="T1738">l</text:span><text:span text:style-name="T1739">i</text:span><text:span text:style-name="T1740">o</text:span><text:span text:style-name="T1741">s</text:span><text:span text:style-name="T1742">i</text:span><text:span text:style-name="T1743">o</text:span><text:span text:style-name="T1744">s</text:span><text:span text:style-name="T1745"><text:s/></text:span><text:span text:style-name="T1746">a</text:span><text:span text:style-name="T1747">t</text:span><text:span text:style-name="T1748">li</text:span><text:span text:style-name="T1749">e</text:span><text:span text:style-name="T1750">k</text:span><text:span text:style-name="T1751">o</text:span><text:span text:style-name="T1752">s, pakuotės ir pakuotės atliekos, antrinės žaliavos</text:span><text:span text:style-name="T1753"><text:s/></text:span><text:span text:style-name="T1754">t</text:span><text:span text:style-name="T1755">v</text:span><text:span text:style-name="T1756">a</text:span><text:span text:style-name="T1757">r</text:span><text:span text:style-name="T1758">k</text:span><text:span text:style-name="T1759">o</text:span><text:span text:style-name="T1760">m</text:span><text:span text:style-name="T1761">o</text:span><text:span text:style-name="T1762">s p</text:span><text:span text:style-name="T1763">a</text:span><text:span text:style-name="T1764">g</text:span><text:span text:style-name="T1765">a</text:span><text:span text:style-name="T1766">l<text:s/></text:span><text:span text:style-name="T1767">Panevėžio miesto komunalinių atliekų tvarkymo taisyklių</text:span><text:span text:style-name="T1768"><text:s/></text:span><text:span text:style-name="T1769">r</text:span><text:span text:style-name="T1770">e</text:span><text:span text:style-name="T1771">i</text:span><text:span text:style-name="T1772">k</text:span><text:span text:style-name="T1773">a</text:span><text:span text:style-name="T1774">l</text:span><text:span text:style-name="T1775">a</text:span><text:span text:style-name="T1776">v</text:span><text:span text:style-name="T1777">im</text:span><text:span text:style-name="T1778">u</text:span><text:span text:style-name="T1779">s</text:span><text:span text:style-name="T1780">.</text:span><text:span text:style-name="T1781"><text:s/></text:span><text:span text:style-name="T1782">N</text:span><text:span text:style-name="T1783">u</text:span><text:span text:style-name="T1784">s</text:span><text:span text:style-name="T1785">t</text:span><text:span text:style-name="T1786">a</text:span><text:span text:style-name="T1787">č</text:span><text:span text:style-name="T1788">i</text:span><text:span text:style-name="T1789">us,</text:span><text:span text:style-name="T1790"><text:s/></text:span><text:span text:style-name="T1791">kad nekompostuoju<text:s/></text:span><text:span text:style-name="T1792">b</text:span><text:span text:style-name="T1793">i</text:span><text:span text:style-name="T1794">ologiškai<text:s/></text:span><text:span text:style-name="T1795">s</text:span><text:span text:style-name="T1796">k</text:span><text:span text:style-name="T1797">a</text:span><text:span text:style-name="T1798">i</text:span><text:span text:style-name="T1799">d</text:span><text:span text:style-name="T1800">ž</text:span><text:span text:style-name="T1801">i</text:span><text:span text:style-name="T1802">ų</text:span><text:span text:style-name="T1803"><text:s/></text:span><text:span text:style-name="T1804">i</text:span><text:span text:style-name="T1805">r</text:span><text:span text:style-name="T1806"><text:s/></text:span><text:span text:style-name="T1807">ž</text:span><text:span text:style-name="T1808">a</text:span><text:span text:style-name="T1809">l</text:span><text:span text:style-name="T1810">i</text:span><text:span text:style-name="T1811">ųjų</text:span><text:span text:style-name="T1812"><text:s/></text:span><text:span text:style-name="T1813">a</text:span><text:span text:style-name="T1814">t</text:span><text:span text:style-name="T1815">li</text:span><text:span text:style-name="T1816">e</text:span><text:span text:style-name="T1817">k</text:span><text:span text:style-name="T1818">ų, nerūšiuoju<text:s/></text:span><text:span text:style-name="T1819">pakuotės ir pakuotės atliekų, antrinių žaliavų, p</text:span><text:span text:style-name="T1820">r</text:span><text:span text:style-name="T1821">a</text:span><text:span text:style-name="T1822">r</text:span><text:span text:style-name="T1823">a</text:span><text:span text:style-name="T1824">n</text:span><text:span text:style-name="T1825">du</text:span><text:span text:style-name="T1826"><text:s/></text:span><text:span text:style-name="T1827">t</text:span><text:span text:style-name="T1828">e</text:span><text:span text:style-name="T1829">i</text:span><text:span text:style-name="T1830">s</text:span><text:span text:style-name="T1831">ę</text:span><text:span text:style-name="T1832"><text:s/></text:span><text:span text:style-name="T1833">pasirinkti mažesnio dydžio mišrių komunalinių atliekų konteinerį ir retesnį jo ištuštinimo dažnį<text:s/></text:span><text:span text:style-name="T1834">e</text:span><text:span text:style-name="T1835">i</text:span><text:span text:style-name="T1836">n</text:span><text:span text:style-name="T1837">a</text:span><text:span text:style-name="T1838">m</text:span><text:span text:style-name="T1839">a</text:span><text:span text:style-name="T1840">i</text:span><text:span text:style-name="T1841">s</text:span><text:span text:style-name="T1842">i</text:span><text:span text:style-name="T1843">a</text:span><text:span text:style-name="T1844">i</text:span><text:span text:style-name="T1845">s</text:span><text:span text:style-name="T1846"><text:s/></text:span><text:span text:style-name="T1847">m</text:span><text:span text:style-name="T1848">e</text:span><text:span text:style-name="T1849">t</text:span><text:span text:style-name="T1850">a</text:span><text:span text:style-name="T1851">i</text:span><text:span text:style-name="T1852">s</text:span><text:span text:style-name="T1853">.</text:span></text:p>
      <text:p text:style-name="P1854"/>
      <text:p text:style-name="P1855"/>
      <text:p text:style-name="P1856">Patvirtinu, kad prašyme nurodytoms aplinkybėms pasikeitus, nedelsdamas, bet ne vėliau kaip per 10 kalendorinių dienų, raštu pranešiu apie pasikeitimus.</text:p>
      <text:p text:style-name="P1857"/>
      <text:p text:style-name="P1858"/>
      <text:p text:style-name="P1859"/>
      <text:p text:style-name="P1860"/>
      <text:p text:style-name="P1861"/>
      <text:p text:style-name="P1862"><text:span text:style-name="T1863"><draw:custom-shape svg:x="1.17986in" svg:y="0.02083in" svg:width="5.76667in" svg:height="0in" draw:z-index="251656704" draw:id="id0" draw:style-name="a1" draw:name="Freeform 52" text:anchor-type="paragraph"><svg:title/><svg:desc/><draw:enhanced-geometry draw:type="non-primitive" svg:viewBox="0 0 8304 20" draw:enhanced-path="M 0 0 L 830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4"/><draw:equation draw:name="f7" draw:formula="?f4 / 20"/><draw:equation draw:name="f8" draw:formula="0 * ?f5 / 8304"/><draw:equation draw:name="f9" draw:formula="0 * ?f4 / 20"/><draw:equation draw:name="f10" draw:formula="5273040 * ?f5 / 83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64"><text:s text:c="23"/>(komunalinių<text:s/></text:span><text:span text:style-name="T1865">a</text:span><text:span text:style-name="T1866">tli</text:span><text:span text:style-name="T1867">e</text:span><text:span text:style-name="T1868">kų</text:span><text:span text:style-name="T1869"><text:s/></text:span><text:span text:style-name="T1870">t</text:span><text:span text:style-name="T1871">u</text:span><text:span text:style-name="T1872">r</text:span><text:span text:style-name="T1873">ė</text:span><text:span text:style-name="T1874">t</text:span><text:span text:style-name="T1875">o</text:span><text:span text:style-name="T1876">j</text:span><text:span text:style-name="T1877">o</text:span><text:span text:style-name="T1878"><text:s/></text:span><text:span text:style-name="T1879">v</text:span><text:span text:style-name="T1880">a</text:span><text:span text:style-name="T1881">r</text:span><text:span text:style-name="T1882">d</text:span><text:span text:style-name="T1883">a</text:span><text:span text:style-name="T1884">s</text:span><text:span text:style-name="T1885"><text:s/>ir<text:s/></text:span><text:span text:style-name="T1886">p</text:span><text:span text:style-name="T1887">a</text:span><text:span text:style-name="T1888">v</text:span><text:span text:style-name="T1889">a</text:span><text:span text:style-name="T1890">r</text:span><text:span text:style-name="T1891">d</text:span><text:span text:style-name="T1892">ė</text:span><text:span text:style-name="T1893">,<text:s/></text:span><text:span text:style-name="T1894">p</text:span><text:span text:style-name="T1895">a</text:span><text:span text:style-name="T1896">r</text:span><text:span text:style-name="T1897">a</text:span><text:span text:style-name="T1898">š</text:span><text:span text:style-name="T1899">a</text:span><text:span text:style-name="T1900">s</text:span><text:span text:style-name="T1901">)</text:span></text:p>
      <text:p text:style-name="P1902"/>
      <text:p text:style-name="P1903"/>
      <text:soft-page-break/>
      <text:p text:style-name="P1904">Panevėžio miesto savivaldybės atliekų tvarkymo taisyklių<text:s/></text:p>
      <text:p text:style-name="P1911"><text:span text:style-name="T1912">III</text:span><text:span text:style-name="T1913"><text:s/>priedas</text:span></text:p>
      <text:p text:style-name="P1914"/>
      <text:p text:style-name="P1915"/>
      <table:table table:style-name="Table1916">
        <table:table-columns>
          <table:table-column table:style-name="TableColumn1917"/>
        </table:table-columns>
        <table:table-row table:style-name="TableRow1918">
          <table:table-cell table:style-name="TableCell1919">
            <text:p text:style-name="P1920"/>
            <text:p text:style-name="P1921"/>
          </table:table-cell>
        </table:table-row>
      </table:table>
      <text:p text:style-name="P1922">(patalpų ir / ar adresas, patalpų savininko (valdytojo) vardas ir pavardė)</text:p>
      <text:p text:style-name="P1923"/>
      <table:table table:style-name="Table1924">
        <table:table-columns>
          <table:table-column table:style-name="TableColumn1925"/>
        </table:table-columns>
        <table:table-row table:style-name="TableRow1926">
          <table:table-cell table:style-name="TableCell1927">
            <text:p text:style-name="P1928"/>
          </table:table-cell>
        </table:table-row>
      </table:table>
      <text:p text:style-name="P1929">(adresas korespondencijai, tel., el. paštas)</text:p>
      <text:p text:style-name="P1930"/>
      <text:p text:style-name="P1931">Panevėžio miesto savivaldybės komunalinių atliekų tvarkymo sistemos administratoriui</text:p>
      <text:p text:style-name="P1932">(Panevėžio miesto savivaldybės administracija)</text:p>
      <text:p text:style-name="P1933"/>
      <text:p text:style-name="P1934">A S M E N Ų <text:s/>S K A I Č I A U S <text:s/>G Y V E N A M A J A M E <text:s/>B Ū S T E<text:s/></text:p>
      <text:p text:style-name="P1935">D E K L A R A C I J A</text:p>
      <text:p text:style-name="P1936"/>
      <text:p text:style-name="P1937">201_ m.<text:s/><text:tab/>d.</text:p>
      <text:p text:style-name="P1938"/>
      <text:p text:style-name="P1939"/>
      <text:p text:style-name="P1940"><text:span text:style-name="T1941">Vadovaudamasis Panevėžio miesto savivaldybės komunalinių atliekų tvarkymo taisyklėmis, patvirtintomis Panevėžio miesto savivaldybės tarybos 2014 m. ___ __ d. sprendimu Nr. __, tvirtinu, kad mano gyvenamosios patalpos (buto), esančios adresu<text:s/></text:span><text:span text:style-name="T1942">____________________________, bendras plotas yra</text:span><text:span text:style-name="T1943"><text:s/>______<text:s/></text:span><text:span text:style-name="T1944">m</text:span><text:span text:style-name="T1945">2</text:span><text:span text:style-name="T1946">.</text:span></text:p>
      <text:p text:style-name="P1947"><text:span text:style-name="T1948">D</text:span><text:span text:style-name="T1949">e</text:span><text:span text:style-name="T1950">k</text:span><text:span text:style-name="T1951">l</text:span><text:span text:style-name="T1952">a</text:span><text:span text:style-name="T1953">r</text:span><text:span text:style-name="T1954">u</text:span><text:span text:style-name="T1955">o</text:span><text:span text:style-name="T1956">j</text:span><text:span text:style-name="T1957">u,</text:span><text:span text:style-name="T1958"><text:s/></text:span><text:span text:style-name="T1959">k</text:span><text:span text:style-name="T1960">a</text:span><text:span text:style-name="T1961">d</text:span><text:span text:style-name="T1962"><text:s/></text:span><text:span text:style-name="T1963">a</text:span><text:span text:style-name="T1964">uk</text:span><text:span text:style-name="T1965">š</text:span><text:span text:style-name="T1966">č</text:span><text:span text:style-name="T1967">i</text:span><text:span text:style-name="T1968">a</text:span><text:span text:style-name="T1969">u</text:span><text:span text:style-name="T1970"><text:s/></text:span><text:span text:style-name="T1971">n</text:span><text:span text:style-name="T1972">u</text:span><text:span text:style-name="T1973">r</text:span><text:span text:style-name="T1974">od</text:span><text:span text:style-name="T1975">y</text:span><text:span text:style-name="T1976">to</text:span><text:span text:style-name="T1977">s</text:span><text:span text:style-name="T1978">e</text:span><text:span text:style-name="T1979"><text:s/></text:span><text:span text:style-name="T1980">p</text:span><text:span text:style-name="T1981">a</text:span><text:span text:style-name="T1982">t</text:span><text:span text:style-name="T1983">a</text:span><text:span text:style-name="T1984">l</text:span><text:span text:style-name="T1985">p</text:span><text:span text:style-name="T1986">o</text:span><text:span text:style-name="T1987">s</text:span><text:span text:style-name="T1988">e</text:span><text:span text:style-name="T1989"><text:s/></text:span><text:span text:style-name="T1990">faktiškai gyvena</text:span><text:span text:style-name="T1991"><text:s/></text:span><text:span text:style-name="T1992">š</text:span><text:span text:style-name="T1993">i</text:span><text:span text:style-name="T1994">e</text:span><text:span text:style-name="T1995"><text:s/></text:span><text:span text:style-name="T1996">a</text:span><text:span text:style-name="T1997">s</text:span><text:span text:style-name="T1998">m</text:span><text:span text:style-name="T1999">e</text:span><text:span text:style-name="T2000">n</text:span><text:span text:style-name="T2001">y</text:span><text:span text:style-name="T2002">s</text:span><text:span text:style-name="T2003"><text:s/></text:span><text:span text:style-name="T2004">(</text:span><text:span text:style-name="T2005">p</text:span><text:span text:style-name="T2006">a</text:span><text:span text:style-name="T2007">t</text:span><text:span text:style-name="T2008">a</text:span><text:span text:style-name="T2009">l</text:span><text:span text:style-name="T2010">pų</text:span><text:span text:style-name="T2011"><text:s/></text:span><text:span text:style-name="T2012">s</text:span><text:span text:style-name="T2013">a</text:span><text:span text:style-name="T2014">v</text:span><text:span text:style-name="T2015">i</text:span><text:span text:style-name="T2016">n</text:span><text:span text:style-name="T2017">i</text:span><text:span text:style-name="T2018">nk</text:span><text:span text:style-name="T2019">a</text:span><text:span text:style-name="T2020">s<text:s/></text:span><text:span text:style-name="T2021">į</text:span><text:span text:style-name="T2022">r</text:span><text:span text:style-name="T2023">a</text:span><text:span text:style-name="T2024">š</text:span><text:span text:style-name="T2025">o</text:span><text:span text:style-name="T2026">m</text:span><text:span text:style-name="T2027">a</text:span><text:span text:style-name="T2028">s 1<text:s/></text:span><text:span text:style-name="T2029">e</text:span><text:span text:style-name="T2030">i</text:span><text:span text:style-name="T2031">l</text:span><text:span text:style-name="T2032">u</text:span><text:span text:style-name="T2033">t</text:span><text:span text:style-name="T2034">ė</text:span><text:span text:style-name="T2035">j</text:span><text:span text:style-name="T2036">e</text:span><text:span text:style-name="T2037">), ir</text:span><text:span text:style-name="T2038"><text:s/>p</text:span><text:span text:style-name="T2039">a</text:span><text:span text:style-name="T2040">t</text:span><text:span text:style-name="T2041">e</text:span><text:span text:style-name="T2042">i</text:span><text:span text:style-name="T2043">k</text:span><text:span text:style-name="T2044">i</text:span><text:span text:style-name="T2045">u<text:s/></text:span><text:span text:style-name="T2046">t</text:span><text:span text:style-name="T2047">a</text:span><text:span text:style-name="T2048">i</text:span><text:span text:style-name="T2049"><text:s/></text:span><text:span text:style-name="T2050">į</text:span><text:span text:style-name="T2051">r</text:span><text:span text:style-name="T2052">o</text:span><text:span text:style-name="T2053">d</text:span><text:span text:style-name="T2054">a</text:span><text:span text:style-name="T2055">n</text:span><text:span text:style-name="T2056">č</text:span><text:span text:style-name="T2057">i</text:span><text:span text:style-name="T2058">us</text:span><text:span text:style-name="T2059"><text:s/></text:span><text:span text:style-name="T2060">d</text:span><text:span text:style-name="T2061">o</text:span><text:span text:style-name="T2062">ku</text:span><text:span text:style-name="T2063">m</text:span><text:span text:style-name="T2064">e</text:span><text:span text:style-name="T2065">n</text:span><text:span text:style-name="T2066">t</text:span><text:span text:style-name="T2067">u</text:span><text:span text:style-name="T2068">s:</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E</text:span><text:span text:style-name="T2078">il</text:span><text:span text:style-name="T2079">. Nr.</text:span></text:p>
          </table:table-cell>
          <table:table-cell table:style-name="TableCell2080">
            <text:p text:style-name="P2081"><text:span text:style-name="T2082">V</text:span><text:span text:style-name="T2083">a</text:span><text:span text:style-name="T2084">r</text:span><text:span text:style-name="T2085">d</text:span><text:span text:style-name="T2086">a</text:span><text:span text:style-name="T2087">s ir<text:s/></text:span><text:span text:style-name="T2088">p</text:span><text:span text:style-name="T2089">a</text:span><text:span text:style-name="T2090">v</text:span><text:span text:style-name="T2091">a</text:span><text:span text:style-name="T2092">r</text:span><text:span text:style-name="T2093">dė</text:span></text:p>
          </table:table-cell>
          <table:table-cell table:style-name="TableCell2094">
            <text:p text:style-name="P2095"><text:span text:style-name="T2096">P</text:span><text:span text:style-name="T2097">a</text:span><text:span text:style-name="T2098">p</text:span><text:span text:style-name="T2099">il</text:span><text:span text:style-name="T2100">d</text:span><text:span text:style-name="T2101">o</text:span><text:span text:style-name="T2102">m</text:span><text:span text:style-name="T2103">i</text:span><text:span text:style-name="T2104"><text:s/></text:span><text:span text:style-name="T2105">du</text:span><text:span text:style-name="T2106">o</text:span><text:span text:style-name="T2107">m</text:span><text:span text:style-name="T2108">e</text:span><text:span text:style-name="T2109">n</text:span><text:span text:style-name="T2110">y</text:span><text:span text:style-name="T2111">s</text:span></text:p>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
      <text:soft-page-break/>
      <text:p text:style-name="P2143"><text:span text:style-name="T2144">P</text:span><text:span text:style-name="T2145">R</text:span><text:span text:style-name="T2146">I</text:span><text:span text:style-name="T2147">D</text:span><text:span text:style-name="T2148">E</text:span><text:span text:style-name="T2149">D</text:span><text:span text:style-name="T2150">A</text:span><text:span text:style-name="T2151">M</text:span><text:span text:style-name="T2152">A</text:span><text:span text:style-name="T2153">:</text:span></text:p>
      <text:p text:style-name="P2154">1. Savivaldybės administracijos pažyma apie nurodytose patalpose gyvenančius asmenis.</text:p>
      <text:p text:style-name="P2155">2. Mokymo įstaigos pažyma apie studijuojantį (besimokantį) asmenį.</text:p>
      <text:p text:style-name="P2156">3. Darbovietės pažyma apie dirbantį asmenį.</text:p>
      <text:p text:style-name="P2157">4. Pažyma apie mokamus komunalinius mokesčius kitoje savivaldybėje ar šalyje.</text:p>
      <text:p text:style-name="P2158"/>
      <text:p text:style-name="P2159"/>
      <text:p text:style-name="P2160"/>
      <text:p text:style-name="P2161">Leidžiu naudotis savo asmens duomenimis ir juos įtraukti į administratoriaus tvarkomą įmokos mokėtojų registrą.</text:p>
      <text:p text:style-name="P2162">Esu informuotas, kad administratorius ar Panevėžio miesto savivaldybės administracijos atstovai turi teisę patikrinti deklaracijoje pateiktų duomenų teisingumą.</text:p>
      <text:p text:style-name="P2163"/>
      <text:p text:style-name="P2164"><text:span text:style-name="T2165">P</text:span><text:span text:style-name="T2166">at</text:span><text:span text:style-name="T2167">v</text:span><text:span text:style-name="T2168">i</text:span><text:span text:style-name="T2169">r</text:span><text:span text:style-name="T2170">ti</text:span><text:span text:style-name="T2171">nu</text:span><text:span text:style-name="T2172">,</text:span><text:span text:style-name="T2173"><text:s/></text:span><text:span text:style-name="T2174">kad</text:span><text:span text:style-name="T2175"><text:s/></text:span><text:span text:style-name="T2176">p</text:span><text:span text:style-name="T2177">r</text:span><text:span text:style-name="T2178">a</text:span><text:span text:style-name="T2179">šy</text:span><text:span text:style-name="T2180">m</text:span><text:span text:style-name="T2181">e</text:span><text:span text:style-name="T2182"><text:s/>nurodytoms aplinkybėms pasikeitus,<text:s/></text:span><text:span text:style-name="T2183">n</text:span><text:span text:style-name="T2184">e</text:span><text:span text:style-name="T2185">d</text:span><text:span text:style-name="T2186">e</text:span><text:span text:style-name="T2187">l</text:span><text:span text:style-name="T2188">sdamas</text:span><text:span text:style-name="T2189">,</text:span><text:span text:style-name="T2190"><text:s/></text:span><text:span text:style-name="T2191">b</text:span><text:span text:style-name="T2192">e</text:span><text:span text:style-name="T2193">t<text:s/></text:span><text:span text:style-name="T2194">n</text:span><text:span text:style-name="T2195">e<text:s/></text:span><text:span text:style-name="T2196">vė</text:span><text:span text:style-name="T2197">liau</text:span><text:span text:style-name="T2198"><text:s/></text:span><text:span text:style-name="T2199">kaip</text:span><text:span text:style-name="T2200"><text:s/></text:span><text:span text:style-name="T2201">p</text:span><text:span text:style-name="T2202">e</text:span><text:span text:style-name="T2203">r</text:span><text:span text:style-name="T2204"><text:s/></text:span><text:span text:style-name="T2205">10 kal</text:span><text:span text:style-name="T2206">e</text:span><text:span text:style-name="T2207">n</text:span><text:span text:style-name="T2208">do</text:span><text:span text:style-name="T2209">r</text:span><text:span text:style-name="T2210">i</text:span><text:span text:style-name="T2211">n</text:span><text:span text:style-name="T2212">ių</text:span><text:span text:style-name="T2213"><text:s/></text:span><text:span text:style-name="T2214">di</text:span><text:span text:style-name="T2215">e</text:span><text:span text:style-name="T2216">n</text:span><text:span text:style-name="T2217">ų</text:span><text:span text:style-name="T2218">,</text:span><text:span text:style-name="T2219"><text:s/></text:span><text:span text:style-name="T2220">r</text:span><text:span text:style-name="T2221">a</text:span><text:span text:style-name="T2222">š</text:span><text:span text:style-name="T2223">tu</text:span><text:span text:style-name="T2224"><text:s/></text:span><text:span text:style-name="T2225">p</text:span><text:span text:style-name="T2226">r</text:span><text:span text:style-name="T2227">a</text:span><text:span text:style-name="T2228">n</text:span><text:span text:style-name="T2229">e</text:span><text:span text:style-name="T2230">š</text:span><text:span text:style-name="T2231">iu</text:span><text:span text:style-name="T2232"><text:s/></text:span><text:span text:style-name="T2233">apie</text:span><text:span text:style-name="T2234"><text:s/></text:span><text:span text:style-name="T2235">pa</text:span><text:span text:style-name="T2236">s</text:span><text:span text:style-name="T2237">ik</text:span><text:span text:style-name="T2238">e</text:span><text:span text:style-name="T2239">iti</text:span><text:span text:style-name="T2240">m</text:span><text:span text:style-name="T2241">u</text:span><text:span text:style-name="T2242">s</text:span><text:span text:style-name="T2243">.</text:span></text:p>
      <text:p text:style-name="P2244"/>
      <text:p text:style-name="P2245"/>
      <text:p text:style-name="P2246"/>
      <text:p text:style-name="P2247"><text:span text:style-name="T2248"><draw:custom-shape svg:x="1.17986in" svg:y="0.02083in" svg:width="5.62986in" svg:height="0in" draw:z-index="251657728" draw:id="id1" draw:style-name="a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249">(komunalinių<text:s/></text:span><text:span text:style-name="T2250">a</text:span><text:span text:style-name="T2251">tl</text:span><text:span text:style-name="T2252">i</text:span><text:span text:style-name="T2253">e</text:span><text:span text:style-name="T2254">kų</text:span><text:span text:style-name="T2255"><text:s/></text:span><text:span text:style-name="T2256">t</text:span><text:span text:style-name="T2257">u</text:span><text:span text:style-name="T2258">r</text:span><text:span text:style-name="T2259">ė</text:span><text:span text:style-name="T2260">t</text:span><text:span text:style-name="T2261">o</text:span><text:span text:style-name="T2262">j</text:span><text:span text:style-name="T2263">o</text:span><text:span text:style-name="T2264"><text:s/></text:span><text:span text:style-name="T2265">v</text:span><text:span text:style-name="T2266">a</text:span><text:span text:style-name="T2267">r</text:span><text:span text:style-name="T2268">d</text:span><text:span text:style-name="T2269">a</text:span><text:span text:style-name="T2270">s</text:span><text:span text:style-name="T2271"><text:s/>ir<text:s/></text:span><text:span text:style-name="T2272">p</text:span><text:span text:style-name="T2273">a</text:span><text:span text:style-name="T2274">v</text:span><text:span text:style-name="T2275">a</text:span><text:span text:style-name="T2276">r</text:span><text:span text:style-name="T2277">d</text:span><text:span text:style-name="T2278">ė</text:span><text:span text:style-name="T2279">,<text:s/></text:span><text:span text:style-name="T2280">p</text:span><text:span text:style-name="T2281">a</text:span><text:span text:style-name="T2282">r</text:span><text:span text:style-name="T2283">a</text:span><text:span text:style-name="T2284">š</text:span><text:span text:style-name="T2285">a</text:span><text:span text:style-name="T2286">s</text:span><text:span text:style-name="T2287">)</text:span></text:p>
      <text:p text:style-name="P2288"/>
      <text:p text:style-name="P2289"/>
      <text:soft-page-break/>
      <text:p text:style-name="P2290">Panevėžio miesto savivaldybės atliekų tvarkymo taisyklių<text:s/></text:p>
      <text:p text:style-name="P2297"><text:span text:style-name="T2298">IV</text:span><text:span text:style-name="T2299"><text:s/>priedas</text:span></text:p>
      <text:p text:style-name="P2300"/>
      <text:p text:style-name="P2301"/>
      <table:table table:style-name="Table2302">
        <table:table-columns>
          <table:table-column table:style-name="TableColumn2303"/>
        </table:table-columns>
        <table:table-row table:style-name="TableRow2304">
          <table:table-cell table:style-name="TableCell2305">
            <text:p text:style-name="P2306"/>
            <text:p text:style-name="P2307"/>
          </table:table-cell>
        </table:table-row>
      </table:table>
      <text:p text:style-name="P2308">(patalpų ir / ar adresas, patalpų savininko (valdytojo) vardas ir pavardė)</text:p>
      <text:p text:style-name="P2309"/>
      <table:table table:style-name="Table2310">
        <table:table-columns>
          <table:table-column table:style-name="TableColumn2311"/>
        </table:table-columns>
        <table:table-row table:style-name="TableRow2312">
          <table:table-cell table:style-name="TableCell2313">
            <text:p text:style-name="P2314"/>
          </table:table-cell>
        </table:table-row>
      </table:table>
      <text:p text:style-name="P2315">(adresas korespondencijai, tel., el. paštas)</text:p>
      <text:p text:style-name="P2316"/>
      <text:p text:style-name="P2317">Panevėžio miesto savivaldybės komunalinių atliekų tvarkymo sistemos administratoriui</text:p>
      <text:p text:style-name="P2318">(Panevėžio miesto savivaldybės administracija)</text:p>
      <text:p text:style-name="P2319"/>
      <text:p text:style-name="P2320">N E S I N A U D O J I M O <text:s/>G A R A Ž U</text:p>
      <text:p text:style-name="P2321">D E K L A R A C I J A</text:p>
      <text:p text:style-name="P2322"/>
      <text:p text:style-name="P2323">201_ m.<text:s/><text:tab/>d.</text:p>
      <text:p text:style-name="P2324"/>
      <text:p text:style-name="P2325"/>
      <text:p text:style-name="P2326"><text:span text:style-name="T2327">Vadovaudamasis Panevėžio miesto savivaldybės komunalinių atliekų tvarkymo taisyklėmis, patvirtintomis Panevėžio miesto savivaldybės tarybos 2014 m. ___ __ d. sprendimu Nr. __, d</text:span><text:span text:style-name="T2328">e</text:span><text:span text:style-name="T2329">k</text:span><text:span text:style-name="T2330">l</text:span><text:span text:style-name="T2331">a</text:span><text:span text:style-name="T2332">r</text:span><text:span text:style-name="T2333">u</text:span><text:span text:style-name="T2334">o</text:span><text:span text:style-name="T2335">j</text:span><text:span text:style-name="T2336">u,</text:span><text:span text:style-name="T2337"><text:s/></text:span><text:span text:style-name="T2338">k</text:span><text:span text:style-name="T2339">a</text:span><text:span text:style-name="T2340">d</text:span><text:span text:style-name="T2341"><text:s/>man nuosavybės teise priklausančiu garažo boksu, esančiu adresu ____________________________, kurio bendras plotas yra ______ m</text:span><text:span text:style-name="T2342">2</text:span><text:span text:style-name="T2343">, nesinaudoju ilgiau kaip 12 mėnesių.</text:span></text:p>
      <text:p text:style-name="P2344"/>
      <text:p text:style-name="P2345"/>
      <text:p text:style-name="P2346"/>
      <text:p text:style-name="P2347"><text:span text:style-name="T2348">P</text:span><text:span text:style-name="T2349">R</text:span><text:span text:style-name="T2350">I</text:span><text:span text:style-name="T2351">D</text:span><text:span text:style-name="T2352">E</text:span><text:span text:style-name="T2353">D</text:span><text:span text:style-name="T2354">A</text:span><text:span text:style-name="T2355">M</text:span><text:span text:style-name="T2356">A</text:span><text:span text:style-name="T2357">:</text:span></text:p>
      <text:p text:style-name="P2358">1 . Nuosavybės teisę patvirtinančio dokumento kopija.</text:p>
      <text:p text:style-name="P2359">2 . Garažų bendrijos pirmininko pasirašyta pažyma.</text:p>
      <text:p text:style-name="P2360"/>
      <text:p text:style-name="P2361"><text:span text:style-name="T2362">P</text:span><text:span text:style-name="T2363">at</text:span><text:span text:style-name="T2364">v</text:span><text:span text:style-name="T2365">i</text:span><text:span text:style-name="T2366">r</text:span><text:span text:style-name="T2367">ti</text:span><text:span text:style-name="T2368">nu</text:span><text:span text:style-name="T2369">,</text:span><text:span text:style-name="T2370"><text:s/></text:span><text:span text:style-name="T2371">kad</text:span><text:span text:style-name="T2372"><text:s/></text:span><text:span text:style-name="T2373">p</text:span><text:span text:style-name="T2374">r</text:span><text:span text:style-name="T2375">a</text:span><text:span text:style-name="T2376">šy</text:span><text:span text:style-name="T2377">m</text:span><text:span text:style-name="T2378">e</text:span><text:span text:style-name="T2379"><text:s/>nurodytoms aplinkybėms pasikeitus,<text:s/></text:span><text:span text:style-name="T2380">n</text:span><text:span text:style-name="T2381">e</text:span><text:span text:style-name="T2382">d</text:span><text:span text:style-name="T2383">e</text:span><text:span text:style-name="T2384">l</text:span><text:span text:style-name="T2385">sdamas</text:span><text:span text:style-name="T2386">,</text:span><text:span text:style-name="T2387"><text:s/></text:span><text:span text:style-name="T2388">b</text:span><text:span text:style-name="T2389">e</text:span><text:span text:style-name="T2390">t<text:s/></text:span><text:span text:style-name="T2391">n</text:span><text:span text:style-name="T2392">e<text:s/></text:span><text:span text:style-name="T2393">vė</text:span><text:span text:style-name="T2394">liau</text:span><text:span text:style-name="T2395"><text:s/></text:span><text:span text:style-name="T2396">kaip</text:span><text:span text:style-name="T2397"><text:s/></text:span><text:span text:style-name="T2398">p</text:span><text:span text:style-name="T2399">e</text:span><text:span text:style-name="T2400">r</text:span><text:span text:style-name="T2401"><text:s/></text:span><text:span text:style-name="T2402">10 kal</text:span><text:span text:style-name="T2403">e</text:span><text:span text:style-name="T2404">n</text:span><text:span text:style-name="T2405">do</text:span><text:span text:style-name="T2406">r</text:span><text:span text:style-name="T2407">i</text:span><text:span text:style-name="T2408">n</text:span><text:span text:style-name="T2409">ių</text:span><text:span text:style-name="T2410"><text:s/></text:span><text:span text:style-name="T2411">di</text:span><text:span text:style-name="T2412">e</text:span><text:span text:style-name="T2413">n</text:span><text:span text:style-name="T2414">ų</text:span><text:span text:style-name="T2415">,</text:span><text:span text:style-name="T2416"><text:s/></text:span><text:span text:style-name="T2417">r</text:span><text:span text:style-name="T2418">a</text:span><text:span text:style-name="T2419">š</text:span><text:span text:style-name="T2420">tu</text:span><text:span text:style-name="T2421"><text:s/></text:span><text:span text:style-name="T2422">p</text:span><text:span text:style-name="T2423">r</text:span><text:span text:style-name="T2424">a</text:span><text:span text:style-name="T2425">n</text:span><text:span text:style-name="T2426">e</text:span><text:span text:style-name="T2427">š</text:span><text:span text:style-name="T2428">iu</text:span><text:span text:style-name="T2429"><text:s/></text:span><text:span text:style-name="T2430">apie</text:span><text:span text:style-name="T2431"><text:s/></text:span><text:span text:style-name="T2432">pa</text:span><text:span text:style-name="T2433">s</text:span><text:span text:style-name="T2434">ik</text:span><text:span text:style-name="T2435">e</text:span><text:span text:style-name="T2436">iti</text:span><text:span text:style-name="T2437">m</text:span><text:span text:style-name="T2438">u</text:span><text:span text:style-name="T2439">s</text:span><text:span text:style-name="T2440">.</text:span></text:p>
      <text:p text:style-name="P2441"/>
      <text:p text:style-name="P2442"/>
      <text:p text:style-name="P2443"/>
      <text:p text:style-name="P2444"><text:span text:style-name="T2445"><draw:custom-shape svg:x="1.17986in" svg:y="0.02083in" svg:width="5.62986in" svg:height="0in" draw:z-index="251658752"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446">(komunalinių<text:s/></text:span><text:span text:style-name="T2447">a</text:span><text:span text:style-name="T2448">tl</text:span><text:span text:style-name="T2449">i</text:span><text:span text:style-name="T2450">e</text:span><text:span text:style-name="T2451">kų</text:span><text:span text:style-name="T2452"><text:s/></text:span><text:span text:style-name="T2453">t</text:span><text:span text:style-name="T2454">u</text:span><text:span text:style-name="T2455">r</text:span><text:span text:style-name="T2456">ė</text:span><text:span text:style-name="T2457">t</text:span><text:span text:style-name="T2458">o</text:span><text:span text:style-name="T2459">j</text:span><text:span text:style-name="T2460">o</text:span><text:span text:style-name="T2461"><text:s/></text:span><text:span text:style-name="T2462">v</text:span><text:span text:style-name="T2463">a</text:span><text:span text:style-name="T2464">r</text:span><text:span text:style-name="T2465">d</text:span><text:span text:style-name="T2466">a</text:span><text:span text:style-name="T2467">s</text:span><text:span text:style-name="T2468"><text:s/>ir<text:s/></text:span><text:span text:style-name="T2469">p</text:span><text:span text:style-name="T2470">a</text:span><text:span text:style-name="T2471">v</text:span><text:span text:style-name="T2472">a</text:span><text:span text:style-name="T2473">r</text:span><text:span text:style-name="T2474">d</text:span><text:span text:style-name="T2475">ė</text:span><text:span text:style-name="T2476">,<text:s/></text:span><text:span text:style-name="T2477">p</text:span><text:span text:style-name="T2478">a</text:span><text:span text:style-name="T2479">r</text:span><text:span text:style-name="T2480">a</text:span><text:span text:style-name="T2481">š</text:span><text:span text:style-name="T2482">a</text:span><text:span text:style-name="T2483">s</text:span><text:span text:style-name="T2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5" style:parent-style-name="Normal" style:family="paragraph">
      <style:paragraph-properties fo:text-align="justify" fo:line-height="150%" fo:margin-right="0.25in" fo:text-indent="0.25in">
        <style:tab-stops>
          <style:tab-stop style:type="center" style:position="3.2812in"/>
          <style:tab-stop style:type="right" style:position="6.2812in"/>
        </style:tab-stops>
      </style:paragraph-properties>
      <style:text-properties style:font-name="TimesL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0" style:parent-style-name="DefaultParagraphFont" style:family="text">
      <style:text-properties style:font-size-complex="12pt" fo:language="en" fo:country="US" style:language-asian="ar" style:country-asian="SA"/>
    </style:style>
    <style:style style:name="P51"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52" style:parent-style-name="Normal" style:family="paragraph">
      <style:paragraph-properties fo:text-align="justify" fo:line-height="150%" fo:margin-right="0.25in" fo:text-indent="0.25in">
        <style:tab-stops>
          <style:tab-stop style:type="center" style:position="3.2812in"/>
          <style:tab-stop style:type="right" style:position="6.2812in"/>
        </style:tab-stops>
      </style:paragraph-properties>
      <style:text-properties style:font-name="TimesLT"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4" style:parent-style-name="Header" style:family="paragraph">
      <style:paragraph-properties fo:text-align="center"/>
    </style:style>
    <style:style style:name="P1105" style:parent-style-name="Normal" style:family="paragraph">
      <style:paragraph-properties fo:widows="0" fo:orphans="0" fo:line-height="0.1388in"/>
      <style:text-properties fo:font-size="10pt" style:font-size-asian="10pt" style:language-asian="ar" style:country-asian="SA" fo:hyphenate="false"/>
    </style:style>
    <style:style style:name="P1106" style:parent-style-name="Normal" style:family="paragraph">
      <style:paragraph-properties fo:text-align="justify" fo:line-height="150%" fo:margin-right="0.25in" fo:text-indent="0.25in">
        <style:tab-stops>
          <style:tab-stop style:type="center" style:position="3.2812in"/>
          <style:tab-stop style:type="right" style:position="6.2812in"/>
        </style:tab-stops>
      </style:paragraph-properties>
      <style:text-properties style:font-name="TimesLT" style:language-asian="ar" style:country-asian="SA" fo:hyphenate="false"/>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1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fo:widows="0" fo:orphans="0" fo:line-height="0.1388in"/>
      <style:text-properties fo:font-size="10pt" style:font-size-asian="10pt" style:language-asian="ar" style:country-asian="SA" fo:hyphenate="false"/>
    </style:style>
    <style:style style:name="P1281" style:parent-style-name="Normal" style:family="paragraph">
      <style:paragraph-properties fo:text-align="justify" fo:line-height="150%" fo:margin-right="0.25in" fo:text-indent="0.25in">
        <style:tab-stops>
          <style:tab-stop style:type="center" style:position="3.2812in"/>
          <style:tab-stop style:type="right" style:position="6.2812in"/>
        </style:tab-stops>
      </style:paragraph-properties>
      <style:text-properties style:font-name="TimesLT" style:language-asian="ar" style:country-asian="SA" fo:hyphenate="false"/>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1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4">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fo:widows="0" fo:orphans="0" fo:line-height="0.1388in"/>
      <style:text-properties fo:font-size="10pt" style:font-size-asian="10pt" style:language-asian="ar" style:country-asian="SA" fo:hyphenate="false"/>
    </style:style>
    <style:style style:name="P1907" style:parent-style-name="Normal" style:family="paragraph">
      <style:paragraph-properties fo:text-align="justify" fo:line-height="150%" fo:margin-right="0.25in" fo:text-indent="0.25in">
        <style:tab-stops>
          <style:tab-stop style:type="center" style:position="3.2812in"/>
          <style:tab-stop style:type="right" style:position="6.2812in"/>
        </style:tab-stops>
      </style:paragraph-properties>
      <style:text-properties style:font-name="TimesLT" style:language-asian="ar" style:country-asian="SA" fo:hyphenate="false"/>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19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5">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style style:name="P2292" style:parent-style-name="Normal" style:family="paragraph">
      <style:paragraph-properties fo:widows="0" fo:orphans="0" fo:line-height="0.1388in"/>
      <style:text-properties fo:font-size="10pt" style:font-size-asian="10pt" style:language-asian="ar" style:country-asian="SA" fo:hyphenate="false"/>
    </style:style>
    <style:style style:name="P2293" style:parent-style-name="Normal" style:family="paragraph">
      <style:paragraph-properties fo:text-align="justify" fo:line-height="150%" fo:margin-right="0.25in" fo:text-indent="0.25in">
        <style:tab-stops>
          <style:tab-stop style:type="center" style:position="3.2812in"/>
          <style:tab-stop style:type="right" style:position="6.2812in"/>
        </style:tab-stops>
      </style:paragraph-properties>
      <style:text-properties style:font-name="TimesLT" style:language-asian="ar" style:country-asian="SA" fo:hyphenate="false"/>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2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9"><text:span text:style-name="T50"><text:page-number text:fixed="false">2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1104"><text:page-number text:fixed="false">2</text:page-number></text:p>
        <text:p text:style-name="P1105"/>
      </style:header>
      <style:footer>
        <text:p text:style-name="P1106"/>
      </style:footer>
    </style:master-page>
    <style:master-page style:next-style-name="MP2" style:name="MPF2" style:page-layout-name="PL2">
      <style:header>
        <text:p text:style-name="P1107"/>
      </style:header>
      <style:footer>
        <text:p text:style-name="P1108"/>
        <text:p text:style-name="P1109"/>
      </style:footer>
    </style:master-page>
    <style:master-page style:name="MP3" style:page-layout-name="PL3">
      <style:header>
        <text:p text:style-name="P1279"><text:page-number text:fixed="false">2</text:page-number></text:p>
        <text:p text:style-name="P1280"/>
      </style:header>
      <style:footer>
        <text:p text:style-name="P1281"/>
      </style:footer>
    </style:master-page>
    <style:master-page style:next-style-name="MP3" style:name="MPF3" style:page-layout-name="PL3">
      <style:header>
        <text:p text:style-name="P1282"/>
      </style:header>
      <style:footer>
        <text:p text:style-name="P1283"/>
        <text:p text:style-name="P1284"/>
      </style:footer>
    </style:master-page>
    <style:master-page style:name="MP4" style:page-layout-name="PL4">
      <style:header>
        <text:p text:style-name="P1905"><text:page-number text:fixed="false">2</text:page-number></text:p>
        <text:p text:style-name="P1906"/>
      </style:header>
      <style:footer>
        <text:p text:style-name="P1907"/>
      </style:footer>
    </style:master-page>
    <style:master-page style:next-style-name="MP4" style:name="MPF4" style:page-layout-name="PL4">
      <style:header>
        <text:p text:style-name="P1908"/>
      </style:header>
      <style:footer>
        <text:p text:style-name="P1909"/>
        <text:p text:style-name="P1910"/>
      </style:footer>
    </style:master-page>
    <style:master-page style:name="MP5" style:page-layout-name="PL5">
      <style:header>
        <text:p text:style-name="P2291"><text:page-number text:fixed="false">2</text:page-number></text:p>
        <text:p text:style-name="P2292"/>
      </style:header>
      <style:footer>
        <text:p text:style-name="P2293"/>
      </style:footer>
    </style:master-page>
    <style:master-page style:next-style-name="MP5" style:name="MPF5" style:page-layout-name="PL5">
      <style:header>
        <text:p text:style-name="P2294"/>
      </style:header>
      <style:footer>
        <text:p text:style-name="P2295"/>
        <text:p text:style-name="P2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unaliniu atlieku tvarkymo taisykles</dc:title>
    <meta:initial-creator>Jonas Stravinskas</meta:initial-creator>
    <dc:creator>adlibuser</dc:creator>
    <meta:creation-date>2020-02-25T11:31:00Z</meta:creation-date>
    <dc:date>2020-02-25T11:31:00Z</dc:date>
    <meta:print-date>2014-12-18T12:53:00Z</meta:print-date>
    <meta:template xlink:href="Normal.dotm" xlink:type="simple"/>
    <meta:editing-cycles>2</meta:editing-cycles>
    <meta:editing-duration>PT0S</meta:editing-duration>
    <meta:user-defined meta:name="_NewReviewCycle"/>
    <meta:document-statistic meta:page-count="32" meta:paragraph-count="2424" meta:word-count="9766" meta:character-count="67896" meta:row-count="3187" meta:non-whitespace-character-count="60554"/>
  </office:meta>
</office:document-meta>
</file>