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931in" svg:height="0.68681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03 M. SPALIO 15 D. ĮSAKYMO NR. 1K-251 „DĖL LIETUVOS RESPUBLIKOS FINANSŲ MINISTERIJOS DARBO REGLAMENTO PATVIRTINIMO“ PAKEITIMO</text:p>
      <text:p text:style-name="P16"/>
      <text:p text:style-name="P17"/>
      <text:p text:style-name="P18">2016 m. gruodžio 30 d. Nr. 1K-481</text:p>
      <text:p text:style-name="P19">Vilnius</text:p>
      <text:p text:style-name="P20"/>
      <text:p text:style-name="P21"><text:span text:style-name="T22">P a k e i č i u Lietuvos Respublikos finansų ministerijos darbo reglamentą, patvirtintą Lietuvos Respublikos finansų ministro 2003 m. spalio 15 d. įsakymu Nr. 1K-251 „Dėl Lietuvos Respublikos finansų ministerijos darbo reglamento patvirtinimo“:</text:span></text:p>
      <text:p text:style-name="P23"><text:span text:style-name="T24">1</text:span><text:span text:style-name="T25">. Pakeičiu 111 punktą ir jį išdėstau taip:</text:span></text:p>
      <text:p text:style-name="P26"><text:span text:style-name="T27">„</text:span><text:span text:style-name="T28">111</text:span><text:span text:style-name="T29">. Ministerijos interneto svetainėje ir intranete skelbiama informacija pagal Bendrųjų reikalavimų valstybės ir savivaldybių institucijų ir įstaigų interneto svetainėms aprašą. Informacijos skelbimo ministerijos interneto svetainėje ir intranete procedūras detalizuoja visuomenės informavimo padalinio vadovo tvirtinamas informacijos skelbimo procedūrų vadovas (aprašas)“.</text:span></text:p>
      <text:p text:style-name="P30"><text:span text:style-name="T31">2</text:span><text:span text:style-name="T32">. Pakeičiu 112 punktą ir jį išdėstau taip:</text:span></text:p>
      <text:p text:style-name="P33"><text:span text:style-name="T34">„Už ministerijos interneto svetainėje ir intranete privalomos skelbti informacijos paskelbimą, atnaujinimą ir pašalinimą laiku atsakingi ministerijos administracijos padaliniai pagal savo kompetenciją.“<text:s/></text:span></text:p>
      <text:p text:style-name="P35"><text:span text:style-name="T36">3</text:span><text:span text:style-name="T37">. Pakeičiu VIII skyriaus „Informacijos apie ministerijos veiklą skelbimas“ trečiojo skirsnio pavadinimą ir jį išdėstau taip:</text:span></text:p>
      <text:p text:style-name="P38"><text:span text:style-name="T39">„</text:span><text:span text:style-name="T40">TREČIASIS</text:span><text:span text:style-name="T41"><text:s/>SKIRSNIS</text:span></text:p>
      <text:p text:style-name="P42"><text:span text:style-name="T43">INFORMACIJOS SKELBIMAS MINISTERIJOS INTRANETE“</text:span></text:p>
      <text:p text:style-name="P44"><text:span text:style-name="T45">4</text:span><text:span text:style-name="T46">. Pakeičiu</text:span><text:span text:style-name="T47"><text:s/></text:span><text:span text:style-name="T48">115 punkto pirmąją pastraipą ir ją išdėstau taip:</text:span></text:p>
      <text:p text:style-name="P49"><text:span text:style-name="T50">„</text:span><text:span text:style-name="T51">115</text:span><text:span text:style-name="T52">. Ministerijos intranete skelbiama:“</text:span></text:p>
      <text:p text:style-name="Normal"/>
      <text:p text:style-name="Normal"/>
      <text:p text:style-name="Normal"/>
      <text:p text:style-name="Normal"><text:span text:style-name="T53">Finansų minist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ilius Šapo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Petravičienė</meta:initial-creator>
    <dc:creator>adlibuser</dc:creator>
    <meta:creation-date>2017-01-10T11:40:00Z</meta:creation-date>
    <dc:date>2017-01-10T11:40:00Z</dc:date>
    <meta:print-date>2008-12-29T11:20:00Z</meta:print-date>
    <meta:template xlink:href="Normal.dotm" xlink:type="simple"/>
    <meta:editing-cycles>2</meta:editing-cycles>
    <meta:editing-duration>PT0S</meta:editing-duration>
    <meta:document-statistic meta:page-count="1" meta:paragraph-count="27" meta:word-count="182" meta:character-count="1518" meta:row-count="85" meta:non-whitespace-character-count="1363"/>
  </office:meta>
</office:document-meta>
</file>