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style:style>
    <style:style style:name="P9" style:parent-style-name="Normal" style:family="paragraph">
      <style:paragraph-properties fo:text-align="center" style:vertical-align="middl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style:font-size-complex="12pt" fo:hyphenate="false"/>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center" style:vertical-align="middle" fo:margin-right="0.4444in"/>
      <style:text-properties fo:font-weight="bold" style:font-weight-asian="bold" style:font-size-complex="12pt" fo:hyphenate="false"/>
    </style:style>
    <style:style style:name="P1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together="always" fo:text-align="center" style:vertical-align="middle" fo:margin-right="0.4444in"/>
      <style:text-properties style:font-size-complex="12pt" fo:hyphenate="false"/>
    </style:style>
    <style:style style:name="P18" style:parent-style-name="Normal" style:family="paragraph">
      <style:paragraph-properties fo:keep-together="always" fo:text-align="center" style:vertical-align="middle" fo:margin-right="0.4444in"/>
      <style:text-properties style:font-size-complex="12pt" fo:hyphenate="false"/>
    </style:style>
    <style:style style:name="P19" style:parent-style-name="Normal" style:family="paragraph">
      <style:paragraph-properties fo:keep-together="always" fo:text-align="center" style:vertical-align="middle" fo:margin-right="0.4444in"/>
      <style:text-properties style:font-size-complex="12pt" fo:hyphenate="false"/>
    </style:style>
    <style:style style:name="P20" style:parent-style-name="Normal" style:family="paragraph">
      <style:paragraph-properties fo:keep-together="always" fo:text-align="center" style:vertical-align="middle" fo:margin-right="0.4444in"/>
      <style:text-properties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text-align="justify" style:vertical-align="middle" fo:line-height="110%"/>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1 M. GRUODŽIO 16 D. ĮSAKYMO NR. V-1070 „DĖL INFORMACIJOS APIE TIEKIAMUS RINKAI IR NAUDOJAMUS CHEMINIUS PREPARATUS, KURIE LAIKOMI PAVOJINGAIS DĖL JŲ POVEIKIO ŽMONIŲ SVEIKATAI AR DĖL JŲ FIZINIO POVEIKIO, PANAUDOJIMO APSINUODIJIMŲ PREVENCIJAI IR GYDYMUI UŽTIKRINTI“<text:s/></text:span><text:span text:style-name="T15">PRIPAŽINIMO NETEKUSIU GALIOS</text:span></text:p>
      <text:p text:style-name="P16"/>
      <text:p text:style-name="P17">2020 m. gruodžio 18 d. Nr.<text:s/>V-2958</text:p>
      <text:p text:style-name="P18">Vilnius</text:p>
      <text:p text:style-name="P19"/>
      <text:p text:style-name="P20"/>
      <text:p text:style-name="P21"><text:span text:style-name="T22">Pripažįstu</text:span><text:span text:style-name="T23"><text:s/>netekusiu galios</text:span><text:span text:style-name="T24"><text:s/>Lietuvos Respublikos sveikatos apsaugos 2011 m. gruodžio 16 d. įsakymą Nr. V-1070 „Dėl informacijos apie tiekiamus rinkai ir naudojamus cheminius preparatus, kurie laikomi pavojingais dėl jų poveikio žmonių sveikatai ar dėl jų fizinio poveikio, panaudojimo apsinuodijimų prevencijai ir gydymui užtikrinti“ su visais pakeitimais ir papildymais.</text:span></text:p>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text:s text:c="6"/>Arūnas Dulky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8T14:37:00Z</meta:creation-date>
    <dc:date>2020-12-18T14:37:00Z</dc:date>
    <meta:print-date>2020-06-03T10:30:00Z</meta:print-date>
    <meta:template xlink:href="Normal.dotm" xlink:type="simple"/>
    <meta:editing-cycles>2</meta:editing-cycles>
    <meta:editing-duration>PT0S</meta:editing-duration>
    <meta:document-statistic meta:page-count="1" meta:paragraph-count="6" meta:word-count="124" meta:character-count="909" meta:row-count="22" meta:non-whitespace-character-count="791"/>
  </office:meta>
</office:document-meta>
</file>