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LANUOJAMOS ŪKINĖS VEIKLOS POVEIKIO APLINKAI VERTINIMO ĮSTATYMO NR. I-1495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17</text:span><text:span text:style-name="T26"><text:s/>d. Nr.<text:s/></text:span><text:span text:style-name="T27">XIV-15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Papildyti 1 straipsnį 3 dalimi:</text:p>
        <text:p text:style-name="P37">„<text:span text:style-name="T38">3</text:span><text:span text:style-name="T39">. Šio įstatymo nuostatos netaikomos karinės infrastruktūros, nurodytos Lietuvos Respublikos mobilizacijos ir<text:s/></text:span><text:span text:style-name="T40">priimančiosios šalies paramos įstatymo 6 straipsnio 10 punkte nurodytame sąraše, statybai, šioje karinėje infrastruktūroje ir teritorijose, kurioms Lietuvos Respublikos žemės įstatymo nustatyta tvarka rengiami karinės infrastruktūros projektai, planuojamai</text:span><text:span text:style-name="T41"><text:s/>ūkinei veiklai, kurių vienintelis tikslas – valstybės gynyba ir kurių planuojamos ūkinės<text:s/></text:span><text:soft-page-break/><text:span text:style-name="T42">veiklos atrankos dėl poveikio aplinkai vertinimo ar poveikio aplinkai vertinimo procedūrų atlikimas darys neigiamą poveikį valstybės gynybos tikslams.</text:span>“</text:p>
        <text:p text:style-name="P43"/>
        <text:p text:style-name="P44"><text:span text:style-name="T45">2</text:span><text:span text:style-name="T46"><text:s/>s</text:span><text:span text:style-name="T47">traipsnis.<text:s/></text:span><text:span text:style-name="T48">Įstatymo įsigaliojimas</text:span></text:p>
        <text:p text:style-name="P49">Šis įstatymas įsigalioja 2022 m. gruodžio 1 d.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9T09:24:00Z</meta:creation-date>
    <dc:date>2022-11-29T09:24:00Z</dc:date>
    <meta:print-date>2022-11-17T15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1" meta:character-count="1069" meta:row-count="14" meta:non-whitespace-character-count="942"/>
  </office:meta>
</office:document-meta>
</file>