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weight-complex="bold" fo:color="#000000" fo:letter-spacing="-0.0027in" style:font-size-complex="16pt"/>
    </style:style>
    <style:style style:name="P47" style:parent-style-name="Normal" style:family="paragraph">
      <style:paragraph-properties>
        <style:tab-stops>
          <style:tab-stop style:type="left" style:position="5.4145in"/>
        </style:tab-stops>
      </style:paragraph-properties>
    </style:style>
    <style:style style:name="T48" style:parent-style-name="DefaultParagraphFont" style:family="text">
      <style:text-properties style:font-weight-complex="bold" fo:color="#000000" fo:letter-spacing="-0.0027in" style:font-size-complex="16pt"/>
    </style:style>
    <style:style style:name="T49" style:parent-style-name="DefaultParagraphFont" style:family="text">
      <style:text-properties style:font-weight-complex="bold" fo:color="#000000" fo:letter-spacing="-0.0027in" style:font-size-complex="16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KOMPENSACIJOS SKYRIMO PAGAL KOMPENSAVIMO KELIONIŲ ORGANIZATORIAMS UŽ TURISTŲ GRĄŽINIMĄ IŠ UŽSIENIO VALSTYBIŲ PO EKSTREMALIOSIOS SITUACIJOS PASKELBIMO TVARKOS APRAŠĄ</text:span></text:p>
      <text:p text:style-name="P12"/>
      <text:p text:style-name="P13">2021 m. liepos 9 d. Nr. 4-757</text:p>
      <text:p text:style-name="P14">Vilnius</text:p>
      <text:p text:style-name="P15"/>
      <text:p text:style-name="P16"/>
      <text:p text:style-name="P17"><text:span text:style-name="T18">Atsižvelgdama į Kompensavimo kelionių organizatoriams už turistų grąžinimą iš užsienio valstybių po ekstremaliosios situacijos paskelbimo<text:s/></text:span><text:span text:style-name="T19">tvarkos aprašo, patvirtinto</text:span><text:span text:style-name="T20"><text:s/>Lietuvos Respublikos ekonomikos ir inovacijų ministro 2020 m. lapkričio 11 d. įsakymu Nr. 4-1001 „Dėl Kompensavimo kelionių organizatoriams už turistų grąžinimą iš užsienio valstybių po ekstremaliosios situacijos paskelbimo tvarkos aprašo patvirtinimo</text:span><text:span text:style-name="T21">“ (toliau – Aprašas), 26 punktą, viešosios įstaigos „Keliauk Lietuvoje“ 2021 m. birželio 29 d. raštu Nr. SD-93 „Dėl kompensacijų pagal Kompensavimo kelionių organizatoriams už turistų grąžinimą iš užsienio valstybių po ekstremaliosios situacijos paskelbimo tvarkos aprašą“</text:span><text:span text:style-name="T22"><text:s/>pateiktą viešosios įstaigos „Keliauk Lietuvoje“ 2021 m. birželio 29 d. rekomendaciją Nr. 1 dėl kompensacijos skyrimo pagal Kompensavimo kelionių organizatoriams už turistų grąžinimą iš užsienio valstybių po ekstremaliosios situacijos paskelbimo tvarkos aprašą ir viešosios įstaigos „Keliauk Lietuvoje“ 2021 m. birželio 29 d. rekomendaciją Nr. 2 dėl kompensacijos skyrimo pagal Kompensavimo kelionių organizatoriams už turistų grąžinimą iš užsienio valstybių po ekstremaliosios situacijos paskelbimo tvarkos aprašą</text:span><text:span text:style-name="T23">:</text:span></text:p>
      <text:p text:style-name="P24"><text:span text:style-name="T25">1</text:span><text:span text:style-name="T26">.</text:span><text:span text:style-name="T27"><text:tab/></text:span><text:span text:style-name="T28">Skiri</text:span><text:span text:style-name="T29">u: </text:span></text:p>
      <text:p text:style-name="P30"><text:span text:style-name="T31">1.1</text:span><text:span text:style-name="T32">.</text:span><text:span text:style-name="T33"><text:tab/>UAB „Travel Planet“ (įmonės kodas – 302807700) 2021 m. birželio 15 d. mokėjimo prašymu Nr. 1 prašomą kompensaciją tiesioginės dotacijos būdu už turistų grąžinimą iš užsienio valstybių po ekstremaliosios situacijos paskelbimo –<text:s/></text:span><text:span text:style-name="T34">882 Eur</text:span><text:span text:style-name="T35"><text:s/>(aštuonis šimtus aštuoniasdešimt du eurus) iš Lietuvos Respublikos valstybės biudžeto lėšų, nes pareiškėjas ir jo pateikta paraiška atitinka visus Aprašo keliamus reikalavimus;<text:s/></text:span></text:p>
      <text:p text:style-name="P36"><text:span text:style-name="T37">1.2</text:span><text:span text:style-name="T38">.</text:span><text:span text:style-name="T39"><text:tab/>UAB „Estravel Vilnius“ (įmonės kodas – 110781452) 2021 m. birželio 11 d. mokėjimo prašymu Nr. 1 prašomą kompensaciją tiesioginės dotacijos būdu už turistų grąžinimą iš užsienio valstybių po ekstremaliosios situacijos paskelbimo –<text:s/></text:span><text:span text:style-name="T40">1905,94 Eur</text:span><text:span text:style-name="T41"><text:s/>(vieną tūkstantį devynis šimtus penkis eurus 94 centus) iš Lietuvos Respublikos valstybės biudžeto lėšų, nes pareiškėjas ir jo pateikta paraiška atitinka visus Aprašo keliamus reikalavimus.</text:span></text:p>
      <text:p text:style-name="P42"><text:span text:style-name="T43">2</text:span><text:span text:style-name="T44">.</text:span><text:span text:style-name="T45"><text:tab/>Šis įsakymas per vieną mėnesį nuo šio įsakymo gavimo dienos gali būti skundžiamas Lietuvos Respublikos ikiteisminio administracinių ginčų nagrinėjimo tvarkos įstatymo nustatyta tvarka Lietuvos administracinių ginčų komisijai, esančiai adresu: Vilniaus g. 27, 01402 Vilnius, arba Lietuvos Respublikos administracinių bylų teisenos įstatymo nustatyta tvarka Vilniaus apygardos administraciniam teismui, esančiam adresu: Žygimantų g. 2, 01102 Vilnius.</text:span></text:p>
      <text:p text:style-name="Normal"/>
      <text:p text:style-name="Normal"/>
      <text:p text:style-name="Normal"/>
      <text:p text:style-name="P46">Finansų ministrė, pavaduojanti<text:s/></text:p>
      <text:p text:style-name="P47"><text:span text:style-name="T48">ekonomikos ir inovacijų ministrą <text:s text:c="71"/></text:span><text:span text:style-name="T49"><text:tab/><text:s text:c="5"/>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1-07-09T11:19:00Z</meta:creation-date>
    <dc:date>2021-07-09T11:19:00Z</dc:date>
    <meta:print-date>2021-07-07T12:31:00Z</meta:print-date>
    <meta:template xlink:href="Normal.dotm" xlink:type="simple"/>
    <meta:editing-cycles>2</meta:editing-cycles>
    <meta:editing-duration>PT0S</meta:editing-duration>
    <meta:user-defined meta:name="ContentTypeId">0x01010002F31A8F31CD2D458B1820EC8E9439A8</meta:user-defined>
    <meta:document-statistic meta:page-count="1" meta:paragraph-count="82" meta:word-count="398" meta:character-count="2903" meta:row-count="136" meta:non-whitespace-character-count="2587"/>
  </office:meta>
</office:document-meta>
</file>