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2173in"/>
        </style:tab-stops>
      </style:paragraph-properties>
      <style:text-properties style:font-size-complex="12pt"/>
    </style:style>
    <style:style style:name="P49" style:parent-style-name="Normal" style:family="paragraph">
      <style:paragraph-properties fo:text-align="justify">
        <style:tab-stops>
          <style:tab-stop style:type="left" style:position="1.138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5"/>
      <text:p text:style-name="P16">2016 m. birželio 28 d. Nr. B1-482</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Valstybinės maisto ir veterinarijos tarnybos direktoriaus 2012 m. kovo 16 d. įsakymą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ir jo 2 punktą išdėstau taip:</text:span></text:p>
      <text:p text:style-name="P26"><text:span text:style-name="T27">„</text:span><text:span text:style-name="T28">2</text:span><text:span text:style-name="T29">.<text:s/></text:span><text:span text:style-name="T30">Sudarau</text:span><text:span text:style-name="T31"><text:s/>Alkoholio kontrolės įstatymo pažeidimų nagrinėjimo komisiją (toliau – Komisija):</text:span></text:p>
      <text:soft-page-break/>
      <text:p text:style-name="P32">Komisijos pirmininkė – Jurgita Savickaitė, Valstybinės maisto ir veterinarijos tarnybos vyriausioji patarėja;</text:p>
      <text:p text:style-name="P33">Komisijos pirmininko pavaduotojas – Raimondas Andrijauskas, Valstybinės maisto ir veterinarijos tarnybos Teisės skyriaus patarėjas, laikinai einantis skyriaus vedėjo pareigas;</text:p>
      <text:p text:style-name="P34">Komisijos nariai:</text:p>
      <text:p text:style-name="P35">Jurgita Bakasėnienė, Valstybinės maisto ir veterinarijos tarnybos Pasienio maisto ir veterinarinės kontrolės skyriaus patarėja, laikinai einanti Maisto skyriaus vedėjo-valstybinio maisto produktų inspektoriaus pareigas,</text:p>
      <text:p text:style-name="P36">Vilija Galdikienė, Valstybinės maisto ir veterinarijos tarnybos Maisto skyriaus vyriausioji specialistė-valstybinė maisto produktų inspektorė,</text:p>
      <text:p text:style-name="P37"><text:span text:style-name="T38">Jonas Valuta, Valstybinės maisto ir veterinarijos tarnybos Maisto skyriaus vyriausiasis specialistas-valstybinis maisto produktų inspektorius.“</text:span></text:p>
      <text:p text:style-name="P39"><text:span text:style-name="T40">2</text:span><text:span text:style-name="T41">.</text:span><text:span text:style-name="T42"><text:tab/></text:span><text:span text:style-name="T43">Nuroda</text:span><text:span text:style-name="T44">u, kad šis įsakymas įsigalioja 2016 m. liepos 1 d.</text:span></text:p>
      <text:p text:style-name="Normal"/>
      <text:p text:style-name="Normal"/>
      <text:p text:style-name="Normal"/>
      <text:p text:style-name="P45">Veterinarijos sanitarijos skyriaus vedėjas-</text:p>
      <text:p text:style-name="P46">valstybinis veterinarijos inspektorius,</text:p>
      <text:p text:style-name="P47">l. e. p. direktoriaus pavaduotojas,</text:p>
      <text:p text:style-name="P48">pavaduojantis direktorių<text:tab/>Deividas Kliučin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07:30:00Z</meta:creation-date>
    <dc:date>2024-02-23T07:30:00Z</dc:date>
    <meta:template xlink:href="Normal.dotm" xlink:type="simple"/>
    <meta:editing-cycles>2</meta:editing-cycles>
    <meta:editing-duration>PT0S</meta:editing-duration>
    <meta:user-defined meta:name="LabbisDVSAttachmentId">ea1c2046-eb59-4801-b238-2da22af8c79d</meta:user-defined>
    <meta:document-statistic meta:page-count="2" meta:paragraph-count="13" meta:word-count="260" meta:character-count="2117" meta:row-count="69" meta:non-whitespace-character-count="1870"/>
  </office:meta>
</office:document-meta>
</file>