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justify" fo:text-indent="0.3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language-asian="en" style:country-asian="GB"/>
    </style:style>
    <style:style style:name="T32" style:parent-style-name="DefaultParagraphFont" style:family="text">
      <style:text-properties fo:font-style="italic" style:font-style-asian="italic" style:font-style-complex="italic" fo:color="#000000" style:font-size-complex="12pt" style:language-asian="en" style:country-asian="GB"/>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style="italic" style:font-style-asian="italic"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style="italic" style:font-style-asian="italic"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style="italic" style:font-style-asian="italic"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font-style="italic" style:font-style-asian="italic" style:font-style-complex="italic" fo:color="#000000" style:font-size-complex="12pt"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242424" style:font-size-complex="12pt" fo:background-color="#FFFFFF"/>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text-position="super 66.6%"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6.6%"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fo:background-color="#FFFFFF"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color="#000000" style:font-size-complex="12pt" fo:background-color="#FFFFFF" style:language-asian="en" style:country-asian="GB"/>
    </style:style>
    <style:style style:name="T12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130" style:parent-style-name="DefaultParagraphFont" style:family="text">
      <style:text-properties fo:color="#000000" style:font-size-complex="12pt" fo:background-color="#FFFFFF" style:language-asian="en" style:country-asian="GB"/>
    </style:style>
    <style:style style:name="P1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05%" fo:text-indent="0.38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fo:color="#000000"/>
    </style:style>
    <style:style style:name="P140" style:parent-style-name="Normal" style:family="paragraph">
      <style:paragraph-properties fo:text-align="justify" fo:line-height="105%"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fo:color="#000000"/>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0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5%"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line-height="105%" fo:text-indent="0.4923in"/>
      <style:text-properties fo:color="#000000" style:font-size-complex="12pt"/>
    </style:style>
    <style:style style:name="P181" style:parent-style-name="Normal" style:family="paragraph">
      <style:paragraph-properties fo:text-align="justify" fo:line-height="105%" fo:text-indent="0.4923in"/>
      <style:text-properties style:font-size-complex="12pt" fo:background-color="#FFFFFF"/>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text:span><text:span text:style-name="T17">ĖL<text:s/></text:span><text:span text:style-name="T18">LIETUVOS RESPUBLIKOS SVEIKATOS APSAUGOS MINISTRO<text:s/></text:span><text:span text:style-name="T19">2022 M. SPALIO 4 D. ĮSAKYMO NR. V-1523 „DĖL<text:s/></text:span><text:span text:style-name="T20">GYVENTOJŲ SKIEPIJIMO VAKCINA<text:s/></text:span><text:span text:style-name="T21">JYNNEOS</text:span><text:span text:style-name="T22"><text:s/>ORGANIZAVIMO TVARKOS APRAŠO PATVIRTINIMO“ PAKEITIMO</text:span></text:p>
      <text:p text:style-name="P23"/>
      <text:p text:style-name="P24">2023 m. vasario 13 d. Nr. V-209</text:p>
      <text:p text:style-name="P25"><text:span text:style-name="T26">Vilnius</text:span></text:p>
      <text:p text:style-name="P27"/>
      <text:p text:style-name="P28"><text:span text:style-name="T29">1</text:span><text:span text:style-name="T30">. P a k e i č i u Lietuvos Respublikos sveikatos apsaugos ministro 2022 m. spalio 4 d. įsakymą Nr. V-1523 „Dėl<text:s/></text:span><text:span text:style-name="T31">Gyventojų skiepijimo vakcina<text:s/></text:span><text:span text:style-name="T32">Jynneos<text:s/></text:span><text:span text:style-name="T33">organizavimo tvarkos aprašo patvirtinimo“</text:span><text:span text:style-name="T34">:</text:span></text:p>
      <text:p text:style-name="P35"><text:span text:style-name="T36">1.1</text:span><text:span text:style-name="T37">. Pakeičiu 1 punktą ir jį išdėstau taip:</text:span></text:p>
      <text:p text:style-name="P38"><text:span text:style-name="T39">„</text:span><text:span text:style-name="T40">2.1.1</text:span><text:span text:style-name="T41">. pagal VšĮ Lietuvos sveikatos mokslų universiteto Kauno ligoninės, VšĮ Vilniaus universiteto ligoninės Santaros klinikų, VšĮ Klaipėdos universitetinės ligoninės, VšĮ Respublikinės Panevėžio ligoninės, VšĮ Respublikinės Šiaulių ligoninės</text:span><text:span text:style-name="T42">,<text:s/></text:span><text:span text:style-name="T43">VšĮ Centro poliklinikos</text:span><text:span text:style-name="T44"><text:s/>(toliau – ASPĮ) šiuo įsakymu patvirtinto Gyventojų skiepijimo vakcina<text:s/></text:span><text:span text:style-name="T45">Jynneos</text:span><text:span text:style-name="T46"><text:s/>organizavimo tvarkos aprašo (toliau – Aprašas) nustatyta tvarka pateiktus vakcinos<text:s/></text:span><text:span text:style-name="T47">Jynneos</text:span><text:span text:style-name="T48"><text:s/>(vakcina nuo raupų ir beždžionių raupų, gyvoji, nesireplikuojanti, farmacinė forma injekcinė suspensija, vartojimo būdas leisti po oda, 0,5 ml N20 (20 vienadozių flakonų), gamintojas BavarianNordic A/S, Danija) (toliau – vakcina<text:s/></text:span><text:span text:style-name="T49">Jynneos</text:span><text:span text:style-name="T50">) poreikius Aprašo nustatyta tvarka tiekti ASPĮ vakcinas<text:s/></text:span><text:span text:style-name="T51">Jynneos</text:span><text:span text:style-name="T52">;“.</text:span></text:p>
      <text:p text:style-name="P53"><text:span text:style-name="T54">1.2</text:span><text:span text:style-name="T55">. Pakeičiu nurodytu įsakymu patvirtintą Gyventojų skiepijimo vakcina<text:s/></text:span><text:span text:style-name="T56">Jynneos<text:s/></text:span><text:span text:style-name="T57">organizavimo tvarkos aprašą:</text:span></text:p>
      <text:p text:style-name="P58"><text:span text:style-name="T59">1.2.1</text:span><text:span text:style-name="T60">. Pakeičiu 2 punktą ir jį išdėstau taip:</text:span></text:p>
      <text:p text:style-name="P61"><text:span text:style-name="T62">„</text:span><text:span text:style-name="T63">2</text:span><text:span text:style-name="T64">. Apraše vartojamos sąvokos ir jų apibrėžtys:</text:span></text:p>
      <text:p text:style-name="P65"><text:span text:style-name="T66">2.1</text:span><text:span text:style-name="T67">.</text:span><text:span text:style-name="T68"><text:s/>Rizikos grupė –<text:s/></text:span><text:span text:style-name="T69">vyresni nei 18 metų vyrai,<text:s/></text:span><text:span text:style-name="T70">turintys lytinių santykių su vyrais.</text:span></text:p>
      <text:p text:style-name="P71"><text:span text:style-name="T72">2.</text:span><text:span text:style-name="T73">2</text:span><text:span text:style-name="T74">.<text:s/></text:span><text:span text:style-name="T75">Skiepijimo paslaugas teikianti asmens sveikatos priežiūros įstaiga</text:span><text:span text:style-name="T76"><text:s/>(toliau – skiepijanti ASPĮ)</text:span><text:span text:style-name="T77"><text:s/>–<text:s/></text:span><text:span text:style-name="T78">VšĮ Lietuvos sveikatos mokslų universiteto Kauno ligoninė, VšĮ Vilniaus universiteto ligoninė Santaros klinikos, VšĮ Klaipėdos universitetinė ligoninė, VšĮ Respublikinė Panevėžio ligoninė, VšĮ Respublikinė Šiaulių ligoninė, VšĮ Centro poliklinika.</text:span></text:p>
      <text:p text:style-name="P79"><text:span text:style-name="T80">2.</text:span><text:span text:style-name="T81">3</text:span><text:span text:style-name="T82">.<text:s/></text:span><text:span text:style-name="T83">Tikslinė grupė</text:span><text:span text:style-name="T84"><text:s/>–<text:s/></text:span><text:span text:style-name="T85">Nacionalinio visuomenės sveikatos centro prie Sveikatos apsaugos ministerijos identifikuoti ir į Aprašo<text:s/></text:span><text:span text:style-name="T86">1 priede nurodytą sąrašą įtraukti<text:s/></text:span><text:span text:style-name="T87">didelės rizikos sąlytį su beždžionių raupais sergančiu asmeniu turėję asmenys,<text:s/></text:span><text:span text:style-name="T88">taip pat rizikos grupei priskiriami asmenys.</text:span></text:p>
      <text:p text:style-name="P89"><text:span text:style-name="T90">2.</text:span><text:span text:style-name="T91">4</text:span><text:span text:style-name="T92">. Kitos Apraše vartojamos sąvokos suprantamos taip, kaip jos apibrėžtos Lietuvos Respublikos įstatymuose ir kituose teisės aktuose, reglamentuojančiuose visuomenės sveikatos priežiūrą, užkrečiamųjų ligų profilaktiką, kontrolę ir farmacinę veiklą.“</text:span></text:p>
      <text:p text:style-name="P93"><text:span text:style-name="T94">1.2.2</text:span><text:span text:style-name="T95">. Papildau 7</text:span><text:span text:style-name="T96">1<text:s/></text:span><text:span text:style-name="T97">punktu ir jį išdėstau taip:</text:span></text:p>
      <text:p text:style-name="P98"><text:span text:style-name="T99">„</text:span><text:span text:style-name="T100">7</text:span><text:span text:style-name="T101">1</text:span><text:span text:style-name="T102">. Nacionalinis visuomenės sveikatos centras prie Sveikatos apsaugos ministerijos (toliau<text:s/></text:span><text:span text:style-name="T103">–</text:span><text:span text:style-name="T104"><text:s/></text:span><text:span text:style-name="T105">NVSC) atlieka beždžionių raupų atvejų epidemiologinę diagnostiką ir asmenis, turėjusius sąlytį su beždžionių raupais sergančiu asmeniu, įrašo į  Didelės rizikos sąlytį su beždžionių raupais sergančiu asmeniu turėjusių asmenų,  kuriuos rekomenduojama skiepyti vakcina Jynneos, sarašą (toliau – sąrašas) (Aprašo 1 priedas). Duomenis apie į sąrašą įtrauktus asmenis NVSC pateikia skiepijančiai ASPĮ.“</text:span></text:p>
      <text:p text:style-name="P106"><text:span text:style-name="T107">1.2.3</text:span><text:span text:style-name="T108">. Pakeičiu 8 punktą ir jį išdėstau taip:</text:span></text:p>
      <text:p text:style-name="P109"><text:span text:style-name="T110">„</text:span><text:span text:style-name="T111">8</text:span><text:span text:style-name="T112">. Tikslinei grupei priklausančių asmenų,<text:s/></text:span><text:span text:style-name="T113">išskyrus rizikos grupei priklausančių asmenų,</text:span><text:span text:style-name="T114"><text:s/>registraciją skiepijimo paslaugoms gauti skiepijanti ASPĮ vykdo per Išankstinę pacientų registracijos informacinę sistemą<text:s/></text:span><text:span text:style-name="T115">mutatis mutandis</text:span><text:span text:style-name="T116"><text:s/>Pacientų registravimo asmens sveikatos<text:s/></text:span><text:soft-page-break/><text:span text:style-name="T117">priežiūros paslaugoms gauti tvarkos aprašo, patvirtinto Lietuvos Respublikos sveikatos apsaugos ministro 2018 m. liepos 16 d. įsakymu Nr. V-812 „Dėl Pacientų registravimo asmens sveikatos priežiūros paslaugoms gauti tvarkos aprašo patvirtinimo“, nustatyta tvarka, gavusi NVSC sąrašą ir susisiekusi su sąraše nurodytu sutikusiu skiepytis asmeniu. Pokalbio metu asmeniui pateikiama informacija, kad bus skiepijama neregistruota vakcina, paaiškinama vakcinacijos tvarka bei prevencijos priemonės, kurių būtina laikytis atvykimo į skiepijančios ASPĮ vakcinacijos vietą ir išvykimo iš jos metu.</text:span></text:p>
      <text:p text:style-name="P118"><text:span text:style-name="T119">Rizikos grupei priklausančių asmenų skiepijimą vykdo VšĮ Centro poliklinika, į kurią skiepijimo paslaugai gauti jie registruojasi patys p</text:span><text:span text:style-name="T120">er Išankstinę pacientų registracijos informacinę sistemą<text:s/></text:span><text:span text:style-name="T121">(šeimos gydytojo siuntimo nereikia).“</text:span></text:p>
      <text:p text:style-name="P122"><text:span text:style-name="T123">1.2.4</text:span><text:span text:style-name="T124">. Pakeičiu 14.4 papunktį ir jį išdėstau taip:</text:span></text:p>
      <text:p text:style-name="P125"><text:span text:style-name="T126">„</text:span><text:span text:style-name="T127">14.4</text:span><text:span text:style-name="T128">. ASPĮ iki einamojo mėnesio 5 dienos NVSC pateikia ataskaitą apie vakcinos<text:s/></text:span><text:span text:style-name="T129">Jynneos</text:span><text:span text:style-name="T130"><text:s/>sunaudojimą (Aprašo 2 priedas).“</text:span></text:p>
      <text:p text:style-name="P131"><text:span text:style-name="T132">1.2.5</text:span><text:span text:style-name="T133">. Pakeičiu 16 punktą ir jį išdėstau taip:</text:span></text:p>
      <text:p text:style-name="P134"><text:span text:style-name="T135">„</text:span><text:span text:style-name="T136">16</text:span><text:span text:style-name="T137">. Skiepijimo paslaugos, suteiktos tikslinei grupei priklausantiems asmenims,<text:s/></text:span><text:span text:style-name="T138">išskyrus rizikos grupei priklausantiems asmenims,<text:s/></text:span><text:span text:style-name="T139">pagal Apraše nustatytus reikalavimus, apmokamos šias paslaugas teikiančioms ASPĮ Privalomojo sveikatos draudimo fondo biudžeto lėšomis taikant Profilaktinių sveikatos tikrinimų kainose ir gydytojų specialistų, teikiančių profilaktinių sveikatos tikrinimų paslaugas, apmokamas iš Privalomojo sveikatos draudimo fondo biudžeto, paslaugų kainose (18 priedas), patvirtintose Lietuvos Respublikos sveikatos apsaugos ministro 2000 m. gegužės 31 d. įsakymu Nr. 301 „Dėl profilaktinių sveikatos tikrinimų sveikatos priežiūros įstaigose“, nustatytą gydytojo specialisto, teikiančio profilaktinių sveikatos tikrinimų paslaugas, apmokamas iš Privalomojo sveikatos draudimo fondo biudžeto, paslaugos bazinę kainą.</text:span></text:p>
      <text:p text:style-name="P140"><text:span text:style-name="T141">Skiepijimo paslaugos, pagal Apraše nustatytus reikalavimus suteiktos<text:s/></text:span><text:span text:style-name="T142">privalomuoju sveikatos draudimu apdraustiems<text:s/></text:span><text:span text:style-name="T143">rizikos grupei priklausantiems asmenims</text:span><text:span text:style-name="T144">,<text:s/></text:span><text:span text:style-name="T145">apmokamos šias<text:s/></text:span><text:soft-page-break/><text:span text:style-name="T146">paslaugas suteikusiai ASPĮ Privalomojo sveikatos draudimo fondo biudžeto lėšomis<text:s/></text:span><text:span text:style-name="T147">Pirminės ambulatorinės asmens sveikatos priežiūros paslaugų teikimo organizavimo ir šių paslaugų išlaidų apmokėjimo tvarkos apraše, patvirtintame Lietuvos Respublikos sveikatos apsaugos ministro 2005 m. gruodžio 5 d. įsakymu Nr. V-943</text:span><text:span text:style-name="T148"><text:s/>„</text:span><text:span text:style-name="T149">Dėl Pirminės ambulatorinės asmens sveikatos priežiūros paslaugų teikimo organizavimo ir šių paslaugų išlaidų apmokėjimo tvarkos aprašo tvirtinimo“, nustatyta tvarka.<text:s/></text:span><text:span text:style-name="T150">VšĮ Centro poliklinika</text:span><text:span text:style-name="T151"><text:s/>privalomuoju sveikatos draudimu neapdraustiems<text:s/></text:span><text:span text:style-name="T152">rizikos grupei priklausantiems asmenims teikia mokamas skiepijimo paslaugas (už vakciną<text:s/></text:span><text:span text:style-name="T153">Jynneos<text:s/></text:span><text:span text:style-name="T154">mokėti nereikia)</text:span><text:span text:style-name="T155">.“</text:span></text:p>
      <text:p text:style-name="P156"><text:span text:style-name="T157">1.2.6</text:span><text:span text:style-name="T158">. Pakeičiu 17 punktą ir jį išdėstau taip:</text:span></text:p>
      <text:p text:style-name="P159"><text:span text:style-name="T160">„</text:span><text:span text:style-name="T161">17</text:span><text:span text:style-name="T162">. NVSC vykdo skiepijimo vakcina<text:s/></text:span><text:span text:style-name="T163">Jynneos</text:span><text:span text:style-name="T164"><text:s/>apskaitą</text:span>,<text:s/><text:span text:style-name="T165">kiekvieną mėnesį apibendrina skiepijimo nuo beždžionių raupų duomenis ir iki kito mėnesio 10 d. informaciją teikia NVSC interneto svetainėje.“</text:span></text:p>
      <text:p text:style-name="P166"><text:span text:style-name="T167">1.2.7</text:span><text:span text:style-name="T168">. Papildau 1 priedu (pridedama).</text:span></text:p>
      <text:p text:style-name="P169"><text:span text:style-name="T170">1.2.8</text:span><text:span text:style-name="T171">. Buvusį priedą<text:s/></text:span><text:span text:style-name="T172">laikau<text:s/></text:span><text:span text:style-name="T173">2</text:span><text:span text:style-name="T174"><text:s/>priedu.</text:span></text:p>
      <text:p text:style-name="P175"><text:span text:style-name="T176">2</text:span><text:span text:style-name="T177">. N u s t a t a u, kad</text:span><text:s/>šis įsakymas įsigalioja<text:span text:style-name="T178"> 2023 m. kovo 1 d.</text:span></text:p>
      <text:p text:style-name="P179"/>
      <text:p text:style-name="P180"/>
      <text:p text:style-name="P181"/>
      <text:p text:style-name="P182"/>
      <text:p text:style-name="P183"><text:span text:style-name="T184">Sveikatos apsaugos ministras</text:span><text:span text:style-name="T185"><text:tab/></text:span><text:span text:style-name="T186"><text:tab/></text:span><text:span text:style-name="T187"><text:tab/></text:span><text:span text:style-name="T18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2-15T23:27:00Z</meta:creation-date>
    <dc:date>2023-02-15T23:27:00Z</dc:date>
    <meta:print-date>2022-09-16T06:37:00Z</meta:print-date>
    <meta:template xlink:href="Normal.dotm" xlink:type="simple"/>
    <meta:editing-cycles>2</meta:editing-cycles>
    <meta:editing-duration>PT0S</meta:editing-duration>
    <meta:document-statistic meta:page-count="4" meta:paragraph-count="13" meta:word-count="982" meta:character-count="6569" meta:row-count="46" meta:non-whitespace-character-count="5600"/>
  </office:meta>
</office:document-meta>
</file>