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 style:type="left" style:position="3.875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style:style>
    <style:style style:name="P12" style:parent-style-name="Normal" style:family="paragraph">
      <style:text-properties style:font-size-complex="12pt" style:language-asian="ar" style:country-asian="SA"/>
    </style:style>
    <style:style style:name="P13" style:parent-style-name="Normal" style:family="paragraph">
      <style:paragraph-properties fo:text-align="justify" fo:text-indent="0.5in"/>
    </style:style>
    <style:style style:name="T14" style:parent-style-name="DefaultParagraphFont" style:family="text">
      <style:text-properties style:language-asian="ar" style:country-asian="SA"/>
    </style:style>
    <style:style style:name="P15" style:parent-style-name="Normal" style:family="paragraph">
      <style:paragraph-properties fo:text-align="justify" fo:text-indent="0.5in"/>
    </style:style>
    <style:style style:name="T16" style:parent-style-name="DefaultParagraphFont" style:family="text">
      <style:text-properties style:font-name="Palemonas"/>
    </style:style>
    <style:style style:name="T17" style:parent-style-name="DefaultParagraphFont" style:family="text">
      <style:text-properties style:font-name="Palemonas"/>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P25" style:parent-style-name="Normal" style:family="paragraph">
      <style:paragraph-properties>
        <style:tab-stops>
          <style:tab-stop style:type="left" style:position="5.8083in"/>
        </style:tab-stops>
      </style:paragraph-properties>
    </style:style>
    <style:style style:name="P26" style:parent-style-name="Normal" style:family="paragraph">
      <style:paragraph-properties>
        <style:tab-stops>
          <style:tab-stop style:type="left" style:position="5.8083in"/>
        </style:tab-stops>
      </style:paragraph-properties>
    </style:style>
    <style:style style:name="P27" style:parent-style-name="Normal" style:family="paragraph">
      <style:paragraph-properties>
        <style:tab-stops>
          <style:tab-stop style:type="left" style:position="5.8083in"/>
        </style:tab-stops>
      </style:paragraph-properties>
    </style:style>
    <style:style style:name="P28" style:parent-style-name="Normal" style:family="paragraph">
      <style:paragraph-properties>
        <style:tab-stops>
          <style:tab-stop style:type="left" style:position="5.8083in"/>
        </style:tab-stops>
      </style:paragraph-properties>
    </style:style>
    <style:style style:name="P29" style:parent-style-name="Normal" style:family="paragraph">
      <style:paragraph-properties fo:break-before="page" fo:text-indent="3.5in"/>
    </style:style>
    <style:style style:name="P30" style:parent-style-name="Normal" style:family="paragraph">
      <style:paragraph-properties fo:text-indent="3.5in"/>
      <style:text-properties style:font-size-complex="12pt"/>
    </style:style>
    <style:style style:name="P31" style:parent-style-name="Normal" style:family="paragraph">
      <style:paragraph-properties fo:text-indent="3.5in"/>
      <style:text-properties style:font-size-complex="12pt"/>
    </style:style>
    <style:style style:name="P32" style:parent-style-name="Normal" style:family="paragraph">
      <style:paragraph-properties fo:text-indent="3.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text-indent="0.5in"/>
      <style:text-properties fo:font-weight="bold" style:font-weight-asian="bold" style:font-weight-complex="bold" style:font-size-complex="12pt"/>
    </style:style>
    <style:style style:name="P41" style:parent-style-name="Normal" style:family="paragraph">
      <style:paragraph-properties fo:text-align="center" fo:text-indent="0.5in"/>
      <style:text-properties fo:font-weight="bold" style:font-weight-asian="bold" style:font-weight-complex="bold" style:font-size-complex="12pt"/>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fo:text-align="justify" fo:text-indent="0.5in" fo:background-color="#FFFFFF"/>
      <style:text-properties style:font-size-complex="12pt"/>
    </style:style>
    <style:style style:name="P66" style:parent-style-name="Normal" style:family="paragraph">
      <style:paragraph-properties fo:text-align="center" fo:text-indent="0.5in" fo:background-color="#FFFFFF"/>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fo:text-indent="0.5in" fo:background-color="#FFFFFF"/>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5in" fo:background-color="#FFFFFF"/>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fo:background-color="#FFFFFF"/>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fo:text-indent="0.5in" fo:background-color="#FFFFFF"/>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center" fo:text-indent="0.5in" fo:background-color="#FFFFFF"/>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543in" fo:background-color="#FFFFFF"/>
      <style:text-properties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fo:text-indent="0.5in" fo:background-color="#FFFFFF"/>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text-indent="0.5in" fo:background-color="#FFFFFF"/>
      <style:text-properties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font-weight="bold" style:font-weight-asian="bold" style:font-size-complex="12pt" fo:background-color="#FFFF00" style:language-asian="ar" style:country-asian="SA"/>
    </style:style>
    <style:style style:name="P340" style:parent-style-name="Normal" style:family="paragraph">
      <style:paragraph-properties fo:text-align="center" fo:text-indent="0.5in"/>
    </style:style>
    <style:style style:name="P341" style:parent-style-name="Normal" style:family="paragraph">
      <style:paragraph-properties fo:text-align="center" fo:text-indent="0.5in" fo:background-color="#FFFFFF"/>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43in" fo:background-color="#FFFFFF"/>
      <style:text-properties style:font-size-complex="12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3in" fo:background-color="#FFFFFF"/>
      <style:text-properties style:font-size-complex="12pt"/>
    </style:style>
    <style:style style:name="P356" style:parent-style-name="Normal" style:family="paragraph">
      <style:paragraph-properties fo:text-align="justify" fo:text-indent="0.5in" fo:background-color="#FFFFFF"/>
    </style:style>
    <style:style style:name="P357" style:parent-style-name="Normal" style:family="paragraph">
      <style:paragraph-properties fo:text-align="center" fo:text-indent="0.5in" fo:background-color="#FFFFFF"/>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43in" fo:background-color="#FFFFFF"/>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861in" fo:background-color="#FFFFFF"/>
      <style:text-properties style:font-size-complex="12pt"/>
    </style:style>
    <style:style style:name="P375" style:parent-style-name="Normal" style:family="paragraph">
      <style:paragraph-properties fo:text-align="justify" fo:text-indent="0.5in" fo:background-color="#FFFFFF"/>
    </style:style>
    <style:style style:name="P376" style:parent-style-name="Normal" style:family="paragraph">
      <style:paragraph-properties fo:text-align="center" fo:text-indent="0.5in" fo:background-color="#FFFFFF"/>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43in" fo:background-color="#FFFFFF"/>
      <style:text-properties style:font-size-complex="12p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VILNIAUS RAJONO SAVIVALDYBĖS TARYBA</text:p>
      <text:p text:style-name="P5"/>
      <text:p text:style-name="P6">SPRENDIMAS</text:p>
      <text:p text:style-name="P7">DĖL TRIUKŠMO PREVENCIJOS VILNIAUS RAJONO SAVIVALDYBĖS VIEŠOSIOSE VIETOSE TAISYKLIŲ PATVIRTINIMO</text:p>
      <text:p text:style-name="P8"/>
      <text:p text:style-name="P9">2017 m. kovo 31 d. Nr. T3-126</text:p>
      <text:p text:style-name="P10">Vilnius</text:p>
      <text:p text:style-name="P11"/>
      <text:p text:style-name="P12"/>
      <text:p text:style-name="P13"><text:span text:style-name="T14">Vadovaudamasi Lietuvos Respublikos vietos savivaldos įstatymo 16 straipsnio 2 dalies 35 punktu, 18 straipsnio 1 dalimi ir Lietuvos Respublikos triukšmo valdymo įstatymo 13 straipsnio 1 dalies 2 punktu, Vilniaus rajono savivaldybės taryba <text:s/>n u s p r e n d ž i a:</text:span></text:p>
      <text:p text:style-name="P15"><text:span text:style-name="T16">1</text:span><text:span text:style-name="T17">. Patvirtinti Triukšmo prevencijos Vilniaus rajono savivaldybės viešosiose vietose taisykles (pridedama).</text:span></text:p>
      <text:p text:style-name="P18"><text:span text:style-name="T19">2</text:span><text:span text:style-name="T20">. Pripažinti netekusiais galios Vilniaus rajono savivaldybės tarybos 2012 m. birželio 22 d. sprendimą Nr. T3-235 „Dėl Triukšmo prevencijos Vilniaus rajono viešosiose vietose taisyklių patvirtinimo“.<text:s/></text:span></text:p>
      <text:p text:style-name="P21"><text:span text:style-name="T22">3</text:span><text:span text:style-name="T23">. Paskelbti s</text:span><text:span text:style-name="T24">prendimą Teisės aktų registre ir Savivaldybės interneto<text:s/></text:span>tinklalapyje.</text:p>
      <text:p text:style-name="P25"/>
      <text:p text:style-name="P26"/>
      <text:p text:style-name="P27"/>
      <text:p text:style-name="P28">Savivaldybės merė<text:tab/>Marija Rekst</text:p>
      <text:p text:style-name="P29"/>
      <text:soft-page-break/>
      <text:p text:style-name="P30">PATVIRTINTA</text:p>
      <text:p text:style-name="P31">Vilniaus rajono savivaldybės tarybos</text:p>
      <text:p text:style-name="P32"><text:span text:style-name="T33">2017 m. kovo 31 d. sprendimu Nr.</text:span><text:span text:style-name="T34"><text:s/></text:span><text:span text:style-name="T35">T3-126<text:s/></text:span></text:p>
      <text:p text:style-name="P36"/>
      <text:p text:style-name="P37"/>
      <text:p text:style-name="P38"><text:span text:style-name="T39">TRIUKŠMO PREVENCIJOS VILNIAUS RAJONO SAVIVALDYBĖS VIEŠOSIOSE VIETOSE TAISYKLĖ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Triukšmo prevencijos Vilniaus rajono savivaldybės viešosiose vietose taisyklės (toliau - Taisyklės) parengtos vadovaujantis<text:s/></text:span><text:span text:style-name="T51">Lietuvos Respublikos triukšmo valdymo įstatymo,<text:s/></text:span><text:span text:style-name="T52">Lietuvos Respublikos administracinių nusižengimų kodekso, Lietuvos higienos normos HN 33:2011 „Triukšmo ribiniai dydžiai gyvenamuosiuose ir visuomeninės paskirties pastatuose bei jų aplinkoje“, patvirtintos Lietuvos Respublikos sveikatos apsaugos ministro 2011 m. birželio 13 d. įsakymu Nr. V-604 „Dėl Lietuvos higienos normos HN 33:2011 „Triukšmo ribiniai dydžiai gyvenamuosiuose ir visuomeninės paskirties pastatuose bei jų aplinkoje“ patvirtinimo“, nuostatomis bei kitais teisės aktais.</text:span></text:p>
      <text:p text:style-name="P53"><text:span text:style-name="T54">2</text:span><text:span text:style-name="T55">. Taisyklės nustato triukšmo prevencijos Vilniaus rajono viešosiose vietose teisinius pagrindus, triukšmo valdymo subjektų teises, pareigas ir triukšmo kontrolės tvarką.</text:span></text:p>
      <text:p text:style-name="P56"><text:span text:style-name="T57">3</text:span><text:span text:style-name="T58">. Taisyklių tikslas – reglamentuoti veiklos, kurią vykdant viešosiose vietose skleidžiamas triukšmas, valdymą, siekiant apsaugoti žmonių sveikatą bei aplinką nuo neigiamo triukšmo poveikio ir užtikrinti žmonių gyvenimo kokybę.</text:span></text:p>
      <text:p text:style-name="P59"><text:span text:style-name="T60">4</text:span><text:span text:style-name="T61">. Šių taisyklių Vilniaus rajone privalo laikytis visi fiziniai ir juridiniai asmenys.</text:span></text:p>
      <text:p text:style-name="P62"><text:span text:style-name="T63">5</text:span><text:span text:style-name="T64">. Taisyklės netaikomos paties asmens keliamo ir jį veikiančio triukšmo atvejais, esant triukšmui darbo vietose ir transporto priemonių viduje.</text:span></text:p>
      <text:p text:style-name="P65"/>
      <text:p text:style-name="P66"/>
      <text:p text:style-name="P67"><text:span text:style-name="T68">II</text:span><text:span text:style-name="T69">.<text:s/></text:span><text:span text:style-name="T70">PAGRINDINĖS SĄVOKOS IR JŲ APIBRĖŽIMAI</text:span></text:p>
      <text:p text:style-name="P71"/>
      <text:p text:style-name="P72"><text:span text:style-name="T73">6</text:span><text:span text:style-name="T74">. Taisyklėse vartojamos sąvokos ir apibrėžimai:<text:s/></text:span></text:p>
      <text:p text:style-name="P75"><text:span text:style-name="T76">6.1</text:span><text:span text:style-name="T77">.<text:s/></text:span><text:span text:style-name="T78">Stacionarus triukšmo šaltinis</text:span><text:span text:style-name="T79"><text:s/>– triukšmo šaltinis, kurio buvimo vieta yra nekintama.</text:span></text:p>
      <text:p text:style-name="P80"><text:span text:style-name="T81">6.2</text:span><text:span text:style-name="T82">.</text:span><text:span text:style-name="T83"><text:s/>Triukšmas</text:span><text:span text:style-name="T84"><text:s/>– nepageidaujami arba žmogui kenksmingi išoriniai garsai, kuriuos sukuria žmonių veikla.</text:span></text:p>
      <text:p text:style-name="P85"><text:span text:style-name="T86">6.3</text:span><text:span text:style-name="T87">.<text:s/></text:span><text:span text:style-name="T88">Triukšmo šaltinis</text:span><text:span text:style-name="T89"><text:s/>– bet koks įrenginys ar objektas, kuris kelia (skleidžia) triukšmą.</text:span></text:p>
      <text:p text:style-name="P90"><text:span text:style-name="T91">6.4</text:span><text:span text:style-name="T92">.<text:s/></text:span><text:span text:style-name="T93">Triukšmo šaltinio valdytojas</text:span><text:span text:style-name="T94"><text:s/>– triukšmo šaltinio savininkas arba kitas asmuo, teisėtai valdantis triukšmo šaltinį.</text:span></text:p>
      <text:p text:style-name="P95"><text:span text:style-name="T96">6.5</text:span><text:span text:style-name="T97">.</text:span><text:span text:style-name="T98"><text:s/>Triukšmo ribinis dydis</text:span><text:span text:style-name="T99"><text:s/>– triukšmo rodiklio vertė, kurią viršijus triukšmo šaltinio valdytojas privalo imtis priemonių skleidžiamam triukšmui šalinti ar mažinti.</text:span></text:p>
      <text:p text:style-name="P100"><text:span text:style-name="T101">6.6</text:span><text:span text:style-name="T102">.<text:s/></text:span><text:span text:style-name="T103">Triukšmo prevencija</text:span><text:span text:style-name="T104"><text:s/>– priemonių, mažinančių triukšmo šaltinių įvairovę ir (ar) skaičių, užkertančių kelią viršyti triukšmo ribinius dydžius ir (ar) mažinančių triukšmo šaltinių garso slėgio, galios, stiprumo, energijos lygius, įgyvendinimas.</text:span></text:p>
      <text:p text:style-name="P105"><text:span text:style-name="T106">6.7</text:span><text:span text:style-name="T107">. Triukšmas pagal kilmę yra:</text:span></text:p>
      <text:p text:style-name="P108"><text:span text:style-name="T109">6.7.1</text:span><text:span text:style-name="T110">.<text:s/></text:span><text:span text:style-name="T111">gamybinis-komercinis</text:span><text:span text:style-name="T112"><text:s/>– įmonių technologinių įrenginių, pastatų inžinerinių įrengimų keliamas triukšmas bei triukšmas, atsirandantis iš pastatų aptarnavimo veiklos (ventiliacijos, kondicionavimo įrenginiai, mėsmalės, šilumos punktai, transformatorinės, prekių pakrovimo-iškrovimo darbai ir panašiai);</text:span></text:p>
      <text:p text:style-name="P113"><text:span text:style-name="T114">6.7.2</text:span><text:span text:style-name="T115">.<text:s/></text:span><text:span text:style-name="T116">transporto</text:span><text:span text:style-name="T117"><text:s/>– kelių, geležinkelių ir oro transporto keliamas triukšmas. Šiai grupei nepriskiriamas aptarnaujančio transporto (prekes pervežančio, atliekas išvežančio) keliamas triukšmas;</text:span></text:p>
      <text:p text:style-name="P118"><text:span text:style-name="T119">6.7.3</text:span><text:span text:style-name="T120">.<text:s/></text:span><text:span text:style-name="T121">statybų</text:span><text:span text:style-name="T122"><text:s/>– statybų metu keliamas triukšmas nepriklausomai nuo to, kas jį sukelia (mechanizmai, statybų darbai ar statybas aptarnaujantis transportas);</text:span></text:p>
      <text:p text:style-name="P123"><text:span text:style-name="T124">6.7.4</text:span><text:span text:style-name="T125">.<text:s/></text:span><text:span text:style-name="T126">laisvalaikio</text:span><text:span text:style-name="T127"><text:s/>– renginių, eisenų, ceremonijų bei kitos laisvalaikio veiklos (kavinių, barų, restoranų, klubų, viešbučių ir kt.) keliamas triukšmas: lankytojų šūkavimas, švilpimas, dainavimas, grojimas muzikiniais instrumentais ar kitais garsiniais aparatais;</text:span></text:p>
      <text:p text:style-name="P128"><text:span text:style-name="T129">6.7.5</text:span><text:span text:style-name="T130">.<text:s/></text:span><text:span text:style-name="T131">buitinis triukšmas</text:span><text:span text:style-name="T132"><text:s/>– gyvenamosiose patalpose keliamas triukšmas, sklindantis į kaimyninius butus bei viešąsias vietas.</text:span></text:p>
      <text:p text:style-name="P133"><text:span text:style-name="T134">6.8</text:span><text:span text:style-name="T135">.<text:s/></text:span><text:span text:style-name="T136">Viešosios rimties trikdymas</text:span><text:span text:style-name="T137"><text:s/>- šauksmai, švilpimas, garsus dainavimas arba grojimas muzikos instrumentais bei kitokiais garsiniais aparatais ar kiti triukšmą keliantys veiksmai gatvėse, aikštėse, parkuose, paplūdimiuose, viešajame transporte bei kitose viešosiose vietose, o vakaro ir nakties metu – ir gyvenamosiose patalpose, įmonėse, įstaigose ar organizacijose, jeigu tai trikdo viešąją rimtį.</text:span></text:p>
      <text:p text:style-name="P138"><text:span text:style-name="T139">6.9</text:span><text:span text:style-name="T140">.</text:span><text:span text:style-name="T141"><text:s/>Viešoji vieta</text:span><text:span text:style-name="T142"><text:s/>– vieša erdvė (aikštės, skverai, parkai, pėsčiųjų takai, paplūdimiai ir kitos žmonių susibūrimams skirtos vietos), į kurią turi teisę patekti visi asmenys ir kurioje būnant asmeniui keliami tam tikri elgesio reikalavimai: gerbti kitų žmonių teises, jų nepažeisti, laikytis rimties, netrukdyti aplinkiniams.</text:span></text:p>
      <text:p text:style-name="P143"><text:span text:style-name="T144">6.10</text:span><text:span text:style-name="T145">.<text:s/></text:span><text:span text:style-name="T146">Dienos metas</text:span><text:span text:style-name="T147"><text:s/>– laikas nuo 7.00 val. iki 19.00 val.</text:span></text:p>
      <text:p text:style-name="P148"><text:span text:style-name="T149">6.11</text:span><text:span text:style-name="T150">.<text:s/></text:span><text:span text:style-name="T151">Vakaro metas</text:span><text:span text:style-name="T152"><text:s/>– laikas nuo 19.00 iki 22.00 val.</text:span></text:p>
      <text:p text:style-name="P153"><text:span text:style-name="T154">6.12</text:span><text:span text:style-name="T155">.<text:s/></text:span><text:span text:style-name="T156">Nakties metas<text:s/></text:span><text:span text:style-name="T157">– laikas nuo 22.00 iki 7.00 val.</text:span></text:p>
      <text:p text:style-name="P158"><text:span text:style-name="T159">7</text:span><text:span text:style-name="T160">. Kitos Taisyklėse vartojamos sąvokos atitinka Lietuvos Respublikos triukšmo valdymo įstatyme ir kituose triukšmą reglamentuojančiuose teisės aktuose vartojamas sąvokas.</text:span></text:p>
      <text:p text:style-name="P161"/>
      <text:p text:style-name="P162"><text:span text:style-name="T163">III</text:span><text:span text:style-name="T164">. </text:span><text:span text:style-name="T165">TRIUKŠMO PREVENCIJA IR MAŽINIMO PRIEMONĖS</text:span></text:p>
      <text:p text:style-name="P166"/>
      <text:p text:style-name="P167"><text:span text:style-name="T168">8</text:span><text:span text:style-name="T169">.  Triukšmo prevencija įgyvendinama siekiant valdyti triukšmą bei jo poveikį žmonių sveikatai.</text:span></text:p>
      <text:p text:style-name="P170"><text:span text:style-name="T171">9</text:span><text:span text:style-name="T172">.  Siekiant apsaugoti žmonių sveikatą ir aplinką, kai viršijami triukšmo ribiniai dydžiai, Vilniaus rajono savivaldybės administracija (toliau – Savivaldybė) kartu su Sveikatos apsaugos ministerija ar jos įgaliota institucija, turi teisę laikinai:</text:span></text:p>
      <text:p text:style-name="P173"><text:span text:style-name="T174">9.1</text:span><text:span text:style-name="T175">. apriboti stacionarių triukšmo šaltinių veiklą;</text:span></text:p>
      <text:p text:style-name="P176"><text:span text:style-name="T177">9.2</text:span><text:span text:style-name="T178">. taikyti kitas triukšmo mažinimo priemones;</text:span></text:p>
      <text:p text:style-name="P179"><text:span text:style-name="T180">9.3</text:span><text:span text:style-name="T181">. suderinusios su Susisiekimo ministerija, nustatytoje teritorijoje apriboti arba uždrausti transporto priemonių eismą.</text:span></text:p>
      <text:p text:style-name="P182"><text:span text:style-name="T183">10</text:span><text:span text:style-name="T184">. Muzikinių ar kitų renginių viešose vietose metu bendras triukšmo fonas negali viršyti teisės aktais nustatytų normų ir yra</text:span><text:span text:style-name="T185"><text:s/>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nuostatos.</text:span></text:p>
      <text:p text:style-name="P186"><text:span text:style-name="T187">11</text:span><text:span text:style-name="T188">.  Triukšmo šaltinių skleidžiamo triukšmo matavimai atliekami standartizacijos norminių dokumentų nustatyta tvarka. Vertinant statybų, laisvalaikio ir buitinį triukšmą gali būti remiamasi ir kitais įrodymais (liudytojų, nukentėjusiųjų parodymai, garso, vaizdo įrašai ir panašiai).</text:span></text:p>
      <text:p text:style-name="P189"><text:span text:style-name="T190">12</text:span><text:span text:style-name="T191">.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192"><text:span text:style-name="T193">13</text:span><text:span text:style-name="T194">.  Auginamų ir laikomų gyvūnų savininkai privalo užtikrinti, kad jų gyvūnai netrikdytų viešosios rimties.</text:span></text:p>
      <text:p text:style-name="P195"><text:span text:style-name="T196">14</text:span><text:span text:style-name="T197">.  Garsinės informacijos ir signalizacijos savininkai  bei tekėjai privalo užtikrinti, kad jų įranga būtų tvarkinga, netrikdytų viešosios rimties.</text:span></text:p>
      <text:p text:style-name="P198"><text:span text:style-name="T199">15</text:span><text:span text:style-name="T200">. Planavimo organizatoriai, planuojamos ūkinės veiklos užsakovai, rengdami ir tvirtindami teritorijų planavimo dokumentus ir planuodami ūkinę veiklą privalo užtikrinti, kad nebus viršijami nustatyti triukšmo ribiniai dydžiai.</text:span></text:p>
      <text:p text:style-name="P201"><text:span text:style-name="T202">16</text:span><text:span text:style-name="T203">. Statant naujus objektus, kurie gali tapti triukšmo šaltiniu, ar juos rekonstruojant, turi būti numatomos priemonės triukšmo lygiams mažinti.</text:span></text:p>
      <text:p text:style-name="P204">17. Savivaldybės teritorijoje fizinių ir juridinių asmenų atliekama statybos, rekonstrukcijų, remonto ir kitokia veikla (išskyrus avarijų ir stichinių nelaimių likvidavimo darbus), kurios skleidžiamas triukšmas trikdytų, neigiamai veiktų žmonių sveikatą, darbą, poilsį ar miego kokybę, vykdoma pagal Savivaldybės administracijos direktoriaus nustatytą<text:span text:style-name="T205"><text:s/>statybos darbų pradžios ir pabaigos laiką.<text:s/></text:span></text:p>
      <text:p text:style-name="P206"/>
      <text:p text:style-name="P207"><text:span text:style-name="T208">IV</text:span><text:span text:style-name="T209">. </text:span><text:span text:style-name="T210">TRIUKŠMO ŠALTINIO VALDYTOJO TEISĖS IR PAREIGOS</text:span></text:p>
      <text:p text:style-name="P211"/>
      <text:p text:style-name="P212"><text:span text:style-name="T213">18</text:span><text:span text:style-name="T214">.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215"><text:span text:style-name="T216">19</text:span><text:span text:style-name="T217">.<text:s/></text:span><text:span text:style-name="T218">Triukšmo šaltinių valdytojai, planuojantys statybos, remonto, montavimo darbus gyvenamosiose vietovėse, privalo ne vėliau kaip prieš 7 kalendorines dienas iki šių darbų pradžios pateikti Savivaldybei informaciją apie triukšmo šaltinių naudojimo vietą, planuojamą triukšmo lygį ir jo trukmę per parą, triukšmo mažinimo priemones.</text:span></text:p>
      <text:p text:style-name="P219"><text:span text:style-name="T220">20</text:span><text:span text:style-name="T221">. 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222"><text:span text:style-name="T223">21</text:span><text:span text:style-name="T224">. Savivaldybės pareigūnams pareikalavus, triukšmo šaltinio valdytojai privalo patikslinti ir keisti triukšmo šaltinio naudojimo trukmę ir konkretų šių šaltinių veiklos pradžios ir pabaigos laiką.</text:span></text:p>
      <text:p text:style-name="P225"><text:span text:style-name="T226">22</text:span><text:span text:style-name="T227">. Triukšmo šaltinių valdytojai, veikiantys ar vykdantys ūkinę veiklą savivaldybės tarybos patvirtintose triukšmo prevencijos zonose:</text:span></text:p>
      <text:p text:style-name="P228"><text:span text:style-name="T229">22.1</text:span><text:span text:style-name="T230">. per 30 dienų nuo šių zonų patvirtinimo privalo pateikti savivaldybės vykdomajai institucijai derinti triukšmo prevencijos veiksmų planus;</text:span></text:p>
      <text:p text:style-name="P231"><text:span text:style-name="T232">22.2</text:span><text:span text:style-name="T233">. privalo kasmet pateikti savivaldybės vykdomajai institucijai triukšmo prevencijos veiksmų planų įgyvendinimo ataskaitas.</text:span></text:p>
      <text:p text:style-name="P234"><text:span text:style-name="T235">23</text:span><text:span text:style-name="T236">. Bet koks asmuo, veikiantis ar vykdantis ūkinę veiklą savivaldybės tarybos patvirtintose triukšmo prevencijos zonose, turi teisę pateikti savivaldybės vykdomajai institucijai motyvuotus pareiškimus dėl triukšmo šaltinių valdytojų veiklos ir dėl šioje veikloje atsirandančio triukšmo prevencijos ir mažinimo.</text:span></text:p>
      <text:p text:style-name="P237"><text:span text:style-name="T238">24</text:span><text:span text:style-name="T239">. Triukšmo šaltinių valdytojai privalo:</text:span></text:p>
      <text:p text:style-name="P240"><text:span text:style-name="T241">24.1</text:span><text:span text:style-name="T242">. naudodami triukšmą keliančius įrangą ir prietaisus pasirinkti tokį būdą, kuris sudarytų galimybę neviršyti triukšmo ribinių dydžių;</text:span></text:p>
      <text:p text:style-name="P243"><text:span text:style-name="T244">24.2</text:span><text:span text:style-name="T245">. naudoti technologinę įrangą ir triukšmo šaltinius pagal technines sąlygas ir papildomas sąlygas, jeigu jas nustatė kompetentingos valstybės arba Savivaldybės institucijos, suderinusios su sąlygas patvirtinusiomis valstybės institucijomis;</text:span></text:p>
      <text:p text:style-name="P246"><text:span text:style-name="T247">24.3</text:span><text:span text:style-name="T248">. Lietuvos Respublikos įstatymų ir kitų teisės aktų nustatyta tvarka informuoti kompetentingas valstybės institucijas ir visuomenę apie triukšmo lygius ir priemones, kurių imtasi triukšmui mažinti.</text:span></text:p>
      <text:p text:style-name="P249"/>
      <text:p text:style-name="P250"><text:span text:style-name="T251">V</text:span><text:span text:style-name="T252">.  <text:s/></text:span><text:span text:style-name="T253">TRIUKŠMO PREVENCIJA RIBOJANT VEIKLĄ</text:span></text:p>
      <text:p text:style-name="P254"/>
      <text:p text:style-name="P255"><text:span text:style-name="T256">25</text:span><text:span text:style-name="T257">.  Savivaldybės administracijos direktoriaus įgaliotas struktūrinis padalinys ar darbuotojas, gavęs informaciją apie planuojamus statybos, remonto, montavimo darbus gyvenamosiose vietovėse ir su tuo susijusių triukšmo šaltinių naudojimo vietą, planuojamą triukšmo lygį, jo trukmę per parą, triukšmo mažinimo priemones:</text:span></text:p>
      <text:p text:style-name="P258"><text:span text:style-name="T259">25.1</text:span><text:span text:style-name="T260">. kaupia gautą informaciją, ją sistemina, analizuoja;</text:span></text:p>
      <text:p text:style-name="P261"><text:span text:style-name="T262">25.2</text:span><text:span text:style-name="T263">. triukšmo šaltinių valdytojams siūlo pašalinti nustatytus trūkumus, pateikti papildomą informaciją;</text:span></text:p>
      <text:p text:style-name="P264"><text:span text:style-name="T265">25.3</text:span><text:span text:style-name="T266">. kontroliuoja, kaip įgyvendinamos nurodytos triukšmo mažinimo priemonės.</text:span></text:p>
      <text:p text:style-name="P267"><text:span text:style-name="T268">26</text:span><text:span text:style-name="T269">.  Viešosiose vietose renginiai gali būti organizuojami dienos ir vakaro metu, išskyrus Joninių, kalėdinius, naujametinius ar kitus rajono ir valstybinius renginius. Jei išvardyti renginiai vyks naktį, jų laikas nustatomas atskiru Savivaldybės administracijos direktoriaus įsakymu. Uždarose patalpose renginių laikas neribojamas, išskyrus nepilnamečiams skirtus renginius.</text:span></text:p>
      <text:p text:style-name="P270"><text:span text:style-name="T271">27</text:span><text:span text:style-name="T272">. Vilniaus<text:s/></text:span><text:span text:style-name="T273">rajono viešosiose vietose organizuojamuose muzikiniuose, informaciniuose, reklaminiuose ir kituose renginiuose triukšmo šaltiniai gali būti naudojami nuo 9 val. iki 22 val., išskyrus Joninių, kalėdinius, naujametinius ar kitus rajono ir valstybinius renginius.</text:span></text:p>
      <text:p text:style-name="P274"><text:span text:style-name="T275">28</text:span><text:span text:style-name="T276">.  Teikiant paslaugas ar vykdant prekybą viešosiose vietose, draudžiama leisti muziką, groti muzikiniais instrumentais, skleisti garsinę informaciją ar reklamą, išskyrus renginius, kuriems yra išduotas leidimas.</text:span></text:p>
      <text:p text:style-name="P277"><text:span text:style-name="T278">29</text:span><text:span text:style-name="T279">. Taisyklių 28 punkto reikalavimai netaikomi uždarose patalpose grojamai muzikai, skleidžiamai garsinei informacijai ar reklamai, jei patalpose įrengti langai ir durys yra uždaryti, </text:span><text:span text:style-name="T280"><text:line-break/>o garsas nesklinda į išorinę aplinką. Tuo atveju, kai naudojami varpai ir (ar) kita garsinė įranga, reikalinga religinėms apeigoms ir kulto ceremonijoms atlikti kulto pastatuose ir aplink juos, triukšmo prevencijos ir mažinimo priemonės netaikomos.</text:span></text:p>
      <text:p text:style-name="P281"><text:span text:style-name="T282">30</text:span><text:span text:style-name="T283">.  Valyti, tvarkyti teritoriją (naudoti žoliapjoves, kitą techniką, mechanizmus), išvežti atliekas, pakrauti (iškrauti, perkrauti) prekes, medžiagas, produkciją ar kitus daiktus darbo dienomis nuo 22.00 iki 7.00 val. (savaitgaliais ir švenčių dienomis nuo 22.00 val. iki 9.00 val.) galima tik tokiais būdais, kurie nekelia triukšmo, trikdančio kitų asmenų ramybę, poilsį ar darbą.</text:span></text:p>
      <text:p text:style-name="P284"><text:span text:style-name="T285">31</text:span><text:span text:style-name="T286">.  Neuždarose patalpose ir atvirose teritorijose įrengti žaidimų, cirko ir kiti atrakcionai gali veikti dienos ir vakaro metu. Naktį jie gali veikti tik gavus Savivaldybės leidimą ir tik tais atvejais, jei naudojami įrenginiai nekelia triukšmo, netrikdoma viešoji rimtis.</text:span></text:p>
      <text:p text:style-name="P287"><text:span text:style-name="T288">32</text:span><text:span text:style-name="T289">.  Bet koks asmuo, veikiantis ar vykdantis ūkinę veiklą triukšmo prevencijos zonose, turi teisę pateikti Savivaldybei motyvuotą pareiškimą dėl triukšmo šaltinių valdytojų veiklos ir dėl šioje veikloje atsirandančio triukšmo prevencijos ir mažinimo.</text:span></text:p>
      <text:p text:style-name="P290"><text:span text:style-name="T291">33</text:span><text:span text:style-name="T292">.  Draudžiama:</text:span></text:p>
      <text:p text:style-name="P293"><text:span text:style-name="T294">33.1</text:span><text:span text:style-name="T295">. naudoti civilines pirotechnikos priemones viešosiose vietose, nustatytose tyliosiose viešosiose zonose, tyliosiose gamtos zonose bei ne arčiau kaip 75 m nuo gyvenamųjų namų (išskyrus gruodžio 31 ir sausio 1 dienas, taip pat per masinių pramogų renginius, kuriuos rengti nustatyta tvarka yra išduotas leidimas);</text:span></text:p>
      <text:p text:style-name="P296"><text:span text:style-name="T297">33.2</text:span><text:span text:style-name="T298">. naudoti civilines pirotechnikos priemones nuo 22.00 val. iki 8.00 val. (išskyrus švenčių dienas, taip pat per masinių pramogų renginius, kuriuos rengti yra išduotas leidimas), kitu teisės aktuose nustatytu ar savivaldybės tarybos nustatytu laiku;</text:span></text:p>
      <text:p text:style-name="P299"><text:span text:style-name="T300">33.3</text:span><text:span text:style-name="T301">. tyliosiose viešosiose zonose, tyliosiose gamtos zonose, taip pat gyvenamųjų namų teritorijose darbo dienomis nuo 22.00 val. iki 7.00 val. bei poilsio ir švenčių dienomis nuo 22.00 iki 9.00 val. vykdyti ūkinę, gamybinę, statybų, remonto, rekonstrukcijos ar kitokią veiklą, kuri trikdytų, neigiamai veiktų žmonių sveikatą, darbą, poilsį arba miego kokybę;</text:span></text:p>
      <text:p text:style-name="P302"><text:span text:style-name="T303">33.4</text:span><text:span text:style-name="T304">. rengti šventes, ceremonijas ir kitus renginius Savivaldybės administracijos direktoriaus nustatytose  draudžiamose vietose ir draudžiamu laiku.</text:span></text:p>
      <text:p text:style-name="P305"><text:span text:style-name="T306">34</text:span><text:span text:style-name="T307">. Viešosiose vietose nuo 22.00 val. iki 7.00 val. draudžiama:</text:span></text:p>
      <text:p text:style-name="P308"><text:span text:style-name="T309">34.1</text:span><text:span text:style-name="T310">.<text:s/></text:span><text:span text:style-name="T311">naudoti triukšmo šaltinius lauko kavinėse, jei tai trikdo viešąją tvarką ir viešąją rimtį;</text:span></text:p>
      <text:p text:style-name="P312"><text:span text:style-name="T313">3</text:span><text:span text:style-name="T314">4.2</text:span><text:span text:style-name="T315">. garsiai groti muziką automobiliuose, esant atviroms automobilių durims arba atviriems automobilių langams;</text:span></text:p>
      <text:p text:style-name="P316"><text:span text:style-name="T317">3</text:span><text:span text:style-name="T318">4.3</text:span><text:span text:style-name="T319">. garsiai groti muziką nuosavuose namuose, esant atidarytiems langams, durims, ir daugiabučių namų patalpose, esant atidarytiems langams, durims;</text:span></text:p>
      <text:p text:style-name="P320"><text:span text:style-name="T321">34.4</text:span><text:span text:style-name="T322">. naudoti kitus mechanizmus, kurių naudojimas viršija triukšmo higienos normos reikalavimus.</text:span></text:p>
      <text:p text:style-name="P323"><text:span text:style-name="T324">3</text:span><text:span text:style-name="T325">5</text:span><text:span text:style-name="T326">. Daugiabučių namų savininkų bendrijoms, administruojančioms įmonėms rekomenduojama namo vidaus tvarkos ir žemės sklypo priežiūros taisyklėse nustatyti triukšmo prevencijos reikalavimus, kurie būtų privalomi visiems daugiabučių namų patalpų savininkams.</text:span></text:p>
      <text:p text:style-name="P327"><text:span text:style-name="T328">36</text:span><text:span text:style-name="T329">. Planavimo organizatoriai, užsakovai, rengdami ir tvirtindami teritorijų planavimo dokumentus ir planuodami ūkinę veiklą, privalo atsižvelgti į galimą triukšmo lygį ir užtikrinti, kad vykdant veiklą nebus viršijami nustatyti triukšmo ribiniai dydžiai.</text:span></text:p>
      <text:p text:style-name="P330"/>
      <text:p text:style-name="P331"><text:span text:style-name="T332">VI</text:span><text:span text:style-name="T333">.  <text:s/></text:span><text:span text:style-name="T334">TRIUKŠMO KONTROLĖ</text:span></text:p>
      <text:p text:style-name="P335"/>
      <text:p text:style-name="P336"><text:span text:style-name="T337">37</text:span><text:span text:style-name="T338">.  Taisyklių vykdymą kontroliuoja Vilniaus rajono savivaldybės administracijos direktoriaus  įgalioti asmenys, seniūnijų seniūnai. Triukšmo kontrolę vykdo Triukšmo valdymo įstatymo ir kitų teisės aktų įgaliotos valstybės ir savivaldybių institucijos.<text:s/></text:span></text:p>
      <text:p text:style-name="P339"/>
      <text:p text:style-name="P340"/>
      <text:p text:style-name="P341"><text:span text:style-name="T342">VII</text:span><text:span text:style-name="T343">.   </text:span><text:span text:style-name="T344">TRIUKŠMO ŠALTINIO VALDYTOJO ATSAKOMYBĖ</text:span></text:p>
      <text:p text:style-name="P345"/>
      <text:p text:style-name="P346"><text:span text:style-name="T347">38</text:span><text:span text:style-name="T348">.  Triukšmo šaltinių valdytojai, pažeidę įstatymų, kitų teisės aktų, reglamentuojančių triukšmo valdymą, ir šių taisyklių reikalavimus, atsako įstatymų nustatyta tvarka.</text:span></text:p>
      <text:p text:style-name="P349"><text:span text:style-name="T350">39</text:span><text:span text:style-name="T351">.  Triukšmo šaltinių valdytojai pažeidę Triukšmo valdymo įstatymo ir kitų teisės aktų reikalavimus atsako Lietuvos Respublikos teisės aktų nustatyta tvarka.</text:span></text:p>
      <text:p text:style-name="P352"><text:span text:style-name="T353">40</text:span><text:span text:style-name="T354">.  Triukšmo šaltinio valdytojas, padaręs žalos žmonių sveikatai, turtui ir aplinkai, privalo ją atlyginti įstatymų nustatyta tvarka.</text:span></text:p>
      <text:p text:style-name="P355"/>
      <text:p text:style-name="P356"/>
      <text:p text:style-name="P357"><text:span text:style-name="T358">VIII</text:span><text:span text:style-name="T359">.<text:s/></text:span><text:span text:style-name="T360">FIZINIŲ IR JURIDINIŲ ASMENŲ TEISĖS</text:span></text:p>
      <text:p text:style-name="P361"/>
      <text:p text:style-name="P362"><text:span text:style-name="T363">41</text:span><text:span text:style-name="T364">. Fiziniai ir juridiniai asmenys iš Vilniaus rajono savivaldybės administracijos ir kitų Lietuvos Respublikos Vyriausybės įgaliotų institucijų turi teisę:</text:span></text:p>
      <text:p text:style-name="P365"><text:span text:style-name="T366">41.1</text:span><text:span text:style-name="T367">. gauti teisingą informaciją apie triukšmo lygius, triukšmo prevencijos ir triukšmo mažinimo priemonių įgyvendinimą, leidžiamus triukšmo normatyvus ir planuojamų naudoti triukšmo šaltinių pavojingumą sveikatai;</text:span></text:p>
      <text:p text:style-name="P368"><text:span text:style-name="T369">41.2</text:span><text:span text:style-name="T370">. dalyvauti vertinant planuojamos ūkinės veiklos, kurioje numatoma naudoti triukšmo šaltinius, poveikį visuomenės sveikatai ir aplinkai;</text:span></text:p>
      <text:p text:style-name="P371"><text:span text:style-name="T372">41.3</text:span><text:span text:style-name="T373">. reikalauti, kad būtų nutrauktas triukšmo šaltinių poveikis visuomenės sveikatai ir aplinkai.</text:span></text:p>
      <text:p text:style-name="P374"/>
      <text:p text:style-name="P375"/>
      <text:p text:style-name="P376"><text:span text:style-name="T377">IX</text:span><text:span text:style-name="T378">.   </text:span><text:span text:style-name="T379">BAIGIAMOSIOS NUOSTATOS</text:span></text:p>
      <text:p text:style-name="P380"/>
      <text:p text:style-name="P381"><text:span text:style-name="T382">42</text:span><text:span text:style-name="T383">. Šios Taisyklės gali būti keičiamos, papildomos ir panaikintos Vilniaus rajono savivaldybės tarybos sprendimu.</text:span></text:p>
      <text:p text:style-name="P384"><text:span text:style-name="T3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7-04-05T13:06:00Z</meta:creation-date>
    <dc:date>2017-04-05T13:06:00Z</dc:date>
    <meta:template xlink:href="Normal.dotm" xlink:type="simple"/>
    <meta:editing-cycles>2</meta:editing-cycles>
    <meta:editing-duration>PT0S</meta:editing-duration>
    <meta:document-statistic meta:page-count="6" meta:paragraph-count="229" meta:word-count="2126" meta:character-count="17462" meta:row-count="707" meta:non-whitespace-character-count="15565"/>
  </office:meta>
</office:document-meta>
</file>