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42pt" style:font-size-asian="42pt" style:font-size-complex="42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VALENTINOS ZEITLER SKYRIMO LIETUVOS RESPUBLIKOS NEPAPRASTĄJA IR ĮGALIOTĄJA AMBASADORE ŠVEICARIJOS KONFEDERACIJOJE</text:p>
      <text:p text:style-name="P16"/>
      <text:p text:style-name="P17">2015 m. liepos 1 d. Nr. 1K-368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<text:s/></text:span><text:span text:style-name="T25">Respublikos Konstitucijos 84 straipsnio 3 punktu ir atsižvelgdama į Lietuvos Respublikos Vyriausybės teikimą,</text:span></text:p>
      <text:p text:style-name="P26"><text:span text:style-name="T27">s k i r i u <text:s/>nuo 2015 m. liepos 27 d. Valentiną ZEITLER Lietuvos Respublikos nepaprastąja ir įgaliotąja ambasadore Šveicarijos Konfederacijoje.</text:span></text:p>
      <text:p text:style-name="Normal"/>
      <text:p text:style-name="P28"><text:span text:style-name="T29">Respublikos Prezidentė</text:span><text:span text:style-name="T30"><text:tab/>Dalia Grybauskaitė</text:span></text:p>
      <text:p text:style-name="P31"/>
      <text:p text:style-name="P32"><text:span text:style-name="T33">Ministras Pirmininkas</text:span><text:span text:style-name="T34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7-01T10:06:00Z</meta:creation-date>
    <dc:date>2015-07-01T10:06:00Z</dc:date>
    <meta:print-date>2015-07-01T07:59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74" meta:character-count="587" meta:row-count="32" meta:non-whitespace-character-count="524"/>
  </office:meta>
</office:document-meta>
</file>