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font-weight="bold" style:font-weight-asian="bold"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language-asian="lt" style:country-asian="LT"/>
    </style:style>
    <style:style style:name="P39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language-asian="lt" style:country-asian="LT"/>
    </style:style>
    <style:style style:name="P40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language-asian="lt" style:country-asian="LT"/>
    </style:style>
    <style:style style:name="P41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tyle-complex="italic" fo:color="#000000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letter-spacing="0.0694in" style:language-asian="lt" style:country-asian="LT"/>
    </style:style>
    <style:style style:name="T47" style:parent-style-name="DefaultParagraphFont" style:family="text">
      <style:text-properties fo:letter-spacing="0.0694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name-complex="Courier New" style:font-size-complex="12pt" style:language-asian="lt" style:country-asian="LT"/>
    </style:style>
    <style:style style:name="T56" style:parent-style-name="DefaultParagraphFont" style:family="text">
      <style:text-properties style:font-name-complex="Courier New" style:font-size-complex="12pt" style:language-asian="lt" style:country-asian="LT"/>
    </style:style>
    <style:style style:name="T57" style:parent-style-name="DefaultParagraphFont" style:family="text">
      <style:text-properties style:font-name-complex="Courier New" style:font-size-complex="12pt" fo:language="en" fo:country="US" style:language-asian="lt" style:country-asian="LT"/>
    </style:style>
    <style:style style:name="T58" style:parent-style-name="DefaultParagraphFont" style:family="text">
      <style:text-properties style:font-name-complex="Courier New"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<text:s/></text:span><text:span text:style-name="T19">2014 M. GRUODŽIO 23 D. NUTARIMO NR. 1474 „DĖL EINAMŲJŲ 2015 METŲ DRAUDŽIAMŲJŲ PAJAMŲ DYDŽIO PATVIRTINIMO“ PAKEITIMO</text:span></text:p>
      <text:p text:style-name="P20"/>
      <text:p text:style-name="P21"><text:span text:style-name="T22">2015 m. birželio 17 d.</text:span><text:span text:style-name="T23"><text:s/>Nr.<text:s/></text:span><text:span text:style-name="T24">613</text:span><text:span text:style-name="T25"><text:line-break/>Vilnius</text:span></text:p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akeisti Lietuvos Respublikos Vyriausybės 2014 m. gruodžio 23 d. nutarimą Nr. 1474 „Dėl einamųjų 2015 metų draudžiamųjų pajamų dydžio patvirtinimo“ ir jį išdėstyti nauja redakcija:</text:span></text:p>
      <text:p text:style-name="P34"/>
      <text:p text:style-name="P35"><text:span text:style-name="T36">„</text:span><text:span text:style-name="T37">LIETUVOS RESPUBLIKOS VYRIAUSYBĖ</text:span></text:p>
      <text:p text:style-name="P38"/>
      <text:p text:style-name="P39">NUTARIMAS</text:p>
      <text:p text:style-name="P40">DĖL EINAMŲJŲ 2015 METŲ DRAUDŽIAMŲJŲ PAJAMŲ DYDŽIO PATVIRTINIMO</text:p>
      <text:p text:style-name="P41"/>
      <text:p text:style-name="P42"><text:span text:style-name="T43">Vadovaudamasi Lietuvos Respublikos<text:s/></text:span><text:span text:style-name="T44">valstybinių socialinio draudimo pensijų įstatymo 16</text:span><text:span text:style-name="T45"><text:s/>straipsnio 1 dalimi, Lietuvos Respublikos Vyriausybė</text:span><text:span text:style-name="T46"><text:s/></text:span><text:span text:style-name="T47">nutari</text:span><text:span text:style-name="T48">a:</text:span></text:p>
      <text:p text:style-name="P49"><text:span text:style-name="T50">Patvirtinti einamųjų 2015 metų draudžiamųjų pajamų dydį – 434 eurai.“</text:span></text:p>
      <text:p text:style-name="P51"><text:span text:style-name="T52">2</text:span><text:span text:style-name="T53">. Šis nutarimas įsigalioja 2015 m. liepos 1 dieną.</text:span></text:p>
      <text:p text:style-name="P54"><text:span text:style-name="T55">3</text:span><text:span text:style-name="T56">. Nustatyti, kad skiriant ir mokant išmokas, priklausančias nuo einamųjų 2015 metų draudžiamųjų pajamų dydžio, už laikotarpį nuo 2015 m. sausio 1 d. ik</text:span><text:span text:style-name="T57">i</text:span><text:span text:style-name="T58"><text:s/>2015 m. birželio 30 d. taikomas iki 2015 m. birželio 30 d. galiojęs einamųjų 2015 metų draudžiamųjų pajamų dydis.<text:s/></text:span></text:p>
      <text:p text:style-name="P59"/>
      <text:p text:style-name="P60"/>
      <text:p text:style-name="P61"/>
      <text:p text:style-name="P62"><text:span text:style-name="T63">Ministras Pirmininkas</text:span><text:span text:style-name="T64"><text:tab/>Algirdas Butkevičius</text:span></text:p>
      <text:p text:style-name="P65"/>
      <text:p text:style-name="P66"/>
      <text:p text:style-name="P67"/>
      <text:p text:style-name="P68"><text:span text:style-name="T69">Socialinės apsaugos ir darbo ministrė</text:span><text:span text:style-name="T70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19T12:11:00Z</meta:creation-date>
    <dc:date>2015-06-19T12:11:00Z</dc:date>
    <meta:print-date>2015-06-18T05:48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69" meta:character-count="1236" meta:row-count="60" meta:non-whitespace-character-count="1084"/>
  </office:meta>
</office:document-meta>
</file>