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ISVĖS PREMIJOS ĮSTATYMO NR. XI-1584 2 STRAIPSNIO PAKEITIMO</text:p>
      <text:p text:style-name="P14"><text:span text:style-name="T15">ĮSTATYMAS</text:span></text:p>
      <text:p text:style-name="P16"/>
      <text:p text:style-name="P17">2016 m. gruodžio 15 d. Nr. XIII-12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į ir jį išdėstyti taip:</text:span></text:p>
        <text:p text:style-name="P28"><text:span text:style-name="T29">„</text:span><text:span text:style-name="T30">2</text:span><text:span text:style-name="T31"><text:s/>straipsnis.<text:s/></text:span><text:span text:style-name="T32">Premijos dydis ir skyrimo tvarka<text:s/></text:span></text:p>
        <text:p text:style-name="P33"><text:span text:style-name="T34">1</text:span><text:span text:style-name="T35">. Kiekvienais metais skiriama viena 5 000 eurų dydžio premija. Išimtiniais atvejais šio straipsnio 7 dalyje nustatyta tvarka tais pačiais metais gali būti skiriama antra 5 000 eurų dydžio premija.</text:span></text:p>
        <text:p text:style-name="P36"><text:span text:style-name="T37">2</text:span><text:span text:style-name="T38">. Premija mokama iš Lietuvos Respublikos Seimo (toliau – Seimas) kanceliarijai skirtų Lietuvos Respublikos valstybės biudžeto asignavimų.</text:span></text:p>
        <text:p text:style-name="P39"><text:span text:style-name="T40">3</text:span><text:span text:style-name="T41">. Premija siekiama įvertinti asmenų ir organizacijų pasiekimus ir indėlį ginant žmogaus teises, plėtojant demokratiją, skatinant tarpvalstybinį bendradarbiavimą kovojant už Rytų ir Vidurio Europos tautų laisvą apsisprendimą ir suverenitetą.</text:span></text:p>
        <text:p text:style-name="P42"><text:span text:style-name="T43">4</text:span><text:span text:style-name="T44">. Pretendentais premijai gauti gali būti Lietuvos Respublikos ir užsienio valstybių fiziniai, viešieji ir privatūs juridiniai asmenys, nusipelnę laisvei, demokratijai ir žmogaus teisėms.<text:s/></text:span></text:p>
        <text:p text:style-name="P45"><text:span text:style-name="T46">5</text:span><text:span text:style-name="T47">. Pretendentą premijai gauti atrenka Laisvės premijų komisija (toliau – Komisija). Tais atvejais, kai gindami žmogaus teises, plėtodami demokratiją ar skatindami tarpvalstybinį bendradarbiavimą kovojant už Rytų ir Vidurio Europos tautų laisvą apsisprendimą ir suverenitetą veikė ne vienas, o kartu keli asmenys, viena Laisvės premija gali būti skiriama asmenų grupei.<text:s/></text:span></text:p>
        <text:p text:style-name="P48"><text:span text:style-name="T49">6</text:span><text:span text:style-name="T50">. Komisija kiekvienais metais iki lapkričio 23 dienos pateikia Seimui išvadas dėl atrinkto pretendento premijai gauti.</text:span></text:p>
        <text:p text:style-name="P51"><text:span text:style-name="T52">7</text:span><text:span text:style-name="T53">. Išimtiniais atvejais, atsižvelgdama į ypatingus asmens ar organizacijos pasiekimus ir indėlį ginant žmogaus teises, plėtojant demokratiją, skatinant tarpvalstybinį bendradarbiavimą kovojant už Rytų ir Vidurio Europos tautų laisvą apsisprendimą ir suverenitetą, Komisija, nesilaikydama šio straipsnio 6 dalyje nustatytų terminų, gali pateikti Seimui siūlymą ir išvadą dėl pretendento antrai tais metais Lai</text:span><text:span text:style-name="T54">s</text:span><text:span text:style-name="T55">vės premijai gauti.<text:s/></text:span></text:p>
        <text:p text:style-name="P56"><text:span text:style-name="T57">8</text:span><text:span text:style-name="T58">. Pretendentus premijai gauti turi teisę siūlyti fiziniai ir Lietuvos Respublikos teisės aktų nustatyta tvarka įregistruoti juridiniai asmenys (toliau – pareiškėjai).</text:span></text:p>
        <text:p text:style-name="P59"><text:span text:style-name="T60">9</text:span><text:span text:style-name="T61">. Siūlant pretendentus, Komisijai pateikiami šie dokumentai:<text:s/></text:span></text:p>
        <text:p text:style-name="P62"><text:span text:style-name="T63">1</text:span><text:span text:style-name="T64">) dviejų pretendentą siūlančių pareiškėjų rekomendacijos;<text:s/></text:span></text:p>
        <text:p text:style-name="P65"><text:span text:style-name="T66">2</text:span><text:span text:style-name="T67">) pretendento veiklos ginant žmogaus teises, plėtojant demokratiją ar skatinant tarpvalstybinį bendradarbiavimą kovojant už Rytų ir Vidurio Europos tautų laisvą apsisprendimą ir suverenitetą aprašymas;<text:s/></text:span></text:p>
        <text:p text:style-name="P68"><text:span text:style-name="T69">3</text:span><text:span text:style-name="T70">) papildomai galima pateikti ir kitą medžiagą, atskleidžiančią pretendento darbų reikšmę ir išskirtinumą.</text:span></text:p>
        <text:p text:style-name="P71"><text:span text:style-name="T72">10</text:span><text:span text:style-name="T73">. Premija Seimo nutarimu paskiriama iki gruodžio 23 dienos. Šis terminas netaikomas, kai Laisvės premija skiriama šio straipsnio 7 dalyje nustatyta tvarka, tačiau šiuo atveju Seimas Laisvės premiją nutarimu turi paskirti ne vėliau kaip iki sausio 13 dienos.</text:span></text:p>
        <text:p text:style-name="P74"><text:span text:style-name="T75">11</text:span><text:span text:style-name="T76">. Premija kiekvienais metais įteikiama Laisvės gynėjų dieną (sausio 13-ąją).“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3T13:22:00Z</meta:creation-date>
    <dc:date>2017-01-13T1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84" meta:character-count="3055" meta:row-count="87" meta:non-whitespace-character-count="2699"/>
  </office:meta>
</office:document-meta>
</file>