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8"/>
      <text:p text:style-name="P19"><text:span text:style-name="T20">2016 m. balandžio 27 d.</text:span><text:span text:style-name="T21"><text:s/>Nr.<text:s/></text:span><text:span text:style-name="T22">403</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pripažinti netekusia galios II grupės pastraipą „Būsto ir urbanistinės plėtros agentūra“.</text:span></text:p>
      <text:p text:style-name="P32"/>
      <text:p text:style-name="P33"/>
      <text:p text:style-name="P34"/>
      <text:p text:style-name="P35">Ministras Pirmininkas<text:tab/>Algirdas Butkevičius</text:p>
      <text:p text:style-name="P36"/>
      <text:p text:style-name="P37"/>
      <text:p text:style-name="P38"/>
      <text:p text:style-name="P39"><text:span text:style-name="T40">Vidaus reikalų ministras</text:span><text:span text:style-name="T41"><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9T05:28:00Z</meta:creation-date>
    <dc:date>2016-04-29T05:28:00Z</dc:date>
    <meta:print-date>2016-04-22T12:44:00Z</meta:print-date>
    <meta:template xlink:href="Normal" xlink:type="simple"/>
    <meta:editing-cycles>2</meta:editing-cycles>
    <meta:editing-duration>PT0S</meta:editing-duration>
    <meta:document-statistic meta:page-count="1" meta:paragraph-count="9" meta:word-count="120" meta:character-count="977" meta:row-count="39" meta:non-whitespace-character-count="866"/>
  </office:meta>
</office:document-meta>
</file>