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 fo:language="en" fo:country="US" style:language-asian="lt" style:country-asian="LT"/>
    </style:style>
    <style:style style:name="P5" style:parent-style-name="Normal" style:family="paragraph">
      <style:paragraph-properties fo:keep-with-next="always" fo:text-align="center" fo:margin-left="0.5909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font-size="11.5pt" style:font-size-asian="11.5pt" style:font-size-complex="11.5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9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margin-left="0.9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in"/>
      <style:text-properties style:font-size-complex="12pt"/>
    </style:style>
    <style:style style:name="P33" style:parent-style-name="Normal" style:family="paragraph">
      <style:paragraph-properties fo:text-align="justify" fo:text-indent="0.9in"/>
      <style:text-properties style:font-size-complex="12pt"/>
    </style:style>
    <style:style style:name="P34" style:parent-style-name="Normal" style:family="paragraph">
      <style:paragraph-properties fo:text-align="justify" fo:text-indent="0.9in"/>
      <style:text-properties style:font-size-complex="12p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in"/>
      <style:text-properties style:font-size-complex="12pt"/>
    </style:style>
    <style:style style:name="P38" style:parent-style-name="Normal" style:family="paragraph">
      <style:paragraph-properties fo:text-align="justify" fo:text-indent="0.9in"/>
      <style:text-properties style:font-size-complex="12pt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9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9in"/>
      <style:text-properties style:font-size-complex="12pt"/>
    </style:style>
    <style:style style:name="P49" style:parent-style-name="Normal" style:family="paragraph">
      <style:paragraph-properties fo:text-align="justify" fo:text-indent="0.9in"/>
      <style:text-properties style:font-size-complex="12pt"/>
    </style:style>
    <style:style style:name="P50" style:parent-style-name="Normal" style:family="paragraph">
      <style:paragraph-properties fo:text-align="justify" fo:text-indent="0.9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9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9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684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7152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ADministracijos direktorius</text:p>
      <text:p text:style-name="P6"/>
      <text:p text:style-name="P7">ĮSAKYMAS</text:p>
      <text:p text:style-name="P8">dėl Kalvelių seniūnijos GYVENTOJŲ surinkimo punkto KOMISIJOS SUDARYMO</text:p>
      <text:p text:style-name="P9"/>
      <text:p text:style-name="P10">2022 m. gegužės 13 <text:s/>d. Nr. A27(1)-1376</text:p>
      <text:p text:style-name="P11">Vilnius</text:p>
      <text:p text:style-name="P12"/>
      <text:p text:style-name="P13"/>
      <text:p text:style-name="P14"><text:span text:style-name="T15">Vadovaudamasis Lietuvos Respublikos vietos savivaldos įstatymo 29 straipsnio 8 dalies 2 punktu bei Lietuvos Respublikos civilinės saugos įstatymo 14 straipsnio 9 punktu, atsižvelgdama į į  Vilniaus rajono savivaldybės administracijos direktoriaus 2020 m. lapkričio 19 d. įsakymu Nr. 27(1)-3107 patvirtintą Vilniaus rajono savivaldybės ekstremaliųjų situacijų plano V skirsnio priedą „Vilniaus rajono savivaldybės Buivydžių, Lavoriškių ir Kalvelių seniūnijų, patekančių į Baltarusijos Respublikos atominės elektrinės skubių apsaugomųjų veiksmų zoną, detalus gyventojų evakavimo planas“:</text:span></text:p>
      <text:p text:style-name="P16"><text:span text:style-name="T17">1</text:span><text:span text:style-name="T18">. S u d a r a u <text:s/>šios sudėties Kalvelių seniūnijos gyventojų surinkimo punkto komisiją (toliau – komisija):</text:span></text:p>
      <text:p text:style-name="P19">1.1. Kalvelių seniūnijos gyventojų surinkimo<text:s/><text:span text:style-name="T20">punkto pirmininkė<text:s/></text:span><text:span text:style-name="T21">̶</text:span><text:span text:style-name="T22"><text:s/>Kristina Gerasimovič, Kalvelių seniūnijos seniūnė.</text:span></text:p>
      <text:p text:style-name="P23">1.2. Kalvelių seniūnijos Kalvelių gyventojų surinkimo<text:s/><text:span text:style-name="T24">punkto komisijos pirmininkė,<text:s/></text:span>Kalvelių seniūnijos gyventojų surinkimo<text:s/><text:span text:style-name="T25">punkto pirmininko pavaduotoja – Katažina Macuk, Kalvelių Stanislavo Moniuškos gimnazijos direktorė;</text:span></text:p>
      <text:p text:style-name="P26">Kalvelių seniūnijos Kalvelių gyventojų surinkimo<text:s/><text:span text:style-name="T27">punkto komisijos nariai atsakingi už ryšius ir informavimą:</text:span></text:p>
      <text:p text:style-name="P28">Lucija Jakubovska, Kalvelių seniūnijos vyresnioji raštvedė;</text:p>
      <text:p text:style-name="P29">Jelena Ščerbuk, Kalvelių Stanislavo Moniuškos gimnazijos raštinės vedėja;<text:s/></text:p>
      <text:p text:style-name="P30">Kalvelių seniūnijos Kalvelių gyventojų surinkimo<text:s/><text:span text:style-name="T31">punkto komisijos nariai atsakingi už gyventojų apskaitą:</text:span></text:p>
      <text:p text:style-name="P32">Irena Pačkovska, Kalvelių seniūnijos inspektorė;<text:s/></text:p>
      <text:p text:style-name="P33">Kristina Cvetkova, Kalvelių Stanislavo Moniuškos gimnazijos pradinio ugdymo mokytoja;</text:p>
      <text:p text:style-name="P34">Teresa Narvoiš, Kalvelių „Aušros“ gimnazijos mokytoja;</text:p>
      <text:p text:style-name="P35">Kalvelių seniūnijos Kalvelių gyventojų surinkimo<text:s/><text:span text:style-name="T36">punkto komisijos nariai atsakingi už transporto apskaitą:</text:span></text:p>
      <text:p text:style-name="P37">Teresa Čiunovič, <text:s/>Kalvelių Stanislavo Moniuškos gimnazijos direktoriaus pavaduotoja ūkio reikalams;</text:p>
      <text:p text:style-name="P38">Irena Valinauskienė, Kalvelių seniūnijos vyresnioji finansininkė;</text:p>
      <text:p text:style-name="P39">Kalvelių seniūnijos Kalvelių gyventojų surinkimo<text:s/><text:span text:style-name="T40">punkto komisijos narys atsakingas už gyventojų įsodinimą į transportą – Miroslav Tučkovski, Kalvelių seniūnijos specialistas;</text:span></text:p>
      <text:p text:style-name="P41"><text:span text:style-name="T42">1.3</text:span><text:span text:style-name="T43">.<text:s/></text:span>Kalvelių seniūnijos <text:s/>Šumsko gyventojų surinkimo<text:s/><text:span text:style-name="T44">punkto pirmininkė,<text:s/></text:span>Kalvelių seniūnijos gyventojų surinkimo<text:s/><text:span text:style-name="T45">punkto pirmininko pavaduotoja – Inesa Korvel, Šumsko pagrindinės mokyklos direktorė;</text:span></text:p>
      <text:soft-page-break/>
      <text:p text:style-name="P46">Kalvelių seniūnijos <text:s/>Šumsko gyventojų surinkimo<text:s/><text:span text:style-name="T47">punkto komisijos nariai atsakingi už ryšius, informavimą ir gyventojų apskaitą:</text:span></text:p>
      <text:p text:style-name="P48">Leokadija Smyk, Šumsko pagrindinės mokyklos mokytoja;</text:p>
      <text:p text:style-name="P49">Romualda Lapševič, Šumsko pagrindinės mokyklos mokytoja;</text:p>
      <text:p text:style-name="P50"><text:span text:style-name="T51">Kalvelių seniūnijos Šumsko gyventojų surinkimo punkto komisijos narys atsakingas už gyventojų įsodinimą į transportą – Grigorij Ravdo, Šumsko pagrindinės mokyklos ūkio vedėjas.</text:span></text:p>
      <text:p text:style-name="P52">1.4. Kalvelių seniūnijos <text:s/>Pakenės gyventojų surinkimo<text:s/><text:span text:style-name="T53">punkto pirmininkė,<text:s/></text:span>Kalvelių seniūnijos gyventojų surinkimo<text:s/><text:span text:style-name="T54">punkto pirmininko pavaduotoja – Janina Novickaja, Pakenės Česlavo Milošo pagrindinės mokyklos direktorė;</text:span></text:p>
      <text:p text:style-name="P55">Kalvelių seniūnijos <text:s/>Pakenės gyventojų surinkimo punkto komisijos narys atsakingas už ryšius, informavimą ir gyventojų apskaitą<text:s/><text:span text:style-name="T56">– Irena Mazailo, Pakenės Česlavo Milošo pagrindinės mokyklos direktoriaus pavaduotoja ugdymui;</text:span></text:p>
      <text:p text:style-name="P57"><text:span text:style-name="T58">Kalvelių seniūnijos Pakenės gyventojų surinkimo punkto komisijos narys atsakingas už gyventojų įsodinimą į transportą – Irena Masevič, Pakenės Česlavo Milošo pagrindinės mokyklos ūkvedė.</text:span></text:p>
      <text:p text:style-name="P59"><text:span text:style-name="T60">1.4</text:span><text:span text:style-name="T61">. Komisijos narys atsakingas už viešąją tvarką – Tadeuš Buiko, Vilniaus rajono savivaldybės administracijos Viešosios tvarkos skyriaus vedėjas.</text:span></text:p>
      <text:p text:style-name="P62"><text:span text:style-name="T63">2</text:span><text:span text:style-name="T64">. P r i p a ž į s t u Vilniaus rajono savivaldybės administracijos direktoriaus 2020-06-17 įsakymą Nr. A27(1)-1431 „Dėl Kalvelių seniūnijos gyventojų surinkimo punkto komisijos sudarymo“ netekusiu galios.</text:span></text:p>
      <text:p text:style-name="P65"><text:span text:style-name="T66">3</text:span><text:span text:style-name="T67">. N u r o d a u Viešųjų ir tarptautinių ryšių skyriui skelbti šį įsakymą <text:s/>Savivaldybės interneto svetainėje, Ūkio skyriui – Teisės aktų registre.</text:span></text:p>
      <text:p text:style-name="P68"/>
      <text:p text:style-name="P69"/>
      <text:p text:style-name="Normal"/>
      <text:p text:style-name="Normal"><text:span text:style-name="T70">Administracijos direktoriaus pavaduotojas,</text:span></text:p>
      <text:soft-page-break/>
      <text:p text:style-name="Normal"><text:span text:style-name="T71">pavaduojantis administracijos direktorių <text:s text:c="75"/>Albert Narvoiš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Kovalevskis</meta:initial-creator>
    <dc:creator>adlibuser</dc:creator>
    <meta:creation-date>2022-05-13T11:39:00Z</meta:creation-date>
    <dc:date>2022-05-13T11:39:00Z</dc:date>
    <meta:print-date>2022-05-03T14:02:00Z</meta:print-date>
    <meta:template xlink:href="Normal.dotm" xlink:type="simple"/>
    <meta:editing-cycles>2</meta:editing-cycles>
    <meta:editing-duration>PT0S</meta:editing-duration>
    <meta:document-statistic meta:page-count="4" meta:paragraph-count="47" meta:word-count="556" meta:character-count="4157" meta:row-count="165" meta:non-whitespace-character-count="3648"/>
  </office:meta>
</office:document-meta>
</file>