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fo:line-height="107%">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line-height="107%">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line-height="107%">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line-height="107%"/>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language-asian="zh" style:country-asian="C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zh" style:country-asian="CN"/>
    </style:style>
    <style:style style:name="P17" style:parent-style-name="Normal" style:family="paragraph">
      <style:paragraph-properties fo:text-align="center" fo:line-height="107%"/>
      <style:text-properties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paragraph-properties fo:text-align="center" fo:line-height="107%"/>
      <style:text-properties style:font-size-complex="12pt"/>
    </style:style>
    <style:style style:name="P20" style:parent-style-name="Normal" style:family="paragraph">
      <style:paragraph-properties fo:text-align="justify" fo:line-height="107%"/>
      <style:text-properties style:font-size-complex="12pt"/>
    </style:style>
    <style:style style:name="P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 style:parent-style-name="DefaultParagraphFont" style:family="text">
      <style:text-properties style:letter-kerning="true" style:font-size-complex="12pt" style:language-asian="lt" style:country-asian="LT"/>
    </style:style>
    <style:style style:name="P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P27" style:parent-style-name="Normal" style:family="paragraph">
      <style:paragraph-properties fo:text-align="justify" style:vertical-align="baseline" fo:text-indent="0.634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letter-kerning="true" style:language-asian="lt" style:country-asian="LT"/>
    </style:style>
    <style:style style:name="T54" style:parent-style-name="DefaultParagraphFont" style:family="text">
      <style:text-properties style:letter-kerning="true" style:language-asian="lt" style:country-asian="LT"/>
    </style:style>
    <style:style style:name="P55" style:parent-style-name="Normal" style:family="paragraph">
      <style:paragraph-properties fo:text-align="justify" style:vertical-align="baseline" fo:text-indent="0.5909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etter-kerning="true"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P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P69" style:parent-style-name="Normal" style:family="paragraph">
      <style:paragraph-properties fo:text-align="justify" style:vertical-align="baseline" fo:text-indent="0.5909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text-indent="0.5909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P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text-position="super 62.5%"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P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text-position="super 62.5%"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P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style:letter-kerning="true" style:font-size-complex="12pt" style:language-asian="lt" style:country-asian="LT"/>
    </style:style>
    <style:style style:name="P92" style:parent-style-name="Normal" style:family="paragraph">
      <style:paragraph-properties fo:text-align="justify" style:vertical-align="baseline" fo:text-indent="0.5909in"/>
      <style:text-properties fo:hyphenate="false"/>
    </style:style>
    <style:style style:name="T93" style:parent-style-name="DefaultParagraphFont" style:family="text">
      <style:text-properties style:letter-kerning="true" style:language-asian="lt" style:country-asian="LT"/>
    </style:style>
    <style:style style:name="T94" style:parent-style-name="DefaultParagraphFont" style:family="text">
      <style:text-properties style:letter-kerning="true" style:language-asian="lt" style:country-asian="LT"/>
    </style:style>
    <style:style style:name="P95" style:parent-style-name="Normal" style:family="paragraph">
      <style:paragraph-properties fo:text-align="justify" style:vertical-align="baseline" fo:text-indent="0.5909in"/>
      <style:text-properties fo:hyphenate="false"/>
    </style:style>
    <style:style style:name="P96" style:parent-style-name="Normal" style:family="paragraph">
      <style:paragraph-properties fo:text-align="justify" style:vertical-align="baseline" fo:text-indent="0.5909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5909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baseline"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6326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5909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P143" style:parent-style-name="Normal" style:family="paragraph">
      <style:paragraph-properties fo:text-align="justify" style:vertical-align="baseline" fo:text-indent="0.634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P1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P1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P1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style:letter-kerning="true" style:language-asian="lt" style:country-asian="LT"/>
    </style:style>
    <style:style style:name="P163" style:parent-style-name="Normal" style:family="paragraph">
      <style:paragraph-properties fo:text-align="justify" style:vertical-align="baseline"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P180" style:parent-style-name="Normal" style:family="paragraph">
      <style:paragraph-properties fo:text-align="justify" style:vertical-align="baseline" fo:text-indent="0.634in"/>
      <style:text-properties fo:hyphenate="false"/>
    </style:style>
    <style:style style:name="T181" style:parent-style-name="DefaultParagraphFont" style:family="text">
      <style:text-properties style:letter-kerning="true" style:language-asian="lt" style:country-asian="LT"/>
    </style:style>
    <style:style style:name="T182" style:parent-style-name="DefaultParagraphFont" style:family="text">
      <style:text-properties style:letter-kerning="true" style:language-asian="lt" style:country-asian="LT"/>
    </style:style>
    <style:style style:name="T183" style:parent-style-name="DefaultParagraphFont" style:family="text">
      <style:text-properties style:letter-kerning="true" style:language-asian="lt" style:country-asian="LT"/>
    </style:style>
    <style:style style:name="P1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P187" style:parent-style-name="Normal" style:family="paragraph">
      <style:paragraph-properties fo:text-align="justify" style:vertical-align="baseline" fo:text-indent="0.677in"/>
      <style:text-properties fo:hyphenate="false"/>
    </style:style>
    <style:style style:name="T188" style:parent-style-name="DefaultParagraphFont" style:family="text">
      <style:text-properties style:letter-kerning="true" style:language-asian="lt" style:country-asian="LT"/>
    </style:style>
    <style:style style:name="T189" style:parent-style-name="DefaultParagraphFont" style:family="text">
      <style:text-properties style:letter-kerning="true" style:language-asian="lt" style:country-asian="LT"/>
    </style:style>
    <style:style style:name="P1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P193" style:parent-style-name="Normal" style:family="paragraph">
      <style:paragraph-properties fo:text-align="justify" style:vertical-align="baseline" fo:text-indent="0.634in"/>
      <style:text-properties fo:hyphenate="false"/>
    </style:style>
    <style:style style:name="T194" style:parent-style-name="DefaultParagraphFont" style:family="text">
      <style:text-properties style:letter-kerning="true" style:language-asian="lt" style:country-asian="LT"/>
    </style:style>
    <style:style style:name="T195" style:parent-style-name="DefaultParagraphFont" style:family="text">
      <style:text-properties style:letter-kerning="true" style:language-asian="lt" style:country-asian="LT"/>
    </style:style>
    <style:style style:name="P1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P199" style:parent-style-name="Normal" style:family="paragraph">
      <style:paragraph-properties fo:text-align="justify" style:vertical-align="baseline" fo:text-indent="0.634in"/>
      <style:text-properties fo:hyphenate="false"/>
    </style:style>
    <style:style style:name="T200" style:parent-style-name="DefaultParagraphFont" style:family="text">
      <style:text-properties style:letter-kerning="true" style:language-asian="lt" style:country-asian="LT"/>
    </style:style>
    <style:style style:name="T201" style:parent-style-name="DefaultParagraphFont" style:family="text">
      <style:text-properties style:letter-kerning="true" style:language-asian="lt" style:country-asian="LT"/>
    </style:style>
    <style:style style:name="T202" style:parent-style-name="DefaultParagraphFont" style:family="text">
      <style:text-properties style:letter-kerning="true" style:language-asian="lt" style:country-asian="LT"/>
    </style:style>
    <style:style style:name="P2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P206" style:parent-style-name="Normal" style:family="paragraph">
      <style:paragraph-properties fo:text-align="justify" style:vertical-align="baseline" fo:text-indent="0.5909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P215" style:parent-style-name="Normal" style:family="paragraph">
      <style:paragraph-properties fo:text-align="justify" style:vertical-align="baseline" fo:text-indent="0.5909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P226" style:parent-style-name="Normal" style:family="paragraph">
      <style:paragraph-properties fo:text-align="justify" style:vertical-align="baseline" fo:text-indent="0.5909in"/>
      <style:text-properties fo:hyphenate="false"/>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style>
    <style:style style:name="P2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P2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P2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P2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fo:font-weight="bold" style:font-weight-asian="bold" style:font-weight-complex="bold"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style:letter-kerning="true" style:font-size-complex="12pt" style:language-asian="lt" style:country-asian="LT"/>
    </style:style>
    <style:style style:name="P2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P2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P2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letter-kerning="true" style:font-size-complex="12pt" style:language-asian="lt" style:country-asian="LT"/>
    </style:style>
    <style:style style:name="P2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P270" style:parent-style-name="Normal" style:family="paragraph">
      <style:paragraph-properties fo:text-align="justify" style:vertical-align="baseline" fo:text-indent="0.634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P282" style:parent-style-name="Normal" style:family="paragraph">
      <style:paragraph-properties fo:text-align="justify" fo:text-indent="0.6222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3" style:parent-style-name="Normal" style:family="paragraph">
      <style:paragraph-properties fo:text-align="justify" style:vertical-align="baseline" fo:text-indent="0.5909in"/>
      <style:text-properties style:font-size-complex="12pt" fo:hyphenate="false"/>
    </style:style>
    <style:style style:name="P284" style:parent-style-name="Normal" style:family="paragraph">
      <style:paragraph-properties fo:text-align="justify" fo:line-height="107%">
        <style:tab-stops>
          <style:tab-stop style:type="left" style:position="5.315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 <text:s/>2020 <text:s/>M. SPALIO 19 <text:s/>D. ĮSAKYMO NR. V-2297 „DĖL NEATLYGINTINOS KRAUJO DONORYSTĖS</text:span><text:span text:style-name="T15"><text:s/></text:span><text:span text:style-name="T16">PROPAGAVIMO 2021–2025 METŲ PROGRAMOS PATVIRTINIMO“ PAKEITIMO</text:span></text:p>
      <text:p text:style-name="P17"/>
      <text:p text:style-name="P18">2021 m. rugsėjo 28 d. Nr.<text:s/>V-2178</text:p>
      <text:p text:style-name="P19">Vilnius</text:p>
      <text:p text:style-name="P20"/>
      <text:p text:style-name="P21"><text:span text:style-name="T22">P a k e i č i u Neatlygintinos kraujo donorystės propagavimo 2021–2025 metų programą, patvirtintą <text:s/>Lietuvos <text:s/>Respublikos <text:s/>sveikatos <text:s/>apsaugos <text:s/>ministro <text:s/>2020 m. <text:s/>spalio <text:s/>19 <text:s/>d. įsakymu Nr. V-2297 „Dėl Neatlygintinos kraujo donorystės propagavimo 2021–2025 metų programos patvirtinimo“: <text:s text:c="9"/></text:span></text:p>
      <text:p text:style-name="P23"><text:span text:style-name="T24">1</text:span><text:span text:style-name="T25">.<text:s/></text:span><text:span text:style-name="T26">Pakeičiu 9 punktą ir jį išdėstau taip:<text:s/></text:span></text:p>
      <text:p text:style-name="P27"><text:span text:style-name="T28">„</text:span><text:span text:style-name="T29">9</text:span><text:span text:style-name="T30">. 2019 m. lapkričio–gruodžio mėn. VšĮ Nacionalinio kraujo centro organizuotoje kraujo<text:s/></text:span><text:span text:style-name="T31">ir jo sudėtinių dalių<text:s/></text:span><text:span text:style-name="T32">donorų apklausoje 268 dalyviai atsakė į anketos klausimus apie motyvaciją tapti kraujo<text:s/></text:span><text:span text:style-name="T33">ir jo sudėtinių dalių<text:s/></text:span><text:span text:style-name="T34">donorais. Pagrindiniai pirminių kraujo<text:s/></text:span><text:span text:style-name="T35">ir jo sudėtinių dalių<text:s/></text:span><text:span text:style-name="T36">donorų motyvai donuoti kraujo: 31 proc. apklaustųjų pažymėjo pilietinės pareigos suvokimą, 28 proc. nurodė, kad pirmą kartą apsisprendė duoti kraujo<text:s/></text:span><text:span text:style-name="T37">ir jo sudėtinių dalių<text:s/></text:span><text:span text:style-name="T38">sužinoję informaciją apie kraujo komponentų trūkumą gydymo įstaigose, 22 proc. apklaustųjų pažymėjo, kad pirmą kartą duoti kraujo<text:s/></text:span><text:span text:style-name="T39">ir jo sudėtinių dalių<text:s/></text:span><text:span text:style-name="T40">paskatino draugai bei jų požiūris į neatlygintiną kraujo donorystę, 18 proc. apklaustųjų atsakė, kad pirmą kartą tapti kraujo<text:s/></text:span><text:span text:style-name="T41">ir jo sudėtinių dalių<text:s/></text:span><text:span text:style-name="T42">donorais paskatino šeima, 9 proc. – artimam žmogui įvykusi nelaimė, o 13 proc. teigė, kad po kraujo davimo tikėjosi geresnės savijautos. Anketos rezultatai parodė, kad nuolatinei kraujo<text:s/></text:span><text:span text:style-name="T43">ir jo sudėtinių dalių<text:s/></text:span><text:span text:style-name="T44">donorystei labiausiai motyvuoja suvokimas apie galimybę padėti ligoniui (pažymėjo 71 proc. apklaustųjų), taip pat pakartotinai duoti kraujo skatina visuomenės pagarba donorui (apie tai nurodė 8 proc. apklaustųjų), kitų žmonių pavyzdys (nurodė 7 proc. apklaustųjų). Tapti nuolatiniu kraujo<text:s/></text:span><text:span text:style-name="T45">ir jo sudėtinių dalių<text:s/></text:span><text:span text:style-name="T46">donoru skatina ir suvokiama kraujo davimo nauda sveikatai (tai nurodė 16 proc. apklaustųjų), 8 proc. apklaustųjų pažymėjo, kad nuolatiniu kraujo<text:s/></text:span><text:span text:style-name="T47">ir jo sudėtinių dalių<text:s/></text:span><text:span text:style-name="T48">donoru tapti paskatino galimybė gauti valstybinę pensiją, o 4 proc. nurodė, kad motyvuoja kraujo<text:s/></text:span><text:span text:style-name="T49">ir jo sudėtinių dalių<text:s/></text:span><text:span text:style-name="T50">donorams teikiamos dovanėlės.</text:span><text:span text:style-name="T51"><text:s/>Palyginti su anksčiau atliktų apklausų rezultatais, finansinė nauda nebėra tokia aktuali.“<text:s/></text:span></text:p>
      <text:p text:style-name="P52"><text:span text:style-name="T53">2</text:span><text:span text:style-name="T54">. Pakeičiu 14.4 papunktį ir jį išdėstau taip:</text:span></text:p>
      <text:p text:style-name="P55"><text:span text:style-name="T56">„</text:span><text:span text:style-name="T57">14.4</text:span><text:span text:style-name="T58">.</text:span><text:s/><text:span text:style-name="T59">išlaikyti ir kelti neatlygintinų kraujo<text:s/></text:span><text:span text:style-name="T60">ir jo sudėtinių dalių<text:s/></text:span><text:span text:style-name="T61">donorų prestižą visuomenėje;“.</text:span></text:p>
      <text:p text:style-name="P62"><text:span text:style-name="T63">3</text:span><text:span text:style-name="T64">. Pakeičiu 16 punktą ir jį išdėstau taip:<text:s/></text:span></text:p>
      <text:p text:style-name="P65"><text:span text:style-name="T66">„</text:span><text:span text:style-name="T67">16</text:span><text:span text:style-name="T68">. Siekiami rezultatai kiekvienais metais:</text:span></text:p>
      <text:p text:style-name="P69"><text:span text:style-name="T70">16.1</text:span><text:span text:style-name="T71">. 100 proc. neatlygintinų kraujo ir jo sudėtinių dalių donacijų kiekvienoje kraujo donorystės įstaigoje;</text:span></text:p>
      <text:p text:style-name="P72"><text:span text:style-name="T73">16.2</text:span><text:span text:style-name="T74">.<text:s/></text:span><text:span text:style-name="T75">ne mažiau kaip 91 proc. planuoto (prognozuoto) neatlygintinų <text:s/>kraujo ir jo sudėtinių dalių donacijų skaičiaus kiekvienoje kraujo donorystės įstaigoje</text:span><text:span text:style-name="T76">;</text:span></text:p>
      <text:p text:style-name="P77"><text:span text:style-name="T78">16.3</text:span><text:span text:style-name="T79">. Sveikatos apsaugos ministerijoje (toliau – SAM) ir <text:s/>(ar) Valstybinėje ligonių kasoje prie Sveikatos apsaugos ministerijos (toliau – VLK) negauta pagrįstų asmens sveikatos priežiūros įstaigų <text:s/>skundų dėl kraujo komponentų trūkumo.“</text:span></text:p>
      <text:p text:style-name="P80"><text:span text:style-name="T81">4</text:span><text:span text:style-name="T82">. Papildau 16</text:span><text:span text:style-name="T83">1</text:span><text:span text:style-name="T84"><text:s/>punktu:<text:s/></text:span></text:p>
      <text:p text:style-name="P85"><text:span text:style-name="T86">„</text:span><text:span text:style-name="T87">16</text:span><text:span text:style-name="T88">1</text:span><text:span text:style-name="T89">. Programos 16.1–16.2 papunkčiuose nurodytas procentinis dydis matematiškai apvalinamas.</text:span></text:p>
      <text:p text:style-name="P90"><text:span text:style-name="T91">Nuolatinių trombocitų donorų donacijos, už kurias sumokėtos kompensacijos, prilyginamos neatlygintinoms donacijoms.“</text:span></text:p>
      <text:p text:style-name="P92"><text:span text:style-name="T93">5</text:span><text:span text:style-name="T94">. Pakeičiu 17 punktą ir jį išdėstau taip:</text:span></text:p>
      <text:p text:style-name="P95">„17. Programos uždavinių įgyvendinimo priemonės:</text:p>
      <text:p text:style-name="P96"><text:span text:style-name="T97">17.1</text:span><text:span text:style-name="T98">. įgyvendinant programos 14.1 papunktyje nustatytą <text:s/>uždavinį:</text:span></text:p>
      <text:p text:style-name="P99"><text:span text:style-name="T100">17.1.1</text:span><text:span text:style-name="T101">. neatlygintinos kraujo donorystės propagavimas žiniasklaidoje,<text:s/></text:span><text:span text:style-name="T102">socialiniuose tinkluose;</text:span></text:p>
      <text:p text:style-name="P103"><text:span text:style-name="T104">17.1.2</text:span><text:span text:style-name="T105">. visuomenės švietimas ir informavimas;</text:span></text:p>
      <text:p text:style-name="P106"><text:span text:style-name="T107">17.2</text:span><text:span text:style-name="T108">. įgyvendinant programos 14.2 papunktyje nustatytą uždavinį:</text:span></text:p>
      <text:p text:style-name="P109"><text:span text:style-name="T110">17.2.1</text:span><text:span text:style-name="T111">. įmonių, įstaigų ir organizacijų, propaguojančių donorystę, donorų organizacijų skatinimas;<text:s/></text:span></text:p>
      <text:p text:style-name="P112"><text:span text:style-name="T113">17.2.2</text:span><text:span text:style-name="T114">. savanorių ugdymas ir skatinimas;</text:span></text:p>
      <text:p text:style-name="P115"><text:span text:style-name="T116">17.3</text:span><text:span text:style-name="T117">. įgyvendinant programos 14.3 papunktyje nustatytą uždavinį, būsimų neatlygintinų kraujo<text:s/></text:span><text:span text:style-name="T118">ir jo sudėtinių dalių<text:s/></text:span><text:span text:style-name="T119">donorų ugdymas;</text:span></text:p>
      <text:p text:style-name="P120"><text:span text:style-name="T121">17.4</text:span><text:span text:style-name="T122">. įgyvendinant programos 14.4 papunktyje nustatytą uždavinį, nuolatinių neatlygintinų kraujo<text:s/></text:span><text:span text:style-name="T123">ir jo sudėtinių dalių<text:s/></text:span><text:span text:style-name="T124">donorų pagerbimas;</text:span></text:p>
      <text:p text:style-name="P125"><text:span text:style-name="T126">17.5</text:span><text:span text:style-name="T127">. įgyvendinant programos 14.5 papunktyje nustatytą uždavinį:</text:span></text:p>
      <text:p text:style-name="P128"><text:span text:style-name="T129">17.5.1</text:span><text:span text:style-name="T130">. <text:s/>naujų ir nuolatinių neatlygintinų kraujo<text:s/></text:span><text:span text:style-name="T131">ir jo sudėtinių dalių<text:s/></text:span><text:span text:style-name="T132">donorų skatinimas;</text:span></text:p>
      <text:p text:style-name="P133"><text:span text:style-name="T134">17.5.2</text:span><text:span text:style-name="T135">. neatlygintinų kraujo<text:s/></text:span><text:span text:style-name="T136">ir jo sudėtinių dalių<text:s/></text:span><text:span text:style-name="T137">donorų telkimas bei grįžtamumo užtikrinimas (patalpų, įrangos <text:s/>atnaujinimas, įrengimas bei nuoma, informacinių technologijų diegimas ir atnaujinimas, transportavimas, maisto, mikroelementų papildai, vitaminai, papildomi su donoryste susiję kraujo<text:s/></text:span><text:span text:style-name="T138">ir jo sudėtinių dalių<text:s/></text:span><text:span text:style-name="T139">donorų sveikatos patikrinimai, tyrimai ir kt.).“</text:span></text:p>
      <text:p text:style-name="P140"><text:span text:style-name="T141">6</text:span><text:span text:style-name="T142">. Pakeičiu 20 punktą ir jį išdėstau taip:</text:span></text:p>
      <text:p text:style-name="P143"><text:span text:style-name="T144">„</text:span><text:span text:style-name="T145">20</text:span><text:span text:style-name="T146">. Programa finansuojama Privalomojo sveikatos draudimo fondo (toliau – PSDF) biudžeto lėšomis, skirtomis</text:span><text:span text:style-name="T147"><text:s/></text:span><text:span text:style-name="T148">kraujo donorų kompensacijoms ir neatlygintinai kraujo donorystei propaguoti</text:span><text:span text:style-name="T149">,<text:s/></text:span><text:span text:style-name="T150">nurodytomis PSDF biudžeto 05 išlaidų straipsnyje „Sveikatos programoms ir kitoms sveikatos draudimo išlaidoms“.“</text:span></text:p>
      <text:p text:style-name="P151"><text:span text:style-name="T152">7</text:span><text:span text:style-name="T153">. Pakeičiu 21 punktą ir jį išdėstau taip:</text:span></text:p>
      <text:p text:style-name="P154"><text:span text:style-name="T155">„</text:span><text:span text:style-name="T156">21</text:span><text:span text:style-name="T157">. Kompensacijos kraujo ar kraujo sudedamųjų dalių donorams mokamos vadovaujantis Lietuvos Respublikos Vyriausybės 1997 m. birželio 12 d. nutarimu Nr. 594 „Dėl Kompensacijų iš Lietuvos Respublikos valstybės biudžeto mokėjimo kraujo ar kraujo sudedamųjų dalių donorams taisyklių patvirtinimo“.</text:span></text:p>
      <text:p text:style-name="P158"><text:span text:style-name="T159">8</text:span><text:span text:style-name="T160">. Pakeičiu 22 punktą ir jį išdėstau taip:</text:span></text:p>
      <text:p text:style-name="P161"><text:span text:style-name="T162">„</text:span>22. PSDF biudžeto lėšų, skiriamų neatlygintinai kraujo donorystei propaguoti, planavimo ir naudojimo bendrieji kriterijai:</text:p>
      <text:p text:style-name="P163"><text:span text:style-name="T164">22.1</text:span><text:span text:style-name="T165">. neatlygintinai kraujo donorystei propaguoti vienai donacijai skiriama suma<text:s/></text:span><text:span text:style-name="T166">negali<text:s/></text:span><text:span text:style-name="T167">būti daugiau kaip 10 proc. didesnė nei iš Valstybės biudžeto lėšų vienam kraujo</text:span><text:span text:style-name="T168"><text:s/></text:span><text:span text:style-name="T169">ir jo sudėtinių dalių</text:span><text:span text:style-name="T170"><text:s/>donorui nustatyta kompensacija;</text:span></text:p>
      <text:p text:style-name="P171"><text:span text:style-name="T172">22.2</text:span><text:span text:style-name="T173">. kiekvienais metais koordinavimo tarybos protokoliniu nutarimu iš kraujo<text:s/></text:span><text:span text:style-name="T174">ir jo sudėtinių dalių<text:s/></text:span><text:span text:style-name="T175">donorų kompensacijoms ir neatlygintinai kraujo donorystei propaguoti skirtų lėšų<text:s/></text:span><text:soft-page-break/><text:span text:style-name="T176">numatoma lėšų suma bendroms kraujo donorystės propagavimo priemonėms organizuoti ir vykdyti.“</text:span></text:p>
      <text:p text:style-name="P177"><text:span text:style-name="T178">9</text:span><text:span text:style-name="T179">. Pakeičiu 23 punktą ir jį išdėstau taip:</text:span></text:p>
      <text:p text:style-name="P180"><text:span text:style-name="T181">„</text:span>23. VLK direktoriaus įsakymu, suderintu su sveikatos apsaugos ministru, einamaisiais biudžetiniais metais patvirtinus PSDF biudžeto lėšas sveikatos programoms finansuoti ir kitoms sveikatos draudimo išlaidoms apmokėti, taip pat ir kraujo<text:s/><text:span text:style-name="T182">ir jo sudėtinių dalių<text:s/></text:span>donorų kompensacijoms ir neatlygintinai kraujo donorystei propaguoti, VLK ne vėliau kaip per 1 darbo dieną apie tai informuoja koordinavimo tarybą. Kraujo donorystės įstaigos ne vėliau kaip per 5 darbo dienas nuo VLK direktoriaus įsakymo įsigaliojimo pateikia paraiškas koordinavimo tarybai dėl lėšų kraujo<text:s/><text:span text:style-name="T183">ir jo sudėtinių dalių<text:s/></text:span>donorų kompensacijoms ir neatlygintinai kraujo donorystei propaguoti paskirstymo, atsižvelgdamos į praėjusių metų kraujo donorystės įstaigos pasiektus programos kriterijus bei rodiklius.“</text:p>
      <text:p text:style-name="P184"><text:span text:style-name="T185">10</text:span><text:span text:style-name="T186">. Pakeičiu 24 punktą ir jį išdėstau taip:</text:span></text:p>
      <text:p text:style-name="P187"><text:span text:style-name="T188">„</text:span>24. Koordinavimo taryba ne vėliau kaip per 15 darbo dienų įvertina kraujo donorystės įstaigų pateiktas paraiškas dėl lėšų kraujo<text:s/><text:span text:style-name="T189">ir jo sudėtinių dalių<text:s/></text:span>donorų kompensacijoms ir neatlygintinai kraujo donorystei propaguoti paskirstymo ir raštu pateikia siūlymus VLK.“</text:p>
      <text:p text:style-name="P190"><text:span text:style-name="T191">11</text:span><text:span text:style-name="T192">. Pakeičiu 25 punktą ir jį išdėstau taip:</text:span></text:p>
      <text:p text:style-name="P193"><text:span text:style-name="T194">„</text:span>25. VLK direktorius, vadovaudamasis koordinavimo tarybos protokoliniu nutarimu, įsakymu paskirsto lėšas teritorinėms ligonių kasoms (toliau – TLK) bei kraujo donorystės įstaigoms kraujo<text:s/><text:span text:style-name="T195">ir jo sudėtinių dalių<text:s/></text:span>donorų kompensacijoms ir neatlygintinai kraujo donorystei propaguoti.“</text:p>
      <text:p text:style-name="P196"><text:span text:style-name="T197">12</text:span><text:span text:style-name="T198">. Pakeičiu 26 punktą ir jį išdėstau taip:</text:span></text:p>
      <text:p text:style-name="P199"><text:span text:style-name="T200">„</text:span>26. TLK, vadovaudamasi VLK direktoriaus įsakymu dėl lėšų kraujo<text:s/><text:span text:style-name="T201">ir jo sudėtinių dalių<text:s/></text:span>donorų kompensacijoms ir neatlygintinai kraujo donorystei propaguoti paskirstymo TLK, teisės aktų nustatyta tvarka pasirašo sutartį su kraujo donorystės įstaiga ir patvirtina kraujo donorystės įstaigos <text:s/>išlaidų kraujo<text:s/><text:span text:style-name="T202">ir jo sudėtinių dalių<text:s/></text:span>donorų kompensacijoms ir neatlygintinai kraujo donorystei propaguoti sąmatą, paskirstytą metų ketvirčiais.“</text:p>
      <text:p text:style-name="P203"><text:span text:style-name="T204">13</text:span><text:span text:style-name="T205">. Pakeičiu 27 punktą ir jį išdėstau taip:</text:span></text:p>
      <text:p text:style-name="P206"><text:span text:style-name="T207">„</text:span><text:span text:style-name="T208">27</text:span><text:span text:style-name="T209">. TLK sutartyse su kraujo donorystės įstaigomis numato bendrą sumą kraujo<text:s/></text:span><text:span text:style-name="T210">ir jo sudėtinių dalių<text:s/></text:span><text:span text:style-name="T211">donorų kompensacijoms ir neatlygintinai kraujo donorystei propaguoti.“</text:span></text:p>
      <text:p text:style-name="P212"><text:span text:style-name="T213">14</text:span><text:span text:style-name="T214">. Pakeičiu 28 punktą ir jį išdėstau taip:</text:span></text:p>
      <text:p text:style-name="P215"><text:span text:style-name="T216">„</text:span><text:span text:style-name="T217">28</text:span><text:span text:style-name="T218">. Kraujo donorystės įstaiga kiekvieną ketvirtį atsiskaito TLK, su kuria yra sudariusi sutartį, už kraujo<text:s/></text:span><text:span text:style-name="T219">ir jo sudėtinių dalių</text:span><text:span text:style-name="T220"><text:s/>donorų kompensacijoms ir neatlygintinai kraujo donorystei propaguoti skirtų lėšų panaudojimą, t. y. pasibaigus metų ketvirčiui iki kito mėnesio 15 dienos pateikia TLK biudžeto išlaidų sąmatos įvykdymo ataskaitą, kurios <text:s/>forma <text:s/>(forma Nr. 2) patvirtinta Lietuvos Respublikos finansų ministro 2008 m. gruodžio 31 d. įsakymu Nr. 1K-465 „Dėl Valstybės ir savivaldybių biudžetinių įstaigų ir kitų subjektų žemesniojo lygio biudžeto vykdymo ataskaitų sudarymo taisyklių ir formų patvirtinimo“, atskirai nurodydama kraujo<text:s/></text:span><text:span text:style-name="T221">ir jo sudėtinių dalių</text:span><text:span text:style-name="T222"><text:s/>donorų kompensacijoms panaudotas lėšas ir neatlygintinos kraujo donorystės propagavimo patirtų išlaidų suvestinę bei šias išlaidas patvirtinančių dokumentų kopijas.“</text:span></text:p>
      <text:p text:style-name="P223"><text:span text:style-name="T224">15</text:span><text:span text:style-name="T225">. Pakeičiu 30 punktą ir jį išdėstau taip:</text:span></text:p>
      <text:p text:style-name="P226"><text:span text:style-name="T227">„</text:span><text:span text:style-name="T228">30</text:span><text:span text:style-name="T229">. Praėjusių metų siektinų rezultatų neįvykdžiusiai <text:s/>kraujo donorystės įstaigai einamaisiais metais skiriama mažesnė lėšų suma kraujo ir jo sudėtinių dalių donorų kompensacijoms ir neatlygintinai kraujo donorystei propaguoti:</text:span><text:span text:style-name="T230"><text:s/></text:span></text:p>
      <text:p text:style-name="P231"><text:span text:style-name="T232">30.1</text:span><text:span text:style-name="T233">. neįvykdžius programos 16.1 ir 16.2 <text:s/>papunkčiuose siekiamų rezultatų, lėšų mažinimas apskaičiuojamas praėjusių metų neįvykdytų neatlygintinų kraujo ir jo sudėtinių dalių donacijų skaičių dauginant iš 12 eurų;</text:span></text:p>
      <text:p text:style-name="P234"><text:span text:style-name="T235">30.2</text:span><text:span text:style-name="T236">. neįvykdžius programos 16.3 papunktyje siekiamų rezultatų, lėšų mažinimas apskaičiuojamas praėjusių metų pagrįstame asmens sveikatos priežiūros įstaigos skunde nurodytą nepateiktą kraujo komponentų vienetų skaičių dauginant iš 12 eurų.“</text:span></text:p>
      <text:p text:style-name="P237"><text:span text:style-name="T238">16</text:span><text:span text:style-name="T239">. Pakeičiu 31 punktą ir jį išdėstau taip:<text:s/></text:span></text:p>
      <text:p text:style-name="P240"><text:span text:style-name="T241">„</text:span><text:span text:style-name="T242">31</text:span><text:span text:style-name="T243">. Kraujo donorystės įstaigai sumažinta lėšų kraujo ir jo sudėtinių dalių donorų kompensacijoms ir neatlygintinai kraujo donorystei propaguoti suma skiriama kitoms kraujo donorystės įstaigoms, viršijusioms praėjusių metų siektinus rezultatus. Didinant lėšas, maksimali vienai kraujo ir jo sudėtinių dalių neatlygintinai donacijai skiriama suma nurodyta programos 22 punkte.</text:span><text:span text:style-name="T244"><text:s/>Einamaisiais metais kraujo donorystės įstaigoms nepaskirstytos lėšos kraujo donorų kompensacijoms ir neatlygintinai kraujo donorystei propaguoti gali būti naudojamos pagal</text:span><text:span text:style-name="T245"><text:s/></text:span><text:span text:style-name="T246">PSDF biudžeto 05 išlaidų straipsnį „</text:span><text:span text:style-name="T247">Sveikatos programoms ir kitoms sveikatos draudimo išlaidoms.</text:span><text:span text:style-name="T248">“</text:span></text:p>
      <text:p text:style-name="P249"><text:span text:style-name="T250">17</text:span><text:span text:style-name="T251">. Pakeičiu 32 punktą ir jį išdėstau taip:<text:s/></text:span></text:p>
      <text:p text:style-name="P252"><text:span text:style-name="T253">„</text:span><text:span text:style-name="T254">32</text:span><text:span text:style-name="T255">. Kraujo donorystės įstaigos kiekvienais metais iki rugsėjo 1 d. pateikia koordinavimo tarybai kitų metų lėšų poreikį kraujo<text:s/></text:span><text:span text:style-name="T256">ir jo sudėtinių dalių<text:s/></text:span><text:span text:style-name="T257">donorų kompensacijoms ir neatlygintinai kraujo donorystei propaguoti.“</text:span></text:p>
      <text:p text:style-name="P258"><text:span text:style-name="T259">18</text:span><text:span text:style-name="T260">. Pakeičiu 33 punktą ir jį išdėstau taip:</text:span></text:p>
      <text:p text:style-name="P261"><text:span text:style-name="T262">„</text:span><text:span text:style-name="T263">33</text:span><text:span text:style-name="T264">. Kraujo donorystės įstaigos, planuodamos kitų metų lėšų poreikį, siekia kraujo komponentus pagaminti iš neatlygintinai duoto kraujo ir jo sudėtinių dalių. Kraujo donorystės įstaigos lėšas kraujo ir jo sudėtinių dalių donorų kompensacijoms ir neatlygintinai kraujo donorystei propaguoti apskaičiuoja taip: iš Valstybės biudžeto lėšų 1 kraujo ir jo sudėtinių dalių donorui numatytos kompensacijos suma (12 Eur) dauginama iš kraujo donorystės įstaigos kitais metais prognozuojamo <text:s/>bendro (kompensuojamų ir neatlygintinų) kraujo ir jo sudėtinių dalių donacijų skaičiaus.</text:span><text:span text:style-name="T265"><text:s/></text:span><text:span text:style-name="T266">Prognozės daromos atsižvelgiant į pastarųjų (paskutinių) trejų metų kraujo komponentų poreikį.“</text:span></text:p>
      <text:p text:style-name="P267"><text:span text:style-name="T268">19</text:span><text:span text:style-name="T269">. Pakeičiu 35 punktą ir jį išdėstau taip:</text:span></text:p>
      <text:p text:style-name="P270"><text:span text:style-name="T271">„</text:span><text:span text:style-name="T272">35</text:span><text:span text:style-name="T273">. Koordinavimo taryba kiekvienais metais iki <text:s/>rugsėjo <text:s/>15 d. įvertina kraujo donorystės įstaigų pateiktą kitų</text:span><text:span text:style-name="T274"><text:s/>metų lėšų poreikį kraujo<text:s/></text:span><text:span text:style-name="T275">ir jo sudėtinių dalių<text:s/></text:span><text:span text:style-name="T276">donorų kompensacijoms ir neatlygintinai kraujo donorystei propaguoti (įskaitant nevyriausybinių organizacijų,</text:span><text:span text:style-name="T277"><text:s/></text:span><text:span text:style-name="T278">vykdančių neatlygintinos kraujo donorystės propagavimą, kitų metų lėšų poreikį) ir raštu pateikia jį VLK.“</text:span></text:p>
      <text:p text:style-name="P279"><text:span text:style-name="T280">20</text:span><text:span text:style-name="T281">. Pripažįstu netekusiu galios 39 punktą.</text:span></text:p>
      <text:p text:style-name="P282"/>
      <text:p text:style-name="P283"/>
      <text:p text:style-name="Normal"/>
      <text:p text:style-name="P284"><text:span text:style-name="T285">Sveikatos apsaugos ministras</text:span><text:span text:style-name="T286"><text:tab/>Arūnas Dulkys</text:span></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ab-stops>
          <style:tab-stop style:type="center" style:position="2.884in"/>
          <style:tab-stop style:type="center" style:position="3.3465in"/>
          <style:tab-stop style:type="left" style:position="5.2083in"/>
          <style:tab-stop style:type="right" style:position="5.768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10-04T14:55:00Z</meta:creation-date>
    <dc:date>2021-10-04T14:55:00Z</dc:date>
    <meta:print-date>2021-09-27T07:26:00Z</meta:print-date>
    <meta:template xlink:href="Normal.dotm" xlink:type="simple"/>
    <meta:editing-cycles>2</meta:editing-cycles>
    <meta:editing-duration>PT0S</meta:editing-duration>
    <meta:user-defined meta:name="KSOProductBuildVer">1033-10.2.0.7439</meta:user-defined>
    <meta:document-statistic meta:page-count="4" meta:paragraph-count="35" meta:word-count="1479" meta:character-count="12127" meta:row-count="172" meta:non-whitespace-character-count="10683"/>
  </office:meta>
</office:document-meta>
</file>