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2020 METŲ<text:s/></text:span><text:span text:style-name="T11">SUSIETOSIOS</text:span><text:span text:style-name="T12"><text:s/></text:span><text:span text:style-name="T13">PARAMOS<text:s/></text:span><text:span text:style-name="T14">IŠMOKŲ UŽ MĖSINĮ GALVIJĄ</text:span><text:span text:style-name="T15">,</text:span><text:span text:style-name="T16"><text:s/></text:span><text:span text:style-name="T17">MĖSINĘ avĮ, pieninĖS VEISLĖS buliŲ, pieninĘ ožkĄ</text:span></text:p>
      <text:p text:style-name="P18"><text:span text:style-name="T19">DYDŽIŲ PATVIRTINIMO</text:span></text:p>
      <text:p text:style-name="P20"/>
      <text:p text:style-name="P21">2021 m. vasario 3 d. Nr.<text:s/>3D-75</text:p>
      <text:p text:style-name="P22">Vilnius</text:p>
      <text:p text:style-name="P23"/>
      <text:p text:style-name="P24"/>
      <text:p text:style-name="P25"><text:span text:style-name="T26">Atsižvelgdamas į Susietosios paramos</text:span><text:span text:style-name="T27"><text:s/>už mėsinius galvijus</text:span><text:span text:style-name="T28">,</text:span><text:span text:style-name="T29"><text:s/>mėsines avis</text:span><text:span text:style-name="T30">, pieninių veislių bulius ir pienines ožkas</text:span><text:span text:style-name="T31"><text:s/>administravimo, kontrolės bei mokėjimo<text:s/></text:span><text:span text:style-name="T32">2015–2020 m.<text:s/></text:span><text:span text:style-name="T33">taisyklių</text:span><text:span text:style-name="T34">, patvirtintų Lietuvos Respublikos žemės ūkio ministro 2014 m. gruodžio 29 d. įsakymu Nr. 3D-1009 „Dėl Susietosios paramos</text:span><text:span text:style-name="T35"><text:s/>už mėsinius galvijus</text:span><text:span text:style-name="T36">,</text:span><text:span text:style-name="T37"><text:s/>mėsines avis</text:span><text:span text:style-name="T38">, pieninių veislių bulius ir pienines ožkas</text:span><text:span text:style-name="T39"><text:s/>administravimo, kontrolės bei mokėjimo<text:s/></text:span><text:span text:style-name="T40">2015–2020 m.<text:s/></text:span><text:span text:style-name="T41">taisyklių</text:span><text:span text:style-name="T42"><text:s/>patvirtinimo“, 9 punktą,</text:span></text:p>
      <text:p text:style-name="P43"><text:span text:style-name="T44">t v i r t i n u 2020 metų susietosios paramos išmokų už mėsinį galviją, mėsinę avį, pieninės veislės bulių, pieninę ožką dydžius (pridedama).</text:span></text:p>
      <text:p text:style-name="P45"/>
      <text:p text:style-name="P46"/>
      <text:p text:style-name="P47">Žemės ūkio ministras<text:tab/>Kęstutis Navic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3T07:28:00Z</meta:creation-date>
    <dc:date>2021-02-03T07:28:00Z</dc:date>
    <meta:template xlink:href="Normal.dotm" xlink:type="simple"/>
    <meta:editing-cycles>1</meta:editing-cycles>
    <meta:editing-duration>PT0S</meta:editing-duration>
    <meta:document-statistic meta:page-count="1" meta:paragraph-count="8" meta:word-count="113" meta:character-count="874" meta:row-count="25" meta:non-whitespace-character-count="769"/>
  </office:meta>
</office:document-meta>
</file>