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LT" style:font-size-complex="12pt" fo:language="en" fo:country="US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NERGETIKOS ĮSTATYMO NR. IX-884 2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31</text:span><text:span text:style-name="T26"><text:s/>d. Nr.<text:s/></text:span><text:span text:style-name="T27">XIV-100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Pakeisti 21 straipsnio 8 dalį ir ją išdėstyti taip:</text:span></text:p>
        <text:p text:style-name="P38"><text:span text:style-name="T39">„</text:span><text:span text:style-name="T40">8</text:span><text:span text:style-name="T41">. Išduoti licencijos, leidimai ar atestatai gali būti keičiami juos išdavusios institucijos iniciatyva, kai pasikeičia įstatymų nustat</text:span><text:span text:style-name="T42">yti reikalavimai, taikomi reguliuojamajai veiklai, arba asmens, turinčio licenciją, leidimą ar atestatą, iniciatyva, kai pasikeičia licencijoje, leidime ar atestate nurodyti asmens duomenys ar teritorija, kurioje vykdoma reguliuojamoji veikla. Pasikeitus l</text:span><text:span text:style-name="T43">icencijoje, leidime ar atestate nurodytiems asmens duomenims ar teritorijai, kurioje vykdoma reguliuojamoji veikla, toks asmuo privalo raštu pranešti licenciją, leidimą ar atestatą išdavusiai<text:s/></text:span><text:soft-page-break/><text:span text:style-name="T44">institucijai apie šiuos pasikeitimus ne vėliau kaip per 10 darbo</text:span><text:span text:style-name="T45"><text:s/>dienų nuo pasikeitimų atsiradimo dienos. Asmeniui, siekiančiam pakeisti išduotą energetikos veiklos leidimą ir pateikusiam deklaraciją, laikoma, kad leidimas pakeistas ar patikslintas kitą dieną po deklaracijos pateikimo leidimus išduodančiai institucijai</text:span><text:span text:style-name="T46"><text:s/>dienos arba nuo deklaracijoje nurodytos dienos, jeigu ši diena yra vėlesnė negu kita diena po deklaracijos pateikimo leidimus išduodančiai institucijai dienos.<text:s/></text:span><text:span text:style-name="T47">Atskirus energetikos sektorius reglamentuojančiuose įstatymuose gali būti nustatyti atvejai, ka</text:span><text:span text:style-name="T48">i leidimai negali būti keičiami pasikeitus teritorijai, kurioje vykdoma reguliuojamoji veikla</text:span><text:span text:style-name="T49">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text:s/></text:span></text:p>
        <text:p text:style-name="P56"><text:span text:style-name="T57">Šis įstatymas įsigalioja 2022 m. liepos 1 d</text:span><text:span text:style-name="T58">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07T12:50:00Z</meta:creation-date>
    <dc:date>2022-04-07T12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9" meta:character-count="1683" meta:row-count="31" meta:non-whitespace-character-count="1484"/>
  </office:meta>
</office:document-meta>
</file>