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style:line-height-at-least="0.25in"/>
      <style:text-properties style:font-name="Tahoma"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2.5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text-position="super 62.5%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9722in" svg:height="0.82847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DĖL TEISĖJŲ TARYBOS 2017 M. VASARIO 24 D. NUTARIMO<text:s/></text:p>
      <text:p text:style-name="P13">NR. 13P-30-(7.1.2) „DĖL TEISĖJŲ TARYBOS DARBO REGLAMENTO PATVIRTINIMO“ PAKEITIMO</text:p>
      <text:p text:style-name="P14"/>
      <text:p text:style-name="P15">2017 m. birželio 30 <text:s/>d. Nr. 13P-112-(7.1.2)</text:p>
      <text:p text:style-name="P16">Vilnius</text:p>
      <text:p text:style-name="P17"/>
      <text:p text:style-name="P18"><text:span text:style-name="T19">Vadovaudamasi Lietuvos Respublikos teismų įstatymo Nr. I-480 12, 14, 28, 34, 36, 41, 45, 55</text:span><text:span text:style-name="T20">1</text:span><text:span text:style-name="T21">, 56, 63, 70, 80, 101, 107, 114, 120 straipsnių trečiojo skirsnio pavadinimo pakeitimo ir įstatymo papildymo 114</text:span><text:span text:style-name="T22">1</text:span><text:span text:style-name="T23"><text:s/>straipsniu įstatymo 20 straipsniu,</text:span><text:span text:style-name="T24"><text:s/>Teisėjų taryba n u t a r i a:</text:span></text:p>
      <text:p text:style-name="P25"><text:span text:style-name="T26">1</text:span><text:span text:style-name="T27">. Pakeisti Teisėjų tarybos darbo reglamentą, patvirtintą Teisėjų tarybos 2017 m. vasario 24 d. nutarimu Nr. 13P-30-(7.1.2) „Dėl Teisėjų tarybos darbo reglamento patvirtinimo“:</text:span></text:p>
      <text:p text:style-name="P28"><text:span text:style-name="T29">1.1</text:span><text:span text:style-name="T30">. papildyti nauju 21.27 papunkčiu:</text:span></text:p>
      <text:p text:style-name="P31"><text:span text:style-name="T32">„</text:span><text:span text:style-name="T33">21.27</text:span><text:span text:style-name="T34">. tvirtina pavyzdinį teismo teisėjų susirinkimo darbo reglamentą;“;</text:span></text:p>
      <text:p text:style-name="P35"><text:span text:style-name="T36">1.2</text:span><text:span text:style-name="T37">.<text:s/></text:span><text:span text:style-name="T38">buvusį 21.27 papunktį laikyti atitinkamai 21.28 papunkčiu.<text:s/></text:span><text:span text:style-name="T39"><text:s/></text:span></text:p>
      <text:p text:style-name="P40"><text:span text:style-name="T41">2</text:span><text:span text:style-name="T42">. Šis nutarimas įsigalioja 2018 m.</text:span><text:span text:style-name="T43"><text:s/></text:span><text:span text:style-name="T44">sausio 1 d.</text:span></text:p>
      <text:p text:style-name="P45"/>
      <text:p text:style-name="P46"/>
      <text:p text:style-name="P47"/>
      <text:p text:style-name="P48">Pirmininkas<text:tab/>Rimvydas Norkus<text:s/></text:p>
      <text:p text:style-name="P49"/>
      <text:p text:style-name="P50"/>
      <text:p text:style-name="P51">Teisėjų tarybos narys,</text:p>
      <text:p text:style-name="Normal"><text:span text:style-name="T52">atliekantis sekretoriaus funkcijas</text:span><text:span text:style-name="T53"><text:tab/></text:span><text:span text:style-name="T54"><text:tab/></text:span><text:span text:style-name="T55"><text:tab/></text:span><text:span text:style-name="T56"><text:tab/>Egidijus Lauž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1)</dc:title>
    <meta:initial-creator>Tomas Vaitkevičius</meta:initial-creator>
    <dc:creator>adlibuser</dc:creator>
    <meta:creation-date>2017-07-11T13:45:00Z</meta:creation-date>
    <dc:date>2017-07-11T13:45:00Z</dc:date>
    <meta:print-date>2016-04-29T08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018" meta:row-count="40" meta:non-whitespace-character-count="883"/>
  </office:meta>
</office:document-meta>
</file>