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margin-left="0.5in" fo:text-indent="0.4722in">
        <style:tab-stops>
          <style:tab-stop style:type="right" style:position="5.702in"/>
        </style:tab-stops>
      </style:paragraph-properties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  <style:tab-stop style:type="left" style:position="5.90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5in" fo:text-indent="0.4722in">
        <style:tab-stops>
          <style:tab-stop style:type="right" style:position="5.70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right" style:position="6.20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 NR. 1458 „DĖL KONKREČIŲ VALSTYBĖS RINKLIAVOS DYDŽIŲ IR ŠIOS RINKLIAVOS MOKĖJIMO IR GRĄŽINIMO TAISYKLIŲ PATVIRTINIMO“ PAKEITIMO</text:span></text:p>
      <text:p text:style-name="P19"/>
      <text:p text:style-name="P20">2014 m. vasario 5 d.<text:span text:style-name="T21"><text:s/>Nr.<text:s/></text:span><text:span text:style-name="T22">98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onkrečius valstybės rinkliavos dydžius, patvirtintus Lietuvos Respublikos Vyriausybės 2000 m. gruodžio 15 d. nutarimu Nr. 1458 „Dėl konkrečių valstybės rinkliavos dydžių ir šios rinkliavos mokėjimo ir grąžinimo taisyklių patvirtinimo“</text:span><text:span text:style-name="T31">:</text:span></text:p>
      <text:p text:style-name="P32"><text:span text:style-name="T33">1</text:span><text:span text:style-name="T34">. Pripažinti netekusiu galios 4.324</text:span><text:span text:style-name="T35">1</text:span><text:span text:style-name="T36"><text:s/>papunktį.</text:span></text:p>
      <text:p text:style-name="P37"><text:span text:style-name="T38">2</text:span><text:span text:style-name="T39">. Pripažinti netekusiu galios 4.324</text:span><text:span text:style-name="T40">2</text:span><text:span text:style-name="T41"><text:s/>papunktį.</text:span></text:p>
      <text:p text:style-name="P42"><text:span text:style-name="T43">3</text:span><text:span text:style-name="T44">. Pripažinti netekusiu galios 4.324</text:span><text:span text:style-name="T45">4</text:span><text:span text:style-name="T46"><text:s/>papunktį.</text:span></text:p>
      <text:p text:style-name="P47"><text:span text:style-name="T48">4</text:span><text:span text:style-name="T49">. Papildyti pastraipa, einančia po 4.513 papunkčio:<text:s/></text:span></text:p>
      <text:p text:style-name="P50"><text:span text:style-name="T51">„</text:span><text:span text:style-name="T52">Nacionalinės žemės tarnybos prie Žemės ūkio ministerijos</text:span><text:span text:style-name="T53">“.</text:span></text:p>
      <text:p text:style-name="P54"><text:span text:style-name="T55">5</text:span><text:span text:style-name="T56">. Papildyti 4.514–4.517 papunkčiais:</text:span></text:p>
      <text:p text:style-name="P57"/>
      <text:p text:style-name="P58"/>
      <text:p text:style-name="P59"><text:span text:style-name="T60">4.514</text:span><text:span text:style-name="T61">.<text:s/></text:span><text:span text:style-name="T62">žemės ūkio paskirties žemės sklypo pirkimo pirmumo teise<text:s/></text:span></text:p>
      <text:p text:style-name="P63"><text:span text:style-name="T64">pažymos išdavimą</text:span><text:span text:style-name="T65"><text:tab/>90 litų</text:span></text:p>
      <text:p text:style-name="P66"><text:span text:style-name="T67">4.515</text:span><text:span text:style-name="T68">. žemėtvarkos planavimo dokumentų rengimo kvalifikacijos<text:s/></text:span></text:p>
      <text:p text:style-name="P69"><text:span text:style-name="T70">pažymėjimo išdavimą</text:span><text:span text:style-name="T71"><text:tab/>60 litų</text:span></text:p>
      <text:p text:style-name="P72"><text:span text:style-name="T73">4.516</text:span><text:span text:style-name="T74">. matininko kvalifikacijos pažymėjimo išdavimą</text:span><text:span text:style-name="T75"><text:tab/>50 litų</text:span></text:p>
      <text:p text:style-name="P76"><text:span text:style-name="T77">4.517</text:span><text:span text:style-name="T78">. geodezininko kvalifikacijos pažymėjimo išdavimą</text:span><text:span text:style-name="T79"><text:tab/>50 litų“.</text:span></text:p>
      <text:p text:style-name="P80"/>
      <text:p text:style-name="P81"/>
      <text:p text:style-name="P82"/>
      <text:p text:style-name="P83"><text:span text:style-name="T84">Ministras Pirmininkas</text:span><text:span text:style-name="T85"><text:tab/>Algirdas Butkevičius</text:span></text:p>
      <text:p text:style-name="P86"/>
      <text:p text:style-name="P87"/>
      <text:p text:style-name="P88"/>
      <text:p text:style-name="P89">Finansų ministras<text:tab/>Rimantas Šadži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11T08:03:00Z</meta:creation-date>
    <dc:date>2014-02-11T08:03:00Z</dc:date>
    <meta:print-date>2014-02-05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